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LiberationSerif" style:font-name-complex="LiberationSerif"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347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paragraph-properties>
    </style:style>
    <style:style style:name="P64" style:parent-style-name="Normal" style:family="paragraph">
      <style:paragraph-properties fo:margin-left="0.0055in" fo:margin-right="0.0236in">
        <style:tab-stops/>
      </style:paragraph-properties>
    </style:style>
    <style:style style:name="P65" style:parent-style-name="Normal" style:family="paragraph">
      <style:paragraph-properties fo:margin-left="0.0055in" fo:margin-right="0.0236in">
        <style:tab-stops/>
      </style:paragraph-properties>
    </style:style>
    <style:style style:name="P66"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67"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text:span text:style-name="T16">DĖL EUROPOS SĄJUNGOS FINANSINĖS PARAMOS IR BENDROJO FINANSAVIMO LĖŠŲ, SKIRTŲ PROJEKTO NR. VP3-3.1-AM-01-V-02-041 VYKDYTOJUI UŽDARAJAI AKCINEI BENDROVEI „KURŠĖNŲ VANDENYS“, GRĄŽINIMO</text:span></text:p>
      <text:p text:style-name="P17"/>
      <text:p text:style-name="P18">2021 m. lapkričio 24 d. Nr. D1-681</text:p>
      <text:p text:style-name="P19">Vilnius<text:line-break/></text:p>
      <text:p text:style-name="P20"/>
      <text:p text:style-name="P21"><text:span text:style-name="T22">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 188¹, 188²,<text:s/></text:span><text:span text:style-name="T23">191<text:s/></text:span><text:span text:style-name="T24">punktais ir 198.2 papunkčiu, vykdydamas Lietuvos vyriausiojo administracinio teismo 2020 m. rugsėjo 23 d. sprendimą administracinėje byloje Nr. eA-298-756/2020, atsižvelgdamas į Lietuvos Respublikos aplinkos ministerijos Aplinkos projektų valdymo agentūros (toliau – Agentūra) 2021 m. spalio 25 d. raštu Nr. (29-2-2)-APVA-1570 „Informacija apie nustatytą pažeidimą ir siūlymai dėl tolesnių veiksmų“ pateiktą<text:s/></text:span><text:soft-page-break/><text:span text:style-name="T25">projekto Nr. VP3-3.1-AM-01-V-02-041 „Vandens tiekimo ir nuotekų tvarkymo infrastruktūros renovavimas ir plėtra Šiaulių rajone (Kairiai, Vijoliai, Kuršėnai)“ (toliau – projektas) atnaujinto pažeidimo tyrimo 2021 m. spalio 18 d. išvadą Nr. VP3-3.1-AM-01-V-02-041/IT03 (pažeidimo unikalus kodas R1828/APVA/VP3-3.1-AM-01-V/0207), kurioje nurodyta, kad projekto vykdytojas uždaroji akcinė bendrovė „Kuršėnų vandenys“ (toliau – projekto vykdytojas) įgyvendin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gruodžio 11 d. finansavimo ir administravimo sutarties Nr. V/2009/NS/24 (toliau – Sutartis) bendrųjų sąlygų 2.1.1 papunktį ir Sutarties 1 priedo 7 punktą, į Agentūros pripažintą bendrą netinkamą finansuoti išlaidų sumą –<text:s/></text:span><text:span text:style-name="T26">45 038,70 Eur<text:s/></text:span><text:span text:style-name="T27">(keturiasdešimt penki tūkstančiai trisdešimt aštuoni eurai 70 ct), įskaitant<text:s/></text:span><text:span text:style-name="T28">2 670,24 </text:span><text:span text:style-name="T29">Eur (du tūkstančiai šeši šimtai septyniasdešimt eurų<text:s/></text:span><text:span text:style-name="T30">24 ct</text:span><text:span text:style-name="T31">) projekto vykdytojo įnašą, ir į Agentūros siūlymą susigrąžinti projekto vykdytojui išmokėtų lėšų dalį, taikant lėšų pervedimo būdą:</text:span><text:span text:style-name="T32"><text:s/></text:span></text:p>
      <text:p text:style-name="P33"><text:span text:style-name="T34">1</text:span><text:span text:style-name="T35">. N u s t a t a u, kad:</text:span></text:p>
      <text:p text:style-name="P36"><text:span text:style-name="T37">1.1</text:span><text:span text:style-name="T38">. lėšų pervedimo būdu grąžintina projekto vykdytojui išmokėta lėšų dalis yra<text:s/></text:span><text:span text:style-name="T39">42 386,46 </text:span><text:span text:style-name="T40">Eur (keturiasdešimt du tūkstančiai trys šimtai aštuoniasdešimt šeši eurai<text:s/></text:span><text:span text:style-name="T41">46</text:span><text:span text:style-name="T42"><text:s/>ct), iš jų<text:s/></text:span><text:span text:style-name="T43">37 908,62</text:span><text:span text:style-name="T44"><text:s/>Eur (trisdešimt septyni tūkstančiai devyni šimtai aštuoni eurai<text:s/></text:span><text:span text:style-name="T45">62 ct</text:span><text:span text:style-name="T46">) – Europos Sąjungos fondų lėšos, 4 459,84 Eur (keturi tūkstančiai keturi šimtai penkiasdešimt devyni eurai<text:s/></text:span><text:span text:style-name="T47">84 ct</text:span><text:span text:style-name="T48">) – Lietuvos Respublikos valstybės biudžeto lėšos;</text:span></text:p>
      <text:p text:style-name="P49"><text:span text:style-name="T50">1.2</text:span><text:span text:style-name="T51">.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52"><text:span text:style-name="T53">1.3</text:span><text:span text:style-name="T54">. jei projekto vykdytojas vėluoja grąžinti šio įsakymo 1.1 papunktyje nurodytas lėšas per šio įsakymo 1.2 papunktyje nustatytą terminą, jis moka delspinigius už kiekvieną uždelstą dieną, kurių dydį kas ketvirtį nustato Lietuvos Respublikos finansų ministras.</text:span></text:p>
      <text:p text:style-name="P55"><text:span text:style-name="T56">2</text:span><text:span text:style-name="T57">. </text:span><text:span text:style-name="T58">Pavedu</text:span><text:span text:style-name="T59"> Lietuvos Respublikos aplinkos ministerijos Strateginio ir finansų valdymo skyriui per 5 darbo dienas nuo šio įsakymo 1.1 papunktyje nurodytų grąžintinų lėšų gavimo į šio įsakymo 1.2 papunktyje nurodytą Lietuvos Respublikos aplinkos ministerijos banko sąskaitą dienos pervesti jas į Lietuvos Respublikos finansų ministerijos nurodytą Lietuvos Respublikos valstybės iždo sąskaitą.</text:span></text:p>
      <text:p text:style-name="P60"><text:span text:style-name="T61">3</text:span><text:span text:style-name="T6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3"/>
      <text:p text:style-name="P64"/>
      <text:p text:style-name="P65"/>
      <text:p text:style-name="P66">Aplinkos ministras <text:s text:c="32"/>                                   <text:s text:c="28"/>Simonas Gentvil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4T06:38:00Z</meta:creation-date>
    <dc:date>2021-11-24T06:38:00Z</dc:date>
    <meta:template xlink:href="Normal.dotm" xlink:type="simple"/>
    <meta:editing-cycles>1</meta:editing-cycles>
    <meta:editing-duration>PT0S</meta:editing-duration>
    <meta:document-statistic meta:page-count="3" meta:paragraph-count="121" meta:word-count="565" meta:character-count="4635" meta:row-count="419" meta:non-whitespace-character-count="4191"/>
  </office:meta>
</office:document-meta>
</file>