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34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letter-spacing="-0.0034in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letter-spacing="-0.0034in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letter-spacing="-0.0034in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letter-spacing="-0.0034in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letter-spacing="-0.0034in" style:font-size-complex="12pt"/>
    </style:style>
    <style:style style:name="T69" style:parent-style-name="DefaultParagraphFont" style:family="text">
      <style:text-properties style:font-name-asian="Calibri" fo:letter-spacing="-0.0034in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letter-spacing="-0.0034in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letter-spacing="-0.0034in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letter-spacing="-0.0034in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letter-spacing="-0.0034in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-0.0034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34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letter-spacing="-0.0034in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letter-spacing="-0.0034in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letter-spacing="-0.0034in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fo:letter-spacing="-0.0034in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fo:letter-spacing="-0.0034in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fo:letter-spacing="-0.0034in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letter-spacing="-0.0034in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fo:letter-spacing="-0.0034in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-0.0034in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fo:letter-spacing="-0.0034in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letter-spacing="-0.0034in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fo:letter-spacing="-0.0034in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-0.0034in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fo:letter-spacing="-0.0034in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letter-spacing="-0.0034in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8">PLUNGĖS RAJONO SAVIVALDYBĖS</text:p>
      <text:p text:style-name="P9">TARYBA</text:p>
      <text:p text:style-name="P10"/>
      <text:p text:style-name="P11">SPRENDIMAS</text:p>
      <text:p text:style-name="P12">DĖL PLUNGĖS RAJONO SAVIVALDYBĖS TARYBOS 2021 M. VASARIO 18 D. SPRENDIMO NR. T1-49 „DĖL PLUNGĖS RAJONO SAVIVALDYBĖS 2021-2023 METŲ STRATEGINIO VEIKLOS PLANO PATVIRTINIMO“ IR JĮ KEITUSIŲ SPRENDIMŲ PAKEITIMO</text:p>
      <text:p text:style-name="P13"/>
      <text:p text:style-name="P14">2021 m. rugsėjo 29 d. Nr. T1-248</text:p>
      <text:p text:style-name="P15">Plungė</text:p>
      <text:p text:style-name="P16"/>
      <text:p text:style-name="P17"><text:span text:style-name="T18">Plungės rajono savivaldybės taryba n u s p r e n d ž i a:</text:span></text:p>
      <text:p text:style-name="P19"><text:span text:style-name="T20">Pakeisti Plungės rajono savivaldybės <text:s/>tarybos 2021 m. vasario 18 d. sprendimu Nr. T1-49 „Dėl Plungės rajono savivaldybės 2021-2023 metų strateginio veiklos plano patvirtinimo“ (kartu su 2021 m. balandžio 29 d. sprendimu Nr. T1-122, 2021 m. birželio 23 d. sprendimu Nr. T1-190 ir 2021 m. liepos 29 d. sprendimu Nr. T1-210) patvirtintą Plungės rajono savivaldybės 2021-2023 metų strateginį veiklos planą:<text:s/></text:span></text:p>
      <text:p text:style-name="P21"><text:span text:style-name="T22">1</text:span><text:span text:style-name="T23">.<text:s/></text:span><text:span text:style-name="T24">Padidinti<text:s/></text:span><text:span text:style-name="T25">01 „Ugdymo kokybės ir modernios aplinkos užtikrinimo programos” 01 tikslo 03 uždavinio 01 priemonės ,</text:span><text:span text:style-name="T26">„Alsėdžių Stanislovo Narutavičiaus gimnazijos veikla</text:span><text:span text:style-name="T27"><text:s/>” finansavimo šaltinį - Savivaldybės biudžeto lėšos SB (ekonominės funkcinės klasifikacijos kodas 09.02.02.01.)</text:span><text:span text:style-name="T28"><text:s/>- ir grafoje „iš viso“ įrašyti lėšų sumą „421 300,00“, grafoje „išlaidoms <text:s/>iš viso“ įrašyti lėšų sumą „398 600,00“, grafoje „iš jų: DU“ įrašyti lėšų sumą „304 300,00“, grafoje „turtui įsigyti ir finansiniams įsipareigojimams vykdyti“ įrašyti lėšų sumą <text:s/>„22 700,00“.</text:span></text:p>
      <text:p text:style-name="P29"><text:span text:style-name="T30">2</text:span><text:span text:style-name="T31">.</text:span><text:span text:style-name="T32"><text:s/>Patikslinti<text:s/></text:span><text:span text:style-name="T33">01 „Ugdymo kokybės ir modernios aplinkos užtikrinimo programos” 01 tikslo 03 uždavinio 01 priemonės ,</text:span><text:span text:style-name="T34">„Alsėdžių Stanislovo Narutavičiaus gimnazijos veikla</text:span><text:span text:style-name="T35"><text:s/>” finansavimo šaltinį -<text:s/></text:span><text:span text:style-name="T36">Pajamos už prekes ir paslaugas SB(SP)<text:s/></text:span><text:span text:style-name="T37">(ekonominės funkcinės klasifikacijos kodas 09.02.02.01.)</text:span><text:span text:style-name="T38"><text:s/>- ir grafoje „iš viso“ įrašyti lėšų sumą „15 300,00“, grafoje „išlaidoms <text:s/>iš viso“ įrašyti lėšų sumą „15 300,00“, grafoje „iš jų: DU“ įrašyti lėšų sumą „500,00“, grafoje „turtui įsigyti ir finansiniams įsipareigojimams vykdyti“ įrašyti „0,00“.</text:span></text:p>
      <text:p text:style-name="P39"><text:span text:style-name="T40">3</text:span><text:span text:style-name="T41">.<text:s/></text:span><text:span text:style-name="T42">Patikslinti<text:s/></text:span><text:span text:style-name="T43">01 „Ugdymo kokybės ir modernios aplinkos užtikrinimo programos” 01 tikslo 03 uždavinio 01 priemonės „</text:span><text:span text:style-name="T44">Žemaičių Kalvarijos M. Valančiaus gimnazijos veikla</text:span><text:span text:style-name="T45">” finansavimo šaltinį -<text:s/></text:span><text:span text:style-name="T46">Pajamos už prekes ir paslaugas SB(SP)<text:s/></text:span><text:span text:style-name="T47">(ekonominės funkcinės klasifikacijos kodas 09.02.02.01.)</text:span><text:span text:style-name="T48"><text:s/>- ir grafoje „iš viso“ įrašyti lėšų sumą „15 600,00“, grafoje „išlaidoms iš viso“ įrašyti lėšų sumą „15 600,00“, grafoje „iš jų: DU“ įrašyti lėšų sumą „500,00“, grafoje „turtui įsigyti ir finansiniams įsipareigojimams vykdyti“ įrašyti <text:s/>„0,00“.</text:span></text:p>
      <text:p text:style-name="P49"><text:span text:style-name="T50">4</text:span><text:span text:style-name="T51">. Papildyti 02 „Ekonominės ir projektinės veiklos programos“ 01 tikslo 01 uždavinio 02 priemonės „Investicijų ir kiti projektai“<text:s/></text:span><text:span text:style-name="T52">finansavimo šaltinį</text:span><text:span text:style-name="T53"><text:s/>- Valstybės biudžeto specialiosios tikslinės dotacijos lėšos SB(VB) <text:s/>nauju <text:s/></text:span><text:span text:style-name="T54">ekonominės funkcinės klasifikacijos kodas 04.01.01.06.</text:span><text:span text:style-name="T55"><text:s/>- ir grafoje „iš viso“ įrašyti lėšų sumą „2 163 600,00“, grafoje „išlaidoms  iš viso“ įrašyti lėšų sumą  „17 200,00“, grafoje „iš jų: DU“ įrašyti  „0,00“, grafoje „turtui įsigyti ir finansiniams įsipareigojimams vykdyti“ įrašyti  lėšų sumą „2 146 400,00“.</text:span></text:p>
      <text:p text:style-name="P56"><text:span text:style-name="T57">5</text:span><text:span text:style-name="T58">. Padidinti 02 „Ekonominės ir projektinės veiklos programos“ 01 tikslo 01 uždavinio 02 priemonės „Investicijų ir kiti projektai“<text:s/></text:span><text:span text:style-name="T59">finansavimo šaltinį</text:span><text:span text:style-name="T60"><text:s/>- Valstybės biudžeto specialiosios tikslinės dotacijos lėšos SB(VB)<text:s/></text:span><text:span text:style-name="T61">(ekonominės funkcinės klasifikacijos kodas 04.02.01.01.)</text:span><text:span text:style-name="T62"><text:s/>- ir grafoje „iš viso“ įrašyti lėšų sumą „21 100,00“, grafoje „išlaidoms  iš viso“ įrašyti  „0,00“, grafoje „iš jų: DU“ įrašyti  „0,00“, grafoje „turtui įsigyti ir finansiniams įsipareigojimams vykdyti“ įrašyti  lėšų sumą „21 100,00“.</text:span></text:p>
      <text:p text:style-name="P63"><text:span text:style-name="T64">6</text:span><text:span text:style-name="T65">.</text:span><text:span text:style-name="T66"><text:s/>Patikslinti<text:s/></text:span><text:span text:style-name="T67">02 „Ekonominės ir projektinės veiklos programos” 01 tikslo <text:s/>01 uždavinio 02 priemonės „Investicijų ir kiti projektai“<text:s/></text:span><text:span text:style-name="T68">finansavimo šaltinį – Europos Sąjungos paramos lėšos ES<text:s/></text:span><text:soft-page-break/><text:span text:style-name="T69">(ekonominės funkcinės klasifikacijos kodas 05.04.01.01.)</text:span><text:span text:style-name="T70"><text:s/>- ir grafoje „iš viso“ įrašyti lėšų sumą „384 300,00“, grafoje „išlaidoms  iš viso“ įrašyti lėšų sumą  „200 800,00“, grafoje „iš jų: DU“ įrašyti lėšų sumą  „4 100,00“, grafoje „turtui įsigyti ir finansiniams įsipareigojimams vykdyti“ įrašyti  lėšų sumą „183 500,00“.</text:span></text:p>
      <text:p text:style-name="P71"><text:span text:style-name="T72">7</text:span><text:span text:style-name="T73">. Sumažinti 02 „Ekonominės ir projektinės veiklos programos“ 01 tikslo 01 uždavinio 02 priemonės „Investicijų ir kiti projektai“<text:s/></text:span><text:span text:style-name="T74">finansavimo šaltinį</text:span><text:span text:style-name="T75"><text:s/>- Valstybės biudžeto lėšos LRVB<text:s/></text:span><text:span text:style-name="T76">(ekonominės funkcinės klasifikacijos kodas 04.02.01.01.)</text:span><text:span text:style-name="T77"><text:s/>- ir grafoje „iš viso“ įrašyti lėšų sumą „20 000,00“, grafoje „išlaidoms  iš viso“ įrašyti  „0,00“, grafoje „iš jų: DU“ įrašyti  „0,00“, grafoje „turtui įsigyti ir finansiniams įsipareigojimams vykdyti“ įrašyti  lėšų sumą „20 000,00“.</text:span></text:p>
      <text:p text:style-name="P78"><text:span text:style-name="T79">8</text:span><text:span text:style-name="T80">. Sumažinti 02 „Ekonominės ir projektinės veiklos programos” 01 tikslo <text:s/>01 uždavinio 02 priemonės „Investicijų ir kiti projektai” <text:s/></text:span><text:span text:style-name="T81">finansavimo šaltinį – Europos Sąjungos paramos lėšos ES (ekonominės funkcinės klasifikacijos kodas 01.06.01.02.)</text:span><text:span text:style-name="T82"><text:s/>- ir grafoje „iš viso“ įrašyti „0,00“, grafoje „išlaidoms <text:s/>iš viso“ įrašyti „0,00“, grafoje „iš jų: DU“ įrašyti „0,00“, grafoje „turtui įsigyti ir finansiniams įsipareigojimams vykdyti“ įrašyti „0,00“.</text:span></text:p>
      <text:p text:style-name="P83"><text:span text:style-name="T84">9</text:span><text:span text:style-name="T85">. Sumažinti 02 „Ekonominės ir projektinės veiklos programos” 01 tikslo 01 uždavinio 02 priemonės „Investicijų ir kiti projektai”<text:s/></text:span><text:span text:style-name="T86">finansavimo šaltinį – Europos Sąjungos paramos lėšos ES (ekonominės funkcinės klasifikacijos kodas 05.03.01.01.)</text:span><text:span text:style-name="T87"><text:s/>- ir grafoje „iš viso“ įrašyti lėšų sumą „636 700,00“, grafoje „išlaidoms  iš viso“ įrašyti lėšų sumą  „636 700,00“, grafoje „iš jų: DU“ įrašyti lėšų sumą „8 200,00“, grafoje „turtui įsigyti ir finansiniams įsipareigojimams vykdyti“ įrašyti „0,00“.</text:span></text:p>
      <text:p text:style-name="P88"><text:span text:style-name="T89">10</text:span><text:span text:style-name="T90">. Sumažinti 02 „Ekonominės ir projektinės veiklos programos” 01 tikslo 01 uždavinio 02 priemonės „Investicijų ir kiti projektai“<text:s/></text:span><text:span text:style-name="T91">finansavimo šaltinį – Europos Sąjungos paramos lėšos ES (ekonominės funkcinės klasifikacijos kodas 04.05.01.02.)</text:span><text:span text:style-name="T92"><text:s/>- ir grafoje „iš viso“ įrašyti lėšų sumą „485 000,00“, grafoje „išlaidoms  iš viso“ įrašyti  „0,00“, grafoje „iš jų: DU“ įrašyti  „0,00“, grafoje „turtui įsigyti ir finansiniams įsipareigojimams vykdyti“ įrašyti  lėšų sumą „485 000,00“.</text:span></text:p>
      <text:p text:style-name="P93"><text:span text:style-name="T94">11</text:span><text:span text:style-name="T95">.</text:span><text:span text:style-name="T96"><text:s/>Sumažinti 02 „Ekonominės ir projektinės veiklos programos“ 01 tikslo 01 uždavinio 02 priemonės „Investicijų ir kiti projektai“<text:s/></text:span><text:span text:style-name="T97">finansavimo šaltinį</text:span><text:span text:style-name="T98"><text:s text:c="2"/>- Paskolos lėšas P<text:s/></text:span><text:span text:style-name="T99">(ekonominės funkcinės klasifikacijos kodas 08.01.01.02.)</text:span><text:span text:style-name="T100"><text:s/>- ir grafoje „iš viso“ įrašyti lėšų sumą „1 336 700,00“, grafoje „išlaidoms  iš viso“ įrašyti „0,00“, grafoje „iš jų: DU“ įrašyti „0,00“, grafoje „turtui įsigyti ir finansiniams įsipareigojimams vykdyti“ įrašyti  lėšų sumą „1 336 700,00“.</text:span></text:p>
      <text:p text:style-name="P101"><text:span text:style-name="T102">12</text:span><text:span text:style-name="T103">.</text:span><text:span text:style-name="T104"><text:s/>Sumažinti 02 „Ekonominės ir projektinės veiklos programos” 01 tikslo 01 uždavinio 02 priemonės „Investicijų ir kiti projektai“<text:s/></text:span><text:span text:style-name="T105">finansavimo šaltinį – Europos Sąjungos paramos lėšos ES (ekonominės funkcinės klasifikacijos kodas 10.04.01.01.)</text:span><text:span text:style-name="T106"><text:s/>- ir grafoje „iš viso“ įrašyti lėšų sumą „243 800,00“, grafoje „išlaidoms  iš viso“ įrašyti lėšų sumą  „7 800,00“, grafoje „iš jų: DU“ įrašyti lėšų sumą  „7 500,00“, grafoje „turtui įsigyti ir finansiniams įsipareigojimams vykdyti“ įrašyti  lėšų sumą „236 000,00“.</text:span></text:p>
      <text:p text:style-name="P107"><text:span text:style-name="T108">13</text:span><text:span text:style-name="T109">. Sumažinti 02 „Ekonominės ir projektinės veiklos programos” 01 tikslo 01 uždavinio 02 priemonės „Investicijų ir kiti projektai“<text:s/></text:span><text:span text:style-name="T110">finansavimo šaltinį – Europos Sąjungos paramos lėšos ES (ekonominės funkcinės klasifikacijos kodas 08.01.01.02.)</text:span><text:span text:style-name="T111"><text:s/>- ir grafoje „iš viso“ įrašyti lėšų sumą „2 161 100,00“, grafoje „išlaidoms  iš viso“ įrašyti lėšų sumą „18 100,00“, grafoje „iš jų: DU“ įrašyti lėšų sumą „17 700,00“, grafoje „turtui įsigyti ir finansiniams įsipareigojimams vykdyti“ įrašyti  lėšų sumą „2 143 000,00“.</text:span></text:p>
      <text:p text:style-name="P112"><text:span text:style-name="T113">14</text:span><text:span text:style-name="T114">.</text:span><text:span text:style-name="T115"><text:s/>Padidinti<text:s/></text:span><text:span text:style-name="T116">04 „</text:span><text:span text:style-name="T117">Socialiai saugios ir sveikos aplinkos kūrimo programos</text:span><text:span text:style-name="T118">“<text:s/></text:span><text:span text:style-name="T119">01 tikslo</text:span><text:span text:style-name="T120"><text:s/>04 uždavinio 01 priemonės „</text:span><text:span text:style-name="T121">Plungės krizių centro veikla</text:span><text:span text:style-name="T122">“ finansavimo šaltinį<text:s/></text:span><text:span text:style-name="T123">- Pajamos už prekes ir paslaugas SB(SP) (ekonominės funkcinės klasifikacijos kodas 10.09.01.01.) - ir grafoje „iš viso“ įrašyti lėšų sumą „15 000,00“, grafoje „išlaidoms <text:s/>iš viso“ įrašyti lėšų sumą „13 400,00“, grafoje „iš jų: DU“ įrašyti „0,00“, grafoje „turtui įsigyti ir finansiniams įsipareigojimams vykdyti“ įrašyti lėšų sumą „1 600,00“.</text:span></text:p>
      <text:p text:style-name="P124"><text:span text:style-name="T125">15</text:span><text:span text:style-name="T126">.</text:span><text:span text:style-name="T127"><text:s/>Padidinti<text:s/></text:span><text:span text:style-name="T128">04 „</text:span><text:span text:style-name="T129">Socialiai saugios ir sveikos aplinkos kūrimo programos</text:span><text:span text:style-name="T130">“<text:s/></text:span><text:span text:style-name="T131">05 tikslo<text:s/></text:span><text:span text:style-name="T132">01 uždavinio 01 priemonės „</text:span><text:span text:style-name="T133">Savivaldybės ir socialinio būsto fondo plėtra</text:span><text:span text:style-name="T134">“ finansavimo šaltinį<text:s/></text:span><text:span text:style-name="T135">- Savivaldybės biudžeto lėšos SB (ekonominės funkcinės klasifikacijos kodas 06.01.01.01.) - ir grafoje „iš viso“ įrašyti lėšų sumą „149 600,00“, grafoje „išlaidoms <text:s/>iš viso“ įrašyti <text:s/>„0,00“, grafoje „iš jų: DU“ įrašyti „0,00“, grafoje „turtui įsigyti ir finansiniams įsipareigojimams vykdyti“ įrašyti lėšų sumą „149 600,00“.</text:span></text:p>
      <text:p text:style-name="P136"><text:span text:style-name="T137">16</text:span><text:span text:style-name="T138">.</text:span><text:span text:style-name="T139"><text:s/>Padidinti<text:s/></text:span><text:span text:style-name="T140">04 „</text:span><text:span text:style-name="T141">Socialiai saugios ir sveikos aplinkos kūrimo programos</text:span><text:span text:style-name="T142">“<text:s/></text:span><text:span text:style-name="T143">01 tikslo<text:s/></text:span><text:span text:style-name="T144">01 uždavinio 03 priemonės „</text:span><text:span text:style-name="T145">Socialinėms paslaugoms</text:span><text:span text:style-name="T146">“ finansavimo šaltinį<text:s/></text:span><text:span text:style-name="T147">- Valstybės biudžeto specialiosios tikslinės dotacijos lėšos SB(VB) (ekonominės funkcinės klasifikacijos kodas 10.01.02.02.) - ir grafoje „iš viso“ įrašyti lėšų sumą „694 000,00“, grafoje „išlaidoms <text:s/>iš viso“ įrašyti lėšų sumą „694 000,00“, grafoje „iš jų: DU“ įrašyti lėšų sumą „20 000,00“, grafoje „turtui įsigyti ir finansiniams įsipareigojimams vykdyti“ įrašyti <text:s/>„0,00“.</text:span></text:p>
      <text:p text:style-name="P148"><text:span text:style-name="T149">17</text:span><text:span text:style-name="T150">.</text:span><text:span text:style-name="T151"><text:s/>Sumažinti 07 „Savivaldybės veiklos valdymo programos” 01 tikslo 03 uždavinio 01 priemonės <text:s/>„Paskolų grąžinimas” finansavimo šaltinį -</text:span><text:span text:style-name="T152"><text:s/>Savivaldybės biudžeto lėšos SB<text:s/></text:span><text:span text:style-name="T153">(ekonominės funkcinės klasifikacijos kodas 01.03.02.01.) - ir grafoje „iš viso“ įrašyti lėšų sumą „1 804 000,00“, grafoje „išlaidoms <text:s/>iš viso“ įrašyti <text:s/>„0,00“, grafoje „iš jų: DU“ įrašyti „0,00“, grafoje „turtui įsigyti ir finansiniams įsipareigojimams vykdyti“ įrašyti <text:s/>lėšų sumą „1 804 000,00“.</text:span></text:p>
      <text:p text:style-name="P154"><text:span text:style-name="T155">18</text:span><text:span text:style-name="T156">. Papildyti 07 „Savivaldybės veiklos valdymo programos” 01 tikslo 03 uždavinio 01 priemonę<text:s/></text:span><text:span text:style-name="T157">„</text:span><text:span text:style-name="T158">Paskolų grąžinimas” <text:s/>nauju <text:s/>finansavimo šaltiniu -</text:span><text:span text:style-name="T159"><text:s/>Paskolos lėšos P<text:s/></text:span><text:span text:style-name="T160">(ekonominės funkcinės klasifikacijos kodas 01.03.02.01.) - ir grafoje „iš viso“ įrašyti lėšų sumą „2 685 300,00“, grafoje „išlaidoms iš viso“ įrašyti „0,00“, grafoje „iš jų: DU“ įrašyti „0,00“, grafoje „turtui įsigyti ir finansiniams įsipareigojimams vykdyti“ įrašyti <text:s/>lėšų sumą „2 685 300,00“.</text:span></text:p>
      <text:p text:style-name="P161"><text:span text:style-name="T162">19</text:span><text:span text:style-name="T163">.</text:span><text:span text:style-name="T164"><text:s/></text:span><text:span text:style-name="T165">Sumažinti 07 „Savivaldybės veiklos valdymo programos” 01 tikslo 03 uždavinio 01 priemonės „Palūkanų mokėjimas” <text:s/>finansavimo šaltinį -</text:span><text:span text:style-name="T166"><text:s/>Savivaldybės biudžeto lėšos SB<text:s/></text:span><text:span text:style-name="T167">(ekonominės funkcinės klasifikacijos kodas 01.07.01.01.) - ir grafoje „iš viso“ įrašyti lėšų sumą „67 000,00“, grafoje „išlaidoms iš viso“ įrašyti lėšų sumą „67 000,00“, grafoje „iš jų: DU“ įrašyti „0,00“, grafoje „turtui įsigyti ir finansiniams įsipareigojimams vykdyti“ įrašyti „67 000,00“.</text:span></text:p>
      <text:p text:style-name="P168"><text:span text:style-name="T169">20</text:span><text:span text:style-name="T170">. Patikslinti<text:s/></text:span><text:span text:style-name="T171">01 „Ugdymo kokybės ir modernios aplinkos užtikrinimo programos” 01 tikslo 02 uždavinio 01 priemonės „</text:span><text:span text:style-name="T172">Akademiko Adolfo Jucio progimnazijos veikla</text:span><text:span text:style-name="T173">” finansavimo šaltinį - Savivaldybės biudžeto lėšos SB (ekonominės funkcinės klasifikacijos kodas 09.02.01.01.)</text:span><text:span text:style-name="T174"><text:s/>- ir grafoje „iš viso“ įrašyti lėšų sumą „214 300,00“, grafoje „išlaidoms <text:s/>iš viso“ įrašyti lėšų sumą „213 600,00“, grafoje „iš jų: DU“ įrašyti lėšų sumą „132 200,00“, grafoje „turtui įsigyti ir finansiniams įsipareigojimams vykdyti“ įrašyti lėšų sumą <text:s/>„700,00“.</text:span></text:p>
      <text:p text:style-name="P175"><text:span text:style-name="T176">21</text:span><text:span text:style-name="T177">. Padidinti<text:s/></text:span><text:span text:style-name="T178">01 „Ugdymo kokybės ir modernios aplinkos užtikrinimo programos” 01 tikslo 02 uždavinio 04 priemonės „</text:span><text:span text:style-name="T179">Plungės specialiojo ugdymo centro veikla</text:span><text:span text:style-name="T180">” finansavimo šaltinį - Valstybės biudžeto specialiosios tikslinės dotacijos lėšos SB(VB) (ekonominės funkcinės klasifikacijos kodas 09.02.01.01.)</text:span><text:span text:style-name="T181"><text:s/>- ir grafoje „iš viso“ įrašyti lėšų sumą „970 700,00“, grafoje „išlaidoms <text:s/>iš viso“ įrašyti lėšų sumą „970 700,00“, grafoje „iš jų: DU“ įrašyti lėšų sumą „854 000,00“, grafoje „turtui įsigyti ir finansiniams įsipareigojimams vykdyti“ įrašyti „0,00“.</text:span></text:p>
      <text:p text:style-name="P182"><text:span text:style-name="T183">22</text:span><text:span text:style-name="T184">. Padidinti<text:s/></text:span><text:span text:style-name="T185">01 „Ugdymo kokybės ir modernios aplinkos užtikrinimo programos” 01 tikslo 02 uždavinio 04 priemonės „</text:span><text:span text:style-name="T186">Plungės specialiojo ugdymo centro veikla</text:span><text:span text:style-name="T187">” finansavimo šaltinį - Savivaldybės biudžeto lėšos SB (ekonominės funkcinės klasifikacijos kodas 09.02.01.01.)</text:span><text:span text:style-name="T188"><text:s/>- ir grafoje „iš viso“ įrašyti lėšų sumą „245 000,00“, grafoje „išlaidoms <text:s/>iš viso“ įrašyti lėšų sumą „245 000,00“, grafoje „iš jų: DU“ įrašyti lėšų sumą „172 000,00“, grafoje „turtui įsigyti ir finansiniams įsipareigojimams vykdyti“ įrašyti „0,00“.</text:span></text:p>
      <text:p text:style-name="P189"><text:span text:style-name="T190">23</text:span><text:span text:style-name="T191">. Padidinti<text:s/></text:span><text:span text:style-name="T192">01 „Ugdymo kokybės ir modernios aplinkos užtikrinimo programos” 01 tikslo 02 uždavinio 06 priemonės „</text:span><text:span text:style-name="T193">Senamiesčio mokyklos veikla</text:span><text:span text:style-name="T194">” finansavimo šaltinį - Valstybės biudžeto lėšos LRVB (ekonominės funkcinės klasifikacijos kodas 09.08.01.01.)</text:span><text:span text:style-name="T195"><text:s/>- ir grafoje „iš viso“ įrašyti lėšų sumą „200,00“, grafoje „išlaidoms <text:s/>iš viso“ įrašyti lėšų sumą „200,00“, grafoje „iš jų: DU“ įrašyti lėšų sumą „200,00“, grafoje „turtui įsigyti ir finansiniams įsipareigojimams vykdyti“ įrašyti „0,00“.</text:span></text:p>
      <text:p text:style-name="P196"><text:span text:style-name="T197">24</text:span><text:span text:style-name="T198">. Padidinti<text:s/></text:span><text:span text:style-name="T199">01 „Ugdymo kokybės ir modernios aplinkos užtikrinimo programos” 03 tikslo 01 uždavinio 02 priemonės „</text:span><text:span text:style-name="T200">Lopšelio-darželio "Pasaka" veikla</text:span><text:span text:style-name="T201">” finansavimo šaltinį - Valstybės biudžeto specialiosios tikslinės dotacijos lėšos SB(VB) (ekonominės funkcinės klasifikacijos kodas 09.01.01.01.)</text:span><text:span text:style-name="T202"><text:s/>- ir grafoje „iš viso“ įrašyti lėšų sumą „480 000,00“, grafoje „išlaidoms <text:s/>iš viso“ įrašyti lėšų sumą „480 000,00“, grafoje „iš jų: DU“ įrašyti lėšų sumą „460 000,00“, grafoje „turtui įsigyti ir finansiniams įsipareigojimams vykdyti“ įrašyti „0,00“.</text:span></text:p>
      <text:p text:style-name="P203"/>
      <text:p text:style-name="P204"/>
      <text:p text:style-name="P205"/>
      <text:p text:style-name="P206">Savivaldybės meras<text:s/><text:tab/>Audrius Klišonis <text:s/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1-09-30T08:26:00Z</meta:creation-date>
    <dc:date>2021-09-30T08:26:00Z</dc:date>
    <meta:print-date>2021-07-15T13:53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1553" meta:character-count="12868" meta:row-count="424" meta:non-whitespace-character-count="11464"/>
  </office:meta>
</office:document-meta>
</file>