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background-color="#FFFFFF"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background-color="#FFFFFF" fo:language="en" fo:country="GB"/>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background-color="#FFFFFF" fo:language="en" fo:country="GB"/>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background-color="#FFFFFF" fo:language="en" fo:country="GB"/>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FF"/>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GB"/>
    </style:style>
    <style:style style:name="P80" style:parent-style-name="Normal" style:family="paragraph">
      <style:paragraph-properties fo:text-align="justify" fo:text-indent="0.5909in"/>
      <style:text-properties fo:hyphenate="false"/>
    </style:style>
    <style:style style:name="T81" style:parent-style-name="DefaultParagraphFont" style:family="text">
      <style:text-properties style:font-size-complex="12pt" fo:language="pt" fo:country="BR"/>
    </style:style>
    <style:style style:name="T82" style:parent-style-name="DefaultParagraphFont" style:family="text">
      <style:text-properties style:font-size-complex="12pt" fo:language="pt" fo:country="BR"/>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pt" fo:country="BR"/>
    </style:style>
    <style:style style:name="P86" style:parent-style-name="Normal" style:family="paragraph">
      <style:paragraph-properties fo:text-align="justify" fo:text-indent="0.5909in"/>
      <style:text-properties fo:hyphenate="false"/>
    </style:style>
    <style:style style:name="T87" style:parent-style-name="DefaultParagraphFont" style:family="text">
      <style:text-properties style:font-size-complex="12pt" fo:language="pt" fo:country="BR"/>
    </style:style>
    <style:style style:name="T88" style:parent-style-name="DefaultParagraphFont" style:family="text">
      <style:text-properties style:font-size-complex="12pt" fo:language="pt" fo:country="BR"/>
    </style:style>
    <style:style style:name="T89" style:parent-style-name="DefaultParagraphFont" style:family="text">
      <style:text-properties style:font-size-complex="12pt"/>
    </style:style>
    <style:style style:name="T90" style:parent-style-name="DefaultParagraphFont" style:family="text">
      <style:text-properties style:font-name="Arial" style:font-name-complex="Arial" fo:font-size="10pt" style:font-size-asian="10pt" fo:background-color="#FFFFFF" fo:language="en" fo:country="GB"/>
    </style:style>
    <style:style style:name="T91" style:parent-style-name="DefaultParagraphFont" style:family="text">
      <style:text-properties style:font-size-complex="12pt" fo:language="en" fo:country="GB"/>
    </style:style>
    <style:style style:name="P92" style:parent-style-name="Normal" style:family="paragraph">
      <style:paragraph-properties fo:text-align="justify" fo:text-indent="0.5909in"/>
      <style:text-properties fo:hyphenate="false"/>
    </style:style>
    <style:style style:name="T93" style:parent-style-name="DefaultParagraphFont" style:family="text">
      <style:text-properties style:font-size-complex="12pt" fo:language="pt" fo:country="BR"/>
    </style:style>
    <style:style style:name="T94" style:parent-style-name="DefaultParagraphFont" style:family="text">
      <style:text-properties style:font-size-complex="12pt" fo:language="pt" fo:country="BR"/>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GB"/>
    </style:style>
    <style:style style:name="P97" style:parent-style-name="Normal" style:family="paragraph">
      <style:paragraph-properties fo:text-align="justify" fo:text-indent="0.5909in"/>
      <style:text-properties fo:hyphenate="false"/>
    </style:style>
    <style:style style:name="T98" style:parent-style-name="DefaultParagraphFont" style:family="text">
      <style:text-properties style:font-size-complex="12pt" fo:language="pt" fo:country="BR"/>
    </style:style>
    <style:style style:name="T99" style:parent-style-name="DefaultParagraphFont" style:family="text">
      <style:text-properties style:font-size-complex="12pt" fo:language="pt" fo:country="BR"/>
    </style:style>
    <style:style style:name="T100" style:parent-style-name="DefaultParagraphFont" style:family="text">
      <style:text-properties style:font-size-complex="12pt"/>
    </style:style>
    <style:style style:name="T101" style:parent-style-name="DefaultParagraphFont" style:family="text">
      <style:text-properties style:font-name="Arial" style:font-name-complex="Arial" fo:font-size="10pt" style:font-size-asian="10pt" fo:background-color="#FFFFFF" fo:language="en" fo:country="GB"/>
    </style:style>
    <style:style style:name="T102" style:parent-style-name="DefaultParagraphFont" style:family="text">
      <style:text-properties style:font-size-complex="12pt" fo:language="en" fo:country="GB"/>
    </style:style>
    <style:style style:name="P103" style:parent-style-name="Normal" style:family="paragraph">
      <style:paragraph-properties fo:text-align="justify" fo:text-indent="0.5909in"/>
      <style:text-properties fo:hyphenate="false"/>
    </style:style>
    <style:style style:name="T104" style:parent-style-name="DefaultParagraphFont" style:family="text">
      <style:text-properties style:font-size-complex="12pt" fo:language="pt" fo:country="BR"/>
    </style:style>
    <style:style style:name="T105" style:parent-style-name="DefaultParagraphFont" style:family="text">
      <style:text-properties style:font-size-complex="12pt" fo:language="pt" fo:country="BR"/>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fo:language="en" fo:country="GB"/>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fo:language="pt" fo:country="BR"/>
    </style:style>
    <style:style style:name="T110" style:parent-style-name="DefaultParagraphFont" style:family="text">
      <style:text-properties style:font-size-complex="12pt" fo:language="pt" fo:country="BR"/>
    </style:style>
    <style:style style:name="T111" style:parent-style-name="DefaultParagraphFont" style:family="text">
      <style:text-properties style:font-size-complex="12pt"/>
    </style:style>
    <style:style style:name="T112" style:parent-style-name="DefaultParagraphFont" style:family="text">
      <style:text-properties style:font-size-complex="12pt" fo:background-color="#FFFFFF" fo:language="en" fo:country="GB"/>
    </style:style>
    <style:style style:name="T113" style:parent-style-name="DefaultParagraphFont" style:family="text">
      <style:text-properties style:font-size-complex="12pt" fo:language="pt" fo:country="BR"/>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rial" style:font-name-complex="Arial" fo:font-size="10pt" style:font-size-asian="10pt" fo:background-color="#FFFFFF"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rial" style:font-name-complex="Arial" fo:font-size="10pt" style:font-size-asian="10pt" fo:background-color="#FFFFFF" fo:language="en" fo:country="GB"/>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en" fo:country="GB"/>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style:style>
    <style:style style:name="T129" style:parent-style-name="DefaultParagraphFont" style:family="text">
      <style:text-properties style:font-name="Arial" style:font-name-complex="Arial" fo:font-size="10pt" style:font-size-asian="10pt" fo:background-color="#FFFFFF" fo:language="en" fo:country="GB"/>
    </style:style>
    <style:style style:name="T130" style:parent-style-name="DefaultParagraphFont" style:family="text">
      <style:text-properties style:font-size-complex="12pt"/>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margin-left="0.075in" fo:text-indent="-0.075in">
        <style:tab-stops>
          <style:tab-stop style:type="left" style:position="3.3472in"/>
        </style:tab-stops>
      </style:paragraph-properties>
    </style:style>
    <style:style style:name="P138" style:parent-style-name="Normal" style:family="paragraph">
      <style:paragraph-properties fo:margin-left="0.075in" fo:text-indent="-0.075in">
        <style:tab-stops>
          <style:tab-stop style:type="left" style:position="3.3472in"/>
        </style:tab-stops>
      </style:paragraph-properties>
      <style:text-properties style:font-size-complex="12pt" fo:language="en" fo:country="GB"/>
    </style:style>
    <style:style style:name="P139" style:parent-style-name="Normal" style:family="paragraph">
      <style:paragraph-properties fo:margin-left="0.075in" fo:text-indent="-0.075in">
        <style:tab-stops>
          <style:tab-stop style:type="left" style:position="3.3472in"/>
        </style:tab-stops>
      </style:paragraph-properties>
      <style:text-properties style:font-size-complex="12pt" fo:language="en" fo:country="GB"/>
    </style:style>
    <style:style style:name="P140" style:parent-style-name="Normal" style:family="paragraph">
      <style:paragraph-properties fo:margin-left="0.075in" fo:text-indent="-0.075in">
        <style:tab-stops>
          <style:tab-stop style:type="left" style:position="3.3472in"/>
        </style:tab-stops>
      </style:paragraph-properties>
      <style:text-properties style:font-size-complex="12pt" fo:language="en" fo:country="GB"/>
    </style:style>
    <style:style style:name="P14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ADMINISTRACIJOS DIREKTORIAUS 2021-01-08 ĮSAKYMO NR. 30-34/21 „DĖL DRAUDIMO RŪKYTI DAUGIABUČIŲ GYVENAMŲJŲ NAMŲ BALKONUOSE, TERASOSE IR LODŽIJOSE, NUOSAVYBĖS TEISE PRIKLAUSANČIUOSE ATSKIRIEMS SAVININKAMS, PASKELBIMO“ PAKEITIMO</text:span></text:p>
      <text:p text:style-name="P17"/>
      <text:p text:style-name="P18"><text:span text:style-name="T19">2025 m. vasario<text:s/></text:span><text:span text:style-name="T20">6 d.</text:span><text:span text:style-name="T21"><text:s/>Nr.<text:s/></text:span><text:span text:style-name="T22">30-282/25</text:span></text:p>
      <text:p text:style-name="P23">Vilnius</text:p>
      <text:p text:style-name="P24"/>
      <text:p text:style-name="P25"/>
      <text:p text:style-name="P26"><text:span text:style-name="T27">Vadovaudamasis Lietuvos Respublikos vietos savivaldos įstatymo 34 straipsnio 1 dalimi,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text:s/></text:span><text:soft-page-break/><text:span text:style-name="T28">daugiabučius namus, kuriuose draudžiama rūkyti, paskelbimo, informacinių ženklų apie draudimą rūkyti įrengimo tvarkos aprašo patvirtinimo“, 3, 6, 8 ir 10 punktais:</text:span></text:p>
      <text:p text:style-name="P29"><text:span text:style-name="T30">1</text:span><text:span text:style-name="T31">.</text:span><text:span text:style-name="T32"><text:tab/>K e i č i u <text:s/>Vilniaus miesto savivaldybės administracijos direktoriaus 2021 m. sausio 8 d. įsakymą Nr. 30-34/21 „Dėl draudimo rūkyti daugiabučių gyvenamųjų namų balkonuose, terasose ir lodžijose, nuosavybės teise priklausančiuose atskiriems savininkams, paskelbimo“:</text:span></text:p>
      <text:p text:style-name="P33"><text:span text:style-name="T34">1.1</text:span><text:span text:style-name="T35">. išdėstau 1.861 papunktį taip:</text:span></text:p>
      <text:p text:style-name="P36"><text:span text:style-name="T37">„</text:span><text:span text:style-name="T38">1.861</text:span><text:span text:style-name="T39">. L. Asanavičiūtės g. 4 pagal 2021 m. gegužės 15 d. asmens prieštaravimą (Savivaldybėje registruota 2021 m. gegužės 15 d., registracijos Nr.</text:span><text:span text:style-name="T40"><text:s/></text:span><text:span text:style-name="T41">E920-493/21(2.3.4.32E-ADV),<text:s/></text:span><text:span text:style-name="T42">2021 m. birželio 15 d. asmens prieštaravimą (Savivaldybėje registruota 2021 m. birželio 15 d., registracijos Nr.</text:span><text:span text:style-name="T43"><text:s/>E920-641/21(2.3.4.32E-ADV), 2023 m. spalio 7 d. asmens prieštaravimą (Savivaldybėje registruota 2023 m. spalio 7 d., registracijos Nr. <text:s/>E920-367/23(2.3.4.32E-ADV),<text:s/></text:span><text:span text:style-name="T44">2024 m. kovo 24 d. asmens prieštaravimą (Savivaldybėje registruota 2024 m. kovo 24 d., registracijos Nr.<text:s/></text:span><text:span text:style-name="T45">E920-34/24(2.3.4.32E-VŠT) ir<text:s/></text:span><text:span text:style-name="T46">2025 m. sausio 15 d. asmens prieštaravimą (Savivaldybėje registruota 2025 m. sausio 15 d. registracijos Nr.<text:s/></text:span><text:span text:style-name="T47">A50-1940/25)</text:span><text:span text:style-name="T48">;</text:span><text:span text:style-name="T49">“</text:span></text:p>
      <text:p text:style-name="P50"><text:span text:style-name="T51">1.2</text:span><text:span text:style-name="T52">. išdėstau 1.1043 papunktį taip:</text:span></text:p>
      <text:p text:style-name="P53"><text:span text:style-name="T54">„</text:span><text:span text:style-name="T55">1.1043</text:span><text:span text:style-name="T56">. J. Kairiūkščio g.<text:s/></text:span><text:span text:style-name="T57">5 pagal 2021</text:span><text:span text:style-name="T58"><text:s/>m. liepos<text:s/></text:span><text:span text:style-name="T59">4<text:s/></text:span><text:span text:style-name="T60">d. asmens prieštaravimą (Savivaldybėje registruota<text:s/></text:span><text:span text:style-name="T61">2021</text:span><text:span text:style-name="T62"><text:s/>m. liepos<text:s/></text:span><text:span text:style-name="T63">4</text:span><text:span text:style-name="T64"><text:s/>d</text:span><text:span text:style-name="T65">.,<text:s/></text:span><text:span text:style-name="T66">registracijos Nr.</text:span><text:span text:style-name="T67"><text:s/>E920-756/21(2.3.4.32E-ADV) ir<text:s/></text:span><text:span text:style-name="T68">2025 m. vasario 3 d. asmens prieštaravimą (Savivaldybėje registruota 2025 m. vasario 3 d., registracijos Nr. E920-15/25(2.3.4.32E-VŠT)</text:span><text:span text:style-name="T69">;</text:span><text:span text:style-name="T70">“<text:s/></text:span></text:p>
      <text:p text:style-name="P71"><text:span text:style-name="T72">1.3</text:span><text:span text:style-name="T73">.<text:s/></text:span><text:span text:style-name="T74">papildau 1.2290–1.2299 papunkčiais ir juos išdėstau taip:<text:s/></text:span></text:p>
      <text:p text:style-name="P75"><text:span text:style-name="T76">„</text:span><text:span text:style-name="T77">1.2290</text:span><text:span text:style-name="T78">. Gedimino pr. 43 pagal 2025 m. sausio 16 d. asmens prieštaravimą (Savivaldybėje registruota 2025 m. sausio 16 d., registracijos Nr. <text:s/></text:span><text:span text:style-name="T79">E920-10/25(2.3.4.32E-VŠT);</text:span></text:p>
      <text:p text:style-name="P80"><text:span text:style-name="T81">1.2291</text:span><text:span text:style-name="T82">. Vandentiekio g. 38<text:s/></text:span><text:span text:style-name="T83">pagal 2025 m. sausio 15 d. asmens prieštaravimą (Savivaldybėje registruota 2025 m. sausio 15 d. registracijos Nr.<text:s/></text:span><text:span text:style-name="T84">E920-9/25(2.3.4.32E-VŠT</text:span><text:span text:style-name="T85">);</text:span></text:p>
      <text:p text:style-name="P86"><text:span text:style-name="T87">1.2292</text:span><text:span text:style-name="T88">. Ateities g. 5<text:s/></text:span><text:span text:style-name="T89">pagal 2025 m. sausio 17 d. asmens prieštaravimą (Savivaldybėje registruota 2025 m. sausio 17 d., registracijos Nr.</text:span><text:span text:style-name="T90"><text:s/></text:span><text:span text:style-name="T91">A50-1928/25);</text:span></text:p>
      <text:p text:style-name="P92"><text:span text:style-name="T93">1.2293</text:span><text:span text:style-name="T94">. R. Jankausko g. 13<text:s/></text:span><text:span text:style-name="T95">pagal 2025 m. sausio 17 d. asmens prieštaravimą (Savivaldybėje registruota 2025 m. sausio 17 d., registracijos Nr.<text:s/></text:span><text:span text:style-name="T96">A50-1992/25);</text:span></text:p>
      <text:p text:style-name="P97"><text:span text:style-name="T98">1.2294</text:span><text:span text:style-name="T99">. Krokuvos g. 7A<text:s/></text:span><text:span text:style-name="T100">pagal 2025 m. sausio 18 d. asmens prieštaravimą (Savivaldybėje registruota pagal 2025 m. sausio 18 d., registracijos Nr.</text:span><text:span text:style-name="T101"><text:s/></text:span><text:span text:style-name="T102">E920-11/25(2.3.4.32E-VŠT);</text:span></text:p>
      <text:p text:style-name="P103"><text:span text:style-name="T104">1.2295</text:span><text:span text:style-name="T105">.</text:span><text:span text:style-name="T106"><text:s/>Bajorų kel. 7 pagal 2025 m. sausio 21 d. asmens prieštaravimą (Savivaldybėje registruota pagal 2025 m. sausio 21 d., registracijos Nr.</text:span><text:span text:style-name="T107"><text:s/>E920-12/25(2.3.4.32E-VŠT);</text:span></text:p>
      <text:p text:style-name="P108"><text:span text:style-name="T109">1.2296</text:span><text:span text:style-name="T110">. Žaliųjų Ežerų g. 9<text:s/></text:span><text:span text:style-name="T111">pagal 2025 m. sausio 22 d. asmens prieštaravimą (Savivaldybėje registruota pagal 2025 m. sausio 22 d., registracijos Nr.</text:span><text:span text:style-name="T112"><text:s/></text:span><text:span text:style-name="T113">E920-13/25(2.3.4.32E-VŠT);</text:span></text:p>
      <text:p text:style-name="P114"><text:span text:style-name="T115">1.2297</text:span><text:span text:style-name="T116">. Smėlio g. 6 pagal 2025 m. vasario 4 d. asmens prieštaravimą (Savivaldybėje registruota pagal 2025 m. vasario 4 d., registracijos Nr.</text:span><text:span text:style-name="T117"><text:s/></text:span><text:span text:style-name="T118">E920-16/25(2.3.4.32E-VŠT);</text:span></text:p>
      <text:p text:style-name="P119"><text:span text:style-name="T120">1.2298</text:span><text:span text:style-name="T121">. Santariškių g. 43A pagal 2025 m. vasario 4 d. asmens prieštaravimą (Savivaldybėje registruota pagal 2025 m. vasario 4 d., registracijos Nr.</text:span><text:span text:style-name="T122"><text:s/></text:span><text:span text:style-name="T123"><text:s/></text:span><text:span text:style-name="T124">E920-17/25(2.3.4.32E-VŠT);</text:span></text:p>
      <text:p text:style-name="P125"><text:span text:style-name="T126">1.2299</text:span><text:span text:style-name="T127">. Lazdynėlių g. 38C<text:s/></text:span><text:span text:style-name="T128">pagal 2025 m. vasario 6 d. asmens prieštaravimą (Savivaldybėje registruota pagal 2025 m. vasario 6 d., registracijos Nr.</text:span><text:span text:style-name="T129"><text:s/></text:span><text:span text:style-name="T130"><text:s/></text:span><text:span text:style-name="T131">A50-4474/25)</text:span><text:span text:style-name="T132">.</text:span><text:span text:style-name="T133">“</text:span></text:p>
      <text:p text:style-name="P134"><text:span text:style-name="T135">2</text:span><text:span text:style-name="T136">. N u s t a t a u, <text:s/>kad šis įsakymas įsigalioja 2025 m. kovo 3 d.</text:span></text:p>
      <text:p text:style-name="P137"/>
      <text:p text:style-name="P138"/>
      <text:p text:style-name="P139"/>
      <text:p text:style-name="P140">Administracijos direktorius<text:tab/><text:tab/><text:tab/><text:tab/><text:tab/>Adomas Bužinskas</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5-02-06T14:21:00Z</meta:creation-date>
    <dc:date>2025-02-06T14:2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0" meta:word-count="615" meta:character-count="4597" meta:row-count="125" meta:non-whitespace-character-count="4012"/>
  </office:meta>
</office:document-meta>
</file>