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<text:s/></text:p>
      <text:p text:style-name="P9">MINISTRAS</text:p>
      <text:p text:style-name="P10"/>
      <text:p text:style-name="P11">ĮSAKYMAS</text:p>
      <text:p text:style-name="P12"><text:span text:style-name="T13">DĖL MINIMALIŲ METINIŲ ŽEMĖS ŪKIO VEIKLOS APIMČIŲ NUSTATYMO</text:span></text:p>
      <text:p text:style-name="P14"/>
      <text:p text:style-name="P15">2014 m. gegužės 28 d. Nr. 3D-306</text:p>
      <text:p text:style-name="P16">Vilnius</text:p>
      <text:p text:style-name="P17"/>
      <text:p text:style-name="P18"/>
      <text:p text:style-name="P19">Vadovaudamasis Lietuvos Respublikos žemės ūkio paskirties žemės įsigijimo įstatymo 2 straipsnio 2 dalimi:<text:s/></text:p>
      <text:p text:style-name="P20">1. N u s t a t a u, kad minimali metinė žemės ūkio veiklos apimtis vienam hektarui žemės užtikrinama, jeigu atitinka vieną iš šių reikalavimų:</text:p>
      <text:p text:style-name="P21">1.1. vienam hektarui žemės ūkio naudmenų sukurta žemės ūkio produkcijos realizavimo apimtis yra ne mažesnė kaip 180 Lt;</text:p>
      <text:p text:style-name="P22">1.2. laikoma daugiau kaip 0,5 sutartinio<text:s/>gyvulio, įregistruoto<text:s/>VĮ Žemės ūkio informacijos ir kaimo verslo centro Ūkinių gyvūnų registre, viename<text:s/>hektare; <text:s/></text:p>
      <text:p text:style-name="P23">1.3. vykdoma veikla užtikrina<text:s/><text:span text:style-name="T24">Žemės ūkio naudmenų geros agrarinės ir aplinkosaugos būklės reikalavimų aprašo, patvirtinto Lietuvos Respublikos žemės ūkio ministro 2007 m. liepos 10</text:span><text:span text:style-name="T25"> </text:span><text:span text:style-name="T26">d. įsakymu Nr. 3D-327 „</text:span>Dėl Žemės ūkio naudmenų geros agrarinės ir aplinkosaugos būklės reikalavimų aprašo patvirtinimo“, įgyvendinimą.<text:s/></text:p>
      <text:p text:style-name="P27">2. <text:s/>N u r o d a u, kad šio įsakymo 1.3 papunkčio nuostata taikoma ne ilgesnį kaip 2-jų metų nuo žemės ūkio paskirties žemės įsigijimo laikotarpį.</text:p>
      <text:p text:style-name="P28"/>
      <text:p text:style-name="P29"/>
      <text:p text:style-name="P30"/>
      <text:p text:style-name="P31">Žemės ūkio ministras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2T12:04:00Z</meta:creation-date>
    <dc:date>2016-02-22T12:04:00Z</dc:date>
    <meta:template xlink:href="Normal" xlink:type="simple"/>
    <meta:editing-cycles>1</meta:editing-cycles>
    <meta:editing-duration>PT0S</meta:editing-duration>
    <meta:document-statistic meta:page-count="1" meta:paragraph-count="15" meta:word-count="179" meta:character-count="1199" meta:row-count="49" meta:non-whitespace-character-count="1035"/>
  </office:meta>
</office:document-meta>
</file>