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268in"/>
          <style:tab-stop style:type="left" style:position="5.354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keep-with-next="always"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5" style:parent-style-name="DefaultParagraphFont" style:family="text">
      <style:text-properties style:font-name-asian="Lucida Sans Unicode" style:letter-kerning="true" fo:font-size="11.5pt" style:font-size-asian="11.5pt" style:font-size-complex="11.5pt" style:language-asian="zh" style:country-asian="CN" style:language-complex="hi" style:country-complex="IN"/>
    </style:style>
    <style:style style:name="T1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1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ableColumn23" style:family="table-column">
      <style:table-column-properties style:column-width="0.4145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2.9583in"/>
    </style:style>
    <style:style style:name="TableColumn26" style:family="table-column">
      <style:table-column-properties style:column-width="1.4708in"/>
    </style:style>
    <style:style style:name="Table22" style:family="table">
      <style:table-properties style:width="6.8125in" fo:margin-left="0in" table:align="left"/>
    </style:style>
    <style:style style:name="TableRow27" style:family="table-row">
      <style:table-row-properties style:min-row-height="0.5375in"/>
    </style:style>
    <style:style style:name="TableCell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fo:text-indent="0.4923in"/>
      <style:text-properties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 fo:text-indent="0.4923in"/>
      <style:text-properties fo:hyphenate="false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4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ableColumn46" style:family="table-column">
      <style:table-column-properties style:column-width="0.4145in"/>
    </style:style>
    <style:style style:name="TableColumn47" style:family="table-column">
      <style:table-column-properties style:column-width="1.9687in"/>
    </style:style>
    <style:style style:name="TableColumn48" style:family="table-column">
      <style:table-column-properties style:column-width="2.9527in"/>
    </style:style>
    <style:style style:name="TableColumn49" style:family="table-column">
      <style:table-column-properties style:column-width="1.4763in"/>
    </style:style>
    <style:style style:name="Table45" style:family="table">
      <style:table-properties style:width="6.8125in" fo:margin-left="0in" table:align="left"/>
    </style:style>
    <style:style style:name="TableRow50" style:family="table-row">
      <style:table-row-properties style:min-row-height="0.5375in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 fo:text-indent="0.4923in"/>
      <style:text-properties fo:hyphenate="false"/>
    </style:style>
    <style:style style:name="T6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T70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text-properties fo:hyphenate="false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76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77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78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79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80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81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82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83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20 M. LIEPOS 7 D. SPRENDIMO NR. T-253 „DĖL ŠIAULIŲ RAJONO SAVIVALDYBĖS NUOMOJAMO ILGALAIKIO MATERIALIOJO TURTO SĄRAŠO PATVIRTINIMO“ PAKEITIMO</text:p>
      <text:p text:style-name="P8"/>
      <text:p text:style-name="P9">2021 m. vasario 23 d. Nr. T-45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<text:s/></text:span><text:span text:style-name="T15">Šiaulių rajono savivaldybės taryba n u s p r e n d ž i a:</text:span><text:span text:style-name="T16"><text:s/></text:span></text:p>
      <text:p text:style-name="P17"><text:span text:style-name="T18">Pakeisti Savivaldybės nuomojamo ilgalaikio materialiojo turto sąrašą, patvirtintą Šiaulių rajono savivaldybės tarybos 2020 m. liepos 7 d. sprendimu Nr. T-253 „Dėl Šiaulių rajono savivaldybės nuomojamo ilgalaikio materialiojo turto sąrašo patvirtinimo“:</text:span></text:p>
      <text:p text:style-name="P19"><text:span text:style-name="T20">1</text:span><text:span text:style-name="T21">. Pakeisti Gruzdžių seniūnijos 1 eilutę ir ją išdėstyti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1.</text:span></text:p>
          </table:table-cell>
          <table:table-cell table:style-name="TableCell31">
            <text:p text:style-name="P32"><text:span text:style-name="T33">Patalpos, J. Šliupo g. 2, <text:s text:c="5"/>Gruzdžių mstl.</text:span></text:p>
          </table:table-cell>
          <table:table-cell table:style-name="TableCell34">
            <text:p text:style-name="P35">nuomojamų patalpų plotas –</text:p>
            <text:p text:style-name="P36"><text:span text:style-name="T37">20,84 m2; patalpos Nr. 1-2 (1/3 dalis), 1-7 ir 1-14; pažymėjimas plane 1B2p, <text:s/>unikalus Nr. 9197-1019-4017</text:span></text:p>
          </table:table-cell>
          <table:table-cell table:style-name="TableCell38">
            <text:p text:style-name="P39"><text:span text:style-name="T40">ryšio ir telekomunikacijų paslaugų“<text:s/></text:span></text:p>
          </table:table-cell>
        </table:table-row>
      </table:table>
      <text:p text:style-name="P41"/>
      <text:p text:style-name="P42"><text:span text:style-name="T43">2</text:span><text:span text:style-name="T44">. Pakeisti Kuršėnų miesto seniūnijos 7 eilutę ir ją išdėstyti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7.</text:span></text:p>
          </table:table-cell>
          <table:table-cell table:style-name="TableCell54">
            <text:p text:style-name="P55"><text:span text:style-name="T56">Patalpos, J. Basanavičiaus g. 10, Kuršėnų m.</text:span></text:p>
          </table:table-cell>
          <table:table-cell table:style-name="TableCell57">
            <text:p text:style-name="P58"><text:span text:style-name="T59">nuomojamas patalpų <text:s/>plotas – 52,26 m²;</text:span><text:span text:style-name="T60"><text:s/></text:span><text:span text:style-name="T61">patalpos</text:span><text:span text:style-name="T62"><text:s/>Nr. 2-2,28 m²; Nr. 3-5,89 m²;<text:s/></text:span><text:span text:style-name="T63">Nr. 4-11,51 m²; Nr. 12-3,63 m²; Nr. 13-6,95 m²; Nr. 14-22,00 m², <text:s/>pastato pažymėjimas plane 1D3b, unikalus Nr. 9195-6000-3018</text:span></text:p>
          </table:table-cell>
          <table:table-cell table:style-name="TableCell64">
            <text:p text:style-name="P65"><text:span text:style-name="T66">maitinimo paslaugų“</text:span></text:p>
          </table:table-cell>
        </table:table-row>
      </table:table>
      <text:p text:style-name="P67"><text:span text:style-name="T68">Šis sprendimas skelbiamas Teisės aktų registre</text:span><text:span text:style-name="T69"><text:s/>ir<text:s/></text:span><text:span text:style-name="T70">gali būti skundžiamas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21-02-24T13:25:00Z</meta:creation-date>
    <dc:date>2021-02-24T13:25:00Z</dc:date>
    <meta:print-date>2003-11-05T06:0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6" meta:character-count="1499" meta:row-count="60" meta:non-whitespace-character-count="1331"/>
  </office:meta>
</office:document-meta>
</file>