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020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20 M. BIRŽELIO 26 D. SPRENDIMO<text:s/></text:p>
      <text:p text:style-name="P14">NR. TS-121 „DĖL BIRŠTONO SAVIVALDYBĖS BŪSTŲ NUOMOS MOKESČIŲ DYDŽIŲ NUSTATYMO“ PAKEITIMO</text:p>
      <text:p text:style-name="P15"/>
      <text:p text:style-name="P16">2020 m. gruodžio 18 d. Nr. TS-226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<text:s/>Birštono savivaldybės taryba n u s p r e n d ž i a:</text:span></text:p>
      <text:p text:style-name="P22"><text:span text:style-name="T23">Pakeisti Birštono savivaldybės būstų nuomos mokesčių dydžių sąrašo, patvirtinto<text:s/></text:span><text:span text:style-name="T24">Birštono savivaldybės tarybos 2020 m. birželio 26 d. sprendimu Nr. TS-121 „Dėl Birštono savivaldybės būstų nuomos mokesčių dydžių nustatymo“:</text:span></text:p>
      <text:p text:style-name="P25"><text:span text:style-name="T26">1</text:span><text:span text:style-name="T27">. 58 punktą ir išdėstyti jį taip (pridedama);<text:s/></text:span></text:p>
      <text:p text:style-name="P28"><text:span text:style-name="T29">2</text:span><text:span text:style-name="T30">. 86 punktą ir išdėstyti jį taip (pridedama).</text:span></text:p>
      <text:p text:style-name="P31"><text:span text:style-name="T32">Šis sprendimas gali būti skundžiamas Lietuvos Respublikos administracinių<text:s/></text:span><text:span text:style-name="T33">bylų teisenos įstatymo nustatyta tvarka.</text:span></text:p>
      <text:p text:style-name="P34"/>
      <text:p text:style-name="P35"/>
      <text:p text:style-name="P36"/>
      <text:p text:style-name="P37"><text:span text:style-name="T38">Savivaldybės merė</text:span><text:span text:style-name="T39"><text:tab/></text:span><text:span text:style-name="T40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4-22T07:21:00Z</meta:creation-date>
    <dc:date>2022-04-22T07:21:00Z</dc:date>
    <meta:print-date>2020-12-21T07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74" meta:row-count="19" meta:non-whitespace-character-count="771"/>
  </office:meta>
</office:document-meta>
</file>