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14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14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7 METŲ BIUDŽETO PADIDINIMO<text:s/></text:p>
      <text:p text:style-name="P8"/>
      <text:p text:style-name="P9">2017 m. gegužės 26 d. Nr.T3-218</text:p>
      <text:p text:style-name="P10">Vilnius</text:p>
      <text:p text:style-name="P11"/>
      <text:p text:style-name="P12"/>
      <text:p text:style-name="P13"><text:span text:style-name="T14">Vadovaudamasi Lietuvos Respublikos vietos savivaldos įstatymo 16 str. 2 dalies 17 punktu, Lietuvos Respublikos 2017 metų valstybės biudžeto ir savivaldybių biudžetų finansinių rodiklių patvirtinimo įstatymu,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žemės ūkio ministro 2017 m. kovo 10 d.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remdamasi Vilniaus rajono <text:s/>savivaldybės tarybos 2017 m. vasario 24 d. sprendimu Nr. T3-50 „ Dėl Vilniaus rajono savivaldybės 2017 metų biudžeto patvirtinimo“, Vilniaus rajono savivaldybės tarybos sudarymo ir vykdymo tvarkos aprašo 48.1 punktu, Vilniaus rajono savivaldybės <text:s/>taryba n u s p r e n d ž i a:</text:span></text:p>
      <text:p text:style-name="P15"><text:span text:style-name="T16">1</text:span><text:span text:style-name="T17">. Padidinti Vilniaus rajono savivaldybės 2017 metų biudžeto pajamas 328,4 tūkst. Eur (trimis šimtais dvidešimt aštuoniais tūkstančiais keturiais šimtais eurų), iš jų 17,8 tūkst. Eur specialiąją tikslinę dotaciją einamiesiems tikslams ir 310,6 tūkst. Eur kitas dotacijas ir lėšas iš kitų valdymo lygių.</text:span></text:p>
      <text:p text:style-name="P18"><text:span text:style-name="T19">2</text:span><text:span text:style-name="T20">. Padidinti Vilniaus rajono savivaldybės 2017 metų biudžeto asignavimus 328,4 tūkst. Eur (trimis šimtais dvidešimt aštuoniais tūkstančiais keturiais šimtais eurų), iš jų: 0,2 tūkst. Eur skirti Žemės ūkio skyriui sklaidos apie afrikinį kiaulių marą organizavimo išlaidoms, 17,6 tūkst. Eur valstybinėms (valstybės perduotoms savivaldybėms) funkcijoms vykdyti ir 310,6 tūkst. Eur savarankiškoms funkcijoms atlikti, savivaldybių įstaigų darbuotojų darbo apmokėjimo įstatymui laipsniškai įgyvendinti ir paskirstyti pagal 1, 2 priedus (pridedama).</text:span></text:p>
      <text:p text:style-name="Normal"/>
      <text:p text:style-name="P21"/>
      <text:p text:style-name="P22"/>
      <text:p text:style-name="Normal"><text:span text:style-name="T23">Savivaldybės merė<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05-30T08:33:00Z</meta:creation-date>
    <dc:date>2017-05-30T08:33:00Z</dc:date>
    <meta:print-date>2017-05-15T11:05:00Z</meta:print-date>
    <meta:template xlink:href="Normal.dotm" xlink:type="simple"/>
    <meta:editing-cycles>2</meta:editing-cycles>
    <meta:editing-duration>PT0S</meta:editing-duration>
    <meta:document-statistic meta:page-count="1" meta:paragraph-count="34" meta:word-count="416" meta:character-count="3316" meta:row-count="97" meta:non-whitespace-character-count="2934"/>
  </office:meta>
</office:document-meta>
</file>