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830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830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830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ADMINISTRACIJOS STRUKTŪROS IR ETATŲ SKAIČIAUS NUSTATYMO BEI KAI KURIŲ TARYBOS SPRENDIMŲ PRIPAŽINIMO NETEKUSIAIS GALIOS</text:p>
      <text:p text:style-name="P14"/>
      <text:p text:style-name="P15">2018 m. rugsėjo 28 d. Nr. TS-147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16 straipsnio 2 dalies 10 punktu, Lietuvos Respublikos viešojo administravimo įstatymo 11 straipsniu, Birštono savivaldybės taryba n u s p r e n d ž i a:</text:span></text:p>
      <text:p text:style-name="P21"><text:span text:style-name="T22">1</text:span><text:span text:style-name="T23">. Pakeisti Birštono savivaldybės tarybos 2016 m. lapkričio 25 d. sprendimo Nr. TS-181 „Dėl Birštono savivaldybės administracijos struktūros ir etatų skaičiaus nustatymo bei kai kurių Tarybos sprendimų pripažinimo netekusiais galios“ 1 punktą ir išdėstyti jį taip:</text:span></text:p>
      <text:p text:style-name="P24"><text:span text:style-name="T25">„</text:span><text:span text:style-name="T26">1</text:span><text:span text:style-name="T27">. Patvirtinti Birštono savivaldybės administracijos didžiausią leistiną valstybės tarnautojų pareigybių ir darbuotojų, dirbančių pagal darbo sutartis ir gaunančių darbo užmokestį iš savivaldybės biudžeto, skaičių – 56.“</text:span></text:p>
      <text:p text:style-name="P28"><text:span text:style-name="T29">2</text:span><text:span text:style-name="T30">. Pakeisti Birštono savivaldybės administracijos struktūrą, patvirtintą Birštono savivaldybės tarybos 2016 m. lapkričio 25 d. sprendimu Nr. TS-181 „Dėl Birštono savivaldybės administracijos struktūros ir etatų skaičiaus nustatymo bei kai kurių Tarybos sprendimų pripažinimo netekusiais galios“ 2 punktu:</text:span></text:p>
      <text:p text:style-name="P31"><text:span text:style-name="T32">2.1</text:span><text:span text:style-name="T33">. pripažinti netekusiu galios 3.1 papunktį.</text:span></text:p>
      <text:p text:style-name="P34"><text:span text:style-name="T35">2.2</text:span><text:span text:style-name="T36">. pakeisti 3.5 papunktį ir išdėstyti jį taip:</text:span></text:p>
      <text:p text:style-name="P37"><text:span text:style-name="T38">„</text:span><text:span text:style-name="T39">3.5</text:span><text:span text:style-name="T40">. Biudžeto ir apskaitos skyrius;“.</text:span></text:p>
      <text:p text:style-name="P41"><text:span text:style-name="T42">2.3</text:span><text:span text:style-name="T43">. pripažinti netekusiu galios 3.7 papunktį.</text:span></text:p>
      <text:p text:style-name="P44"><text:span text:style-name="T45">2.4</text:span><text:span text:style-name="T46">. pakeisti 3.11 papunktį ir išdėstyti jį taip:</text:span></text:p>
      <text:p text:style-name="P47"><text:span text:style-name="T48">„</text:span><text:span text:style-name="T49">3.11</text:span><text:span text:style-name="T50">. Teisės ir civilinės metrikacijos skyrius;“.</text:span></text:p>
      <text:p text:style-name="P51"><text:span text:style-name="T52">2.5</text:span><text:span text:style-name="T53">. pripažinti netekusiu galios 4.2 papunktį.</text:span></text:p>
      <text:p text:style-name="P54"><text:span text:style-name="T55">3</text:span><text:span text:style-name="T56">. Pripažinti netekusiu galios Birštono savivaldybės tarybos 2018 m. birželio 22 d. sprendimą Nr. TS-103 „Dėl Birštono savivaldybės tarybos 2016 m. lapkričio 25 d. sprendimo Nr. TS-181 „Dėl Birštono savivaldybės administracijos struktūros ir etatų skaičiaus nustatymo bei kai kurių Tarybos sprendimų pripažinimo netekusiais galios“ pakeitimo“.</text:span></text:p>
      <text:p text:style-name="P57"><text:span text:style-name="T58">4</text:span><text:span text:style-name="T59">. Nustatyti, kad šis sprendimas įsigalioja 2019 m. sausio 1 d. <text:s/></text:span></text:p>
      <text:p text:style-name="P60"><text:span text:style-name="T61">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ė</text:span><text:span text:style-name="T67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2T13:45:00Z</meta:creation-date>
    <dc:date>2018-10-02T13:45:00Z</dc:date>
    <meta:print-date>2018-09-28T09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88" meta:character-count="2219" meta:row-count="31" meta:non-whitespace-character-count="1939"/>
  </office:meta>
</office:document-meta>
</file>