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4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NSimSun" fo:font-weight="bold" style:font-weight-asian="bold" style:font-weight-complex="bold" fo:color="#000000" style:font-size-complex="12pt" style:language-asian="lt" style:country-asian="LT" style:language-complex="hi" style:country-complex="IN"/>
    </style:style>
    <style:style style:name="P11" style:parent-style-name="Normal" style:family="paragraph">
      <style:paragraph-properties fo:text-align="justify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-asian="NSimSun" style:font-name-complex="Lucida Sans" fo:color="#000000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Lucida Sans" fo:color="#000000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Lucida Sans" fo:color="#000000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fo:color="#000000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Lucida Sans" fo:color="#000000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fo:color="#000000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fo:color="#000000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font-weight-complex="bold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font-weight-complex="bold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NSimSun" style:font-name-complex="Lucida Sans" style:font-weight-complex="bold" style:font-size-complex="12pt" fo:background-color="#FFFFFF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font-name-asian="NSimSun" style:font-weight-complex="bold" style:font-size-complex="12pt" fo:background-color="#FFFFFF" style:language-asian="ar" style:country-asian="SA" style:language-complex="lo" style:country-complex="LA"/>
    </style:style>
    <style:style style:name="T120" style:parent-style-name="DefaultParagraphFont" style:family="text">
      <style:text-properties style:font-name-asian="NSimSun" style:font-weight-complex="bold" style:font-size-complex="12pt" fo:background-color="#FFFFFF" style:language-asian="ar" style:country-asian="SA" style:language-complex="lo" style:country-complex="LA"/>
    </style:style>
    <style:style style:name="P121" style:parent-style-name="Normal" style:family="paragraph">
      <style:paragraph-properties fo:text-align="justify" fo:line-height="115%" fo:text-indent="0.5909in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5.611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IENŲ RAJONO SAVIVALDYBĖS TARYBA</text:p>
      <text:p text:style-name="P7"/>
      <text:p text:style-name="P8">SPRENDIMAS</text:p>
      <text:p text:style-name="P9"><text:span text:style-name="T10">DĖL PRIENŲ R. ŠVIETIMO ĮSTAIGŲ NUOSTATŲ PATVIRTINIMO</text:span></text:p>
      <text:p text:style-name="P11"/>
      <text:p text:style-name="P12"><text:span text:style-name="T13">2024 m. vasario 29 d. Nr. T3-48</text:span></text:p>
      <text:p text:style-name="P14">Prienai</text:p>
      <text:p text:style-name="P15"/>
      <text:p text:style-name="P16"><text:span text:style-name="T17">Vadovaudamasi Lietuvos Respublikos vietos savivaldos įstatymo</text:span><text:span text:style-name="T18"><text:s/></text:span><text:span text:style-name="T19">15 straipsnio 2 dalies 9 punktu, Lietuvos Respublikos biudžetinių įstaigų įstatymo 5 straipsnio 2 dalimi, 3 dalies 1 punktu, 4 dalimi, 7 straipsnio 6 dalimi, Lietuvos Respublikos švietimo įstatymo 43 straipsnio 3 ir 4 dalimis,</text:span><text:span text:style-name="T20"><text:s/>Nuostatų, įstatų ar statutų įforminimo reikalavimais, patvirtintais Lietuvos Respublikos švietimo ir mokslo ministro<text:s/></text:span><text:span text:style-name="T21">2011 m. birželio 29 d. įsakymu Nr. V-1164 „Dėl Nuostatų, įstatų ar statutų įforminimo reikalavimų patvirtinimo“, ir atsižvelgdama į</text:span><text:span text:style-name="T22"><text:s/>Prienų r. Jiezno gimnazijos 2024-02-08 prašymą Nr. (7.20Mr)GX-73, Prienų r. Stakliškių gimnazijos 2024-02-08 prašymą Nr. (7.20Mr)GX-75, Prienų r. Veiverių Tomo Žilinsko gimnazijos 2024-02-08 prašymą Nr. (7.20Mr)GX-77, Prienų<text:s/></text:span><text:span text:style-name="T23">„Žiburio“<text:s/></text:span><text:span text:style-name="T24">gimnazijos 2023-12-11 prašymą Nr. (7.20Mr)GX-677, Prienų „Ąžuolo“ progimnazijos 2024-02-08 prašymą Nr. (7.20Mr)GX-78, Prienų „Revuonos“ pagrindinės mokyklos 2024-02-08 prašymą Nr. (7.20Mr)GX-76, Prienų r. Balbieriškio pagrindinės mokyklos 204-02-08 prašymą Nr. (7.20Mr)GX-74, Prienų r.</text:span><text:span text:style-name="T25"><text:s/>Išlaužo<text:s/></text:span><text:soft-page-break/><text:span text:style-name="T26">p</text:span><text:span text:style-name="T27">agrindinės mokyklos 2024-02-12 prašymą Nr. (7.20Mr)GX-94, Prienų r.</text:span><text:span text:style-name="T28"><text:s/>Pakuonio<text:s/></text:span><text:span text:style-name="T29">pagrindinės mokyklos 2024-02-12 prašymą Nr. (7.20Mr)GX-95, Prienų r. Skriaudžių pagrindinės mokyklos 2024-02-09 prašymą Nr. (7.20Mr)GX-80, Prienų lopšelio-darželio „Gintarėlis“ 2024-02-13 prašymą Nr. (7.20Mr)GX-98, Prienų lopšelio-darželio „Pasaka“ 2024-02-12 prašymą Nr. (7.20Mr)GX-90, Prienų lopšelio-darželio „Saulutė“ 2024-02-13 prašymą Nr. (7.20Mr)GX-99, Prienų meno mokyklos 2024-02-12 prašymą Nr. (7.20Mr)GX-91, Prienų rajono savivaldybės kūno kultūros ir sporto centro 2024-02-13 prašymą Nr. (7.20Mr)GX-110, Prienų švietimo pagalbos tarnybos 2024-02-12 prašymą Nr. (7.42Mr)GX-93, Prienų rajono savivaldybės taryba n u s p r e n d ž i a:</text:span></text:p>
      <text:p text:style-name="P30"><text:span text:style-name="T31">1</text:span><text:span text:style-name="T32">. Patvirtinti pridedamus:</text:span></text:p>
      <text:p text:style-name="P33"><text:span text:style-name="T34">1.1</text:span><text:span text:style-name="T35">. Prienų r. Jiezno gimnazijos nuostatus;</text:span></text:p>
      <text:p text:style-name="P36"><text:span text:style-name="T37">1.2</text:span><text:span text:style-name="T38">. Prienų r. Stakliškių gimnazijos nuostatus;</text:span></text:p>
      <text:p text:style-name="P39"><text:span text:style-name="T40">1.3</text:span><text:span text:style-name="T41">. Prienų r. Veiverių Tomo Žilinsko gimnazijos nuostatus;</text:span></text:p>
      <text:p text:style-name="P42"><text:span text:style-name="T43">1.4</text:span><text:span text:style-name="T44">. Prienų „Žiburio“ gimnazijos nuostatus;</text:span></text:p>
      <text:p text:style-name="P45"><text:span text:style-name="T46">1.5</text:span><text:span text:style-name="T47">. Prienų „Ąžuolo“ progimnazijos nuostatus;</text:span></text:p>
      <text:p text:style-name="P48"><text:span text:style-name="T49">1.6</text:span><text:span text:style-name="T50">. Prienų „Revuonos“ pagrindinės mokyklos nuostatus;</text:span></text:p>
      <text:p text:style-name="P51"><text:span text:style-name="T52">1.7</text:span><text:span text:style-name="T53">. Prienų r. Balbieriškio pagrindinės mokyklos nuostatus;</text:span></text:p>
      <text:p text:style-name="P54"><text:span text:style-name="T55">1.8</text:span><text:span text:style-name="T56">. Prienų r. Išlaužo pagrindinės mokyklos nuostatus;</text:span></text:p>
      <text:p text:style-name="P57"><text:span text:style-name="T58">1.9</text:span><text:span text:style-name="T59">. Prienų r. Pakuonio pagrindinės mokyklos nuostatus;</text:span></text:p>
      <text:p text:style-name="P60"><text:span text:style-name="T61">1.10</text:span><text:span text:style-name="T62">. Prienų r. Skriaudžių pagrindinės mokyklos nuostatus;</text:span></text:p>
      <text:p text:style-name="P63"><text:span text:style-name="T64">1.11</text:span><text:span text:style-name="T65">. Prienų lopšelio-darželio „Gintarėlis“ nuostatus;</text:span></text:p>
      <text:p text:style-name="P66"><text:span text:style-name="T67">1.12</text:span><text:span text:style-name="T68">. Prienų lopšelio-darželio „Pasaka“ nuostatus;</text:span></text:p>
      <text:p text:style-name="P69"><text:span text:style-name="T70">1.13</text:span><text:span text:style-name="T71">. Prienų lopšelio-darželio „Saulutė“ nuostatus;</text:span></text:p>
      <text:p text:style-name="P72"><text:span text:style-name="T73">1.14</text:span><text:span text:style-name="T74">. Prienų meno mokyklos nuostatus;</text:span></text:p>
      <text:p text:style-name="P75"><text:span text:style-name="T76">1.15</text:span><text:span text:style-name="T77">. Prienų rajono savivaldybės kūno kultūros ir sporto centro nuostatus;</text:span></text:p>
      <text:p text:style-name="P78"><text:span text:style-name="T79">1.16</text:span><text:span text:style-name="T80">. Prienų švietimo pagalbos tarnybos nuostatus.</text:span></text:p>
      <text:p text:style-name="P81"><text:span text:style-name="T82">2</text:span><text:span text:style-name="T83">. Įgalioti sprendimo 1 punkte nurodytų Prienų r. švietimo įstaigų direktorius teisės aktų nustatyta tvarka pasirašyti ir įregistruoti švietimo įstaigų nuostatus VĮ Registrų centre.</text:span></text:p>
      <text:p text:style-name="P84"><text:span text:style-name="T85">3</text:span><text:span text:style-name="T86">. Pripažinti netekusiais galios:</text:span></text:p>
      <text:p text:style-name="P87"><text:span text:style-name="T88">3.1</text:span><text:span text:style-name="T89">. Prienų rajono savivaldybės tarybos 2020 m. gegužės 28 d. sprendimą Nr. T3-143 „Dėl Prienų lopšelio-darželio „Saulutė“ nuostatų patvirtinimo“;</text:span></text:p>
      <text:p text:style-name="P90"><text:span text:style-name="T91">3.2</text:span><text:span text:style-name="T92">. Prienų rajono savivaldybės tarybos 2021 m. gegužės 27 d. sprendimo Nr. T3-132 „Dėl Prienų r. Jiezno muzikos mokyklos ir Prienų r. Veiverių Antano Kučingio meno mokyklos reorganizavimo, Prienų r. Jiezno muzikos mokyklos, Prienų r. Veiverių Antano Kučingio meno mokyklos</text:span><text:span text:style-name="T93"><text:s/>ir</text:span><text:span text:style-name="T94"><text:s/>Prienų meno mokyklos reorganizavimo</text:span><text:span text:style-name="T95"><text:s/>sąlygų aprašo<text:s/></text:span><text:span text:style-name="T96">bei Prienų meno mokyklos nuostatų patvirtinimo“ 2.2 papunktį;</text:span></text:p>
      <text:p text:style-name="P97"><text:span text:style-name="T98">3.3</text:span><text:span text:style-name="T99">. Prienų rajono savivaldybės tarybos 2021 m. rugpjūčio 26 d. sprendimo Nr. T3-179 „Dėl Prienų r. bendrojo ugdymo mokyklų nuostatų patvirtinimo“ 1.1, 1.2, 1.3, 1.4, 1.7, 1.8, 1,9, 1.10 papunkčius;</text:span></text:p>
      <text:p text:style-name="P100"><text:span text:style-name="T101">3.4</text:span><text:span text:style-name="T102">. Prienų rajono savivaldybės tarybos 2021 m. lapkričio 25 d. sprendimą Nr. T3-240 „Dėl Prienų lopšelio-darželio „Gintarėlis“ ir lopšelio-darželio „Pasaka“ nuostatų patvirtinimo“;</text:span></text:p>
      <text:p text:style-name="P103"><text:span text:style-name="T104">3.5</text:span><text:span text:style-name="T105">. Prienų rajono savivaldybės tarybos<text:s/></text:span><text:span text:style-name="T106">2021 m. lapkričio 25 d. sprendimą Nr. T3-241 „Dėl Prienų rajono savivaldybės kūno kultūros ir sporto centro nuostatų patvirtinimo“</text:span><text:span text:style-name="T107">;</text:span></text:p>
      <text:p text:style-name="P108"><text:span text:style-name="T109">3.6</text:span><text:span text:style-name="T110">. Prienų rajono savivaldybės tarybos 2021 m. gruodžio 23 d. sprendimą Nr. T3-265 „Dėl Prienų švietimo pagalbos tarnybos nuostatų patvirtinimo“;</text:span></text:p>
      <text:p text:style-name="P111"><text:span text:style-name="T112">3.7</text:span><text:span text:style-name="T113">. Prienų rajono savivaldybės tarybos 2023 m. gegužės<text:s/></text:span><text:span text:style-name="T114">25</text:span><text:span text:style-name="T115"><text:s/>d. sprendimą Nr. T3-</text:span><text:span text:style-name="T116">144</text:span><text:span text:style-name="T117"><text:s/>„Dėl Prienų „Ąžuolo“ progimnazijos ir Prienų „Revuonos“ pagrindinės mokyklos nuostatų patvirtinimo“.</text:span></text:p>
      <text:p text:style-name="P118"><text:span text:style-name="T119">4</text:span><text:span text:style-name="T120">. Nustatyti, kad šio sprendimo 1 ir 3 punktai įsigalioja įregistravus sprendimo 1 punkte nurodytus nuostatus VĮ Registrų centre</text:span></text:p>
      <text:p text:style-name="P121"/>
      <text:p text:style-name="P122"/>
      <text:p text:style-name="P123"><text:span text:style-name="T124">Laikinai savivaldybės tarybos paskirtas tarybos narys<text:s/></text:span><text:span text:style-name="T125"><text:tab/>Deividas Darguž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798in" fo:margin-bottom="0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NSimSu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3-01T19:52:00Z</meta:creation-date>
    <dc:date>2024-03-01T19:52:00Z</dc:date>
    <meta:template xlink:href="Normal.dotm" xlink:type="simple"/>
    <meta:editing-cycles>2</meta:editing-cycles>
    <meta:editing-duration>PT0S</meta:editing-duration>
    <meta:document-statistic meta:page-count="3" meta:paragraph-count="37" meta:word-count="604" meta:character-count="4727" meta:row-count="88" meta:non-whitespace-character-count="4160"/>
  </office:meta>
</office:document-meta>
</file>