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page-number="2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555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555in"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4">BIRŽŲ RAJONO SAVIVALDYBĖS <text:s/>TARYBA</text:p>
      <text:p text:style-name="P5"/>
      <text:p text:style-name="P6">SPRENDIMAS</text:p>
      <text:p text:style-name="P7"><text:span text:style-name="T8">DĖL BIRŽŲ RAJONO SAVIVALDYBĖS TARYBOS 2014 M. SPALIO 30 D. SPRENDIMO NR. t-218 „Dėl BiRŽŲ rajono savivaldybės gyvenamųjų ir bendrojo naudojimo patalpų ir inžinerinių įrengimų naudojimo taisyklių patvirtinimo“ PAKEITIMO</text:span></text:p>
      <text:p text:style-name="P9"/>
      <text:p text:style-name="P10">2015 m. spalio 29 d.<text:s/>Nr. T-235</text:p>
      <text:p text:style-name="P11">Biržai</text:p>
      <text:p text:style-name="P12"/>
      <text:p text:style-name="P13"/>
      <text:p text:style-name="P14"><text:span text:style-name="T15">Vadovaudamasi Lietuvos Respublikos vietos savivaldos įstatymo 18 straipsnio 1 dalimi, Biržų rajono savivaldybės taryba <text:s/></text:span><text:span text:style-name="T16">nusprendži</text:span><text:span text:style-name="T17">a:</text:span><text:span text:style-name="T18"><text:s/></text:span></text:p>
      <text:p text:style-name="P19"><text:span text:style-name="T20">1</text:span><text:span text:style-name="T21">. Pakeisti Biržų rajono savivaldybės gyvenamųjų ir bendrojo naudojimo patalpų ir inžinerinių įrengimų naudojimo taisykles, patvirtintas Biržų rajono savivaldybės tarybos <text:s/>2014 m. spalio 30 d. sprendimu Nr. T-218, jas papildyti 8.16 punktu ir jį išdėstyti taip:</text:span></text:p>
      <text:p text:style-name="P22"><text:span text:style-name="T23">„</text:span><text:span text:style-name="T24">8.16</text:span><text:span text:style-name="T25">. užtikrinti, kad šaltuoju metų periodu gyvenamosiose ir kitose patalpose, kuriose pagal projektą numatytas patalpų šildymas, būtų palaikoma oro temperatūra, nustatyta Lietuvos higienos normoje HN 42:2009 „Gyvenamųjų ir visuomeninių pastatų patalpų mikroklimatas“.</text:span></text:p>
      <text:p text:style-name="P26"><text:span text:style-name="T27">2</text:span><text:span text:style-name="T28">. Pavesti Biržų rajono savivaldybės administracijos direktoriui per vieną mėnesį nuo šio sprendimo priėmimo dienos informuoti gyvenamųjų namų bendrojo naudojimo objektų valdytojus apie šį sprendimą.</text:span></text:p>
      <text:p text:style-name="P29"><text:span text:style-name="T30">Šis sprendimas gali būti skundžiamas Lietuvos Respublikos administracinių bylų teisenos įstatymo nustatyta tvarka.<text:s/>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Munikiene</meta:initial-creator>
    <dc:creator>Adlib User</dc:creator>
    <meta:creation-date>2015-11-16T08:49:00Z</meta:creation-date>
    <dc:date>2015-11-16T08:49:00Z</dc:date>
    <meta:print-date>2015-10-30T09:0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8" meta:character-count="1344" meta:row-count="28" meta:non-whitespace-character-count="1177"/>
  </office:meta>
</office:document-meta>
</file>