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language-asian="en" style:country-asian="GB"/>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922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5.9361in" fo:text-indent="0.3638in" style:page-number="1">
        <style:tab-stops/>
      </style:paragraph-properties>
      <style:text-properties fo:font-size="13.5pt" style:font-size-asian="13.5pt" style:font-size-complex="13.5pt" style:language-asian="lt" style:country-asian="LT"/>
    </style:style>
    <style:style style:name="P68" style:parent-style-name="Normal" style:family="paragraph">
      <style:paragraph-properties fo:margin-left="5.5722in" fo:text-indent="0.7277in">
        <style:tab-stops/>
      </style:paragraph-properties>
      <style:text-properties fo:font-size="13.5pt" style:font-size-asian="13.5pt" style:font-size-complex="13.5pt" style:language-asian="lt" style:country-asian="LT"/>
    </style:style>
    <style:style style:name="P69" style:parent-style-name="Normal" style:family="paragraph">
      <style:paragraph-properties fo:margin-left="5.5722in" fo:text-indent="0.7277in">
        <style:tab-stops/>
      </style:paragraph-properties>
      <style:text-properties fo:font-size="13.5pt" style:font-size-asian="13.5pt" style:font-size-complex="13.5pt" style:language-asian="lt" style:country-asian="LT"/>
    </style:style>
    <style:style style:name="P70" style:parent-style-name="Normal" style:family="paragraph">
      <style:paragraph-properties fo:margin-left="5.9361in" fo:text-indent="0.3638in">
        <style:tab-stops/>
      </style:paragraph-properties>
    </style:style>
    <style:style style:name="T71" style:parent-style-name="DefaultParagraphFont" style:family="text">
      <style:text-properties fo:font-size="13.5pt" style:font-size-asian="13.5pt" style:font-size-complex="13.5pt" style:language-asian="lt" style:country-asian="LT"/>
    </style:style>
    <style:style style:name="T72" style:parent-style-name="DefaultParagraphFont" style:family="text">
      <style:text-properties fo:font-size="13.5pt" style:font-size-asian="13.5pt" style:font-size-complex="13.5pt" style:language-asian="lt" style:country-asian="LT"/>
    </style:style>
    <style:style style:name="P73"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style:font-size-complex="12pt" style:language-asian="en" style:country-asian="GB"/>
    </style:style>
    <style:style style:name="P74"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style:font-size-complex="12pt" style:language-asian="en" style:country-asian="GB"/>
    </style:style>
    <style:style style:name="P75"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76" style:parent-style-name="DefaultParagraphFont" style:family="text">
      <style:text-properties fo:font-weight="bold" style:font-weight-asian="bold" style:font-weight-complex="bold" fo:text-transform="uppercase" style:font-size-complex="12pt" style:language-asian="en" style:country-asian="GB"/>
    </style:style>
    <style:style style:name="P77"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text-transform="uppercase" style:font-size-complex="12pt" style:language-asian="en" style:country-asian="GB"/>
    </style:style>
    <style:style style:name="P78"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79" style:parent-style-name="DefaultParagraphFont" style:family="text">
      <style:text-properties fo:font-weight="bold" style:font-weight-asian="bold" style:font-weight-complex="bold" fo:text-transform="uppercase" style:font-size-complex="12pt" style:language-asian="en" style:country-asian="GB"/>
    </style:style>
    <style:style style:name="P80"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82" style:family="table-column">
      <style:table-column-properties style:column-width="0.65in"/>
    </style:style>
    <style:style style:name="TableColumn83" style:family="table-column">
      <style:table-column-properties style:column-width="2.2798in"/>
    </style:style>
    <style:style style:name="TableColumn84" style:family="table-column">
      <style:table-column-properties style:column-width="4.2493in"/>
    </style:style>
    <style:style style:name="TableColumn85" style:family="table-column">
      <style:table-column-properties style:column-width="2.7395in"/>
    </style:style>
    <style:style style:name="Table81" style:family="table">
      <style:table-properties style:width="9.9187in" fo:margin-left="0in" table:align="left"/>
    </style:style>
    <style:style style:name="TableRow86" style:family="table-row">
      <style:table-row-properties style:min-row-height="0.2222in"/>
    </style:style>
    <style:style style:name="TableCell87" style:family="table-cell">
      <style:table-cell-properties fo:border="0.0138in solid #000000" fo:background-color="#D9D9D9" style:writing-mode="lr-tb" style:vertical-align="middle" fo:padding-top="0in" fo:padding-left="0.075in" fo:padding-bottom="0in" fo:padding-right="0.075in"/>
    </style:style>
    <style:style style:name="P88" style:parent-style-name="Normal" style:family="paragraph">
      <style:text-properties fo:font-weight="bold" style:font-weight-asian="bold" style:font-weight-complex="bold" style:font-size-complex="12pt" style:language-asian="en" style:country-asian="GB"/>
    </style:style>
    <style:style style:name="P89" style:parent-style-name="Normal" style:family="paragraph">
      <style:text-properties fo:font-weight="bold" style:font-weight-asian="bold" style:font-weight-complex="bold" style:font-size-complex="12pt" style:language-asian="en" style:country-asian="GB"/>
    </style:style>
    <style:style style:name="P90" style:parent-style-name="Normal" style:family="paragraph">
      <style:text-properties fo:font-weight="bold" style:font-weight-asian="bold" style:font-weight-complex="bold" style:font-size-complex="12pt" style:language-asian="en" style:country-asian="GB"/>
    </style:style>
    <style:style style:name="P91" style:parent-style-name="Normal" style:family="paragraph">
      <style:text-properties fo:font-weight="bold" style:font-weight-asian="bold" style:font-weight-complex="bold"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TableCell95" style:family="table-cell">
      <style:table-cell-properties fo:border="0.0138in solid #000000" fo:background-color="#D9D9D9" style:writing-mode="lr-tb" style:vertical-align="middle" fo:padding-top="0in" fo:padding-left="0.075in" fo:padding-bottom="0in" fo:padding-right="0.075in"/>
    </style:style>
    <style:style style:name="T96" style:parent-style-name="DefaultParagraphFont" style:family="text">
      <style:text-properties fo:text-transform="uppercase" style:font-size-complex="12pt" style:language-asian="en" style:country-asian="GB"/>
    </style:style>
    <style:style style:name="TableRow97" style:family="table-row">
      <style:table-row-properties style:min-row-height="0.2222in"/>
    </style:style>
    <style:style style:name="TableCell98" style:family="table-cell">
      <style:table-cell-properties fo:border="0.0138in solid #000000" fo:background-color="#D9D9D9" style:writing-mode="lr-tb" fo:padding-top="0in" fo:padding-left="0.075in" fo:padding-bottom="0in" fo:padding-right="0.075in"/>
    </style:style>
    <style:style style:name="T99" style:parent-style-name="DefaultParagraphFont" style:family="text">
      <style:text-properties fo:font-weight="bold" style:font-weight-asian="bold" style:font-weight-complex="bold" style:font-size-complex="12pt"/>
    </style:style>
    <style:style style:name="TableCell100" style:family="table-cell">
      <style:table-cell-properties fo:border="0.0138in solid #000000" fo:background-color="#D9D9D9" style:writing-mode="lr-tb" style:vertical-align="middle" fo:padding-top="0in" fo:padding-left="0.075in" fo:padding-bottom="0in" fo:padding-right="0.075in"/>
    </style:style>
    <style:style style:name="P101" style:parent-style-name="Normal" style:family="paragraph">
      <style:text-properties fo:font-style="italic" style:font-style-asian="italic" style:font-style-complex="italic" style:font-size-complex="12pt" style:language-asian="lt" style:country-asian="LT"/>
    </style:style>
    <style:style style:name="P102" style:parent-style-name="Normal" style:family="paragraph">
      <style:text-properties fo:font-style="italic" style:font-style-asian="italic" style:font-style-complex="italic" style:font-size-complex="12pt" style:language-asian="lt" style:country-asian="LT"/>
    </style:style>
    <style:style style:name="TableRow103" style:family="table-row">
      <style:table-row-properties style:min-row-height="0.2222in"/>
    </style:style>
    <style:style style:name="TableCell104" style:family="table-cell">
      <style:table-cell-properties fo:border="0.0138in solid #000000" fo:background-color="#D9D9D9" style:writing-mode="lr-tb" fo:padding-top="0in" fo:padding-left="0.075in" fo:padding-bottom="0in" fo:padding-right="0.075in"/>
    </style:style>
    <style:style style:name="T105" style:parent-style-name="DefaultParagraphFont" style:family="text">
      <style:text-properties fo:font-weight="bold" style:font-weight-asian="bold" style:font-weight-complex="bold" style:font-size-complex="12pt"/>
    </style:style>
    <style:style style:name="TableCell106" style:family="table-cell">
      <style:table-cell-properties fo:border="0.0138in solid #000000" fo:background-color="#D9D9D9" style:writing-mode="lr-tb" style:vertical-align="middle" fo:padding-top="0in" fo:padding-left="0.075in" fo:padding-bottom="0in" fo:padding-right="0.075in"/>
    </style:style>
    <style:style style:name="P107" style:parent-style-name="Normal" style:family="paragraph">
      <style:text-properties fo:font-style="italic" style:font-style-asian="italic" style:font-style-complex="italic" style:font-size-complex="12pt" style:language-asian="lt" style:country-asian="LT"/>
    </style:style>
    <style:style style:name="TableRow108" style:family="table-row">
      <style:table-row-properties style:min-row-height="0.2222in"/>
    </style:style>
    <style:style style:name="TableCell109" style:family="table-cell">
      <style:table-cell-properties fo:border="0.0138in solid #000000" fo:background-color="#D9D9D9" style:writing-mode="lr-tb" style:vertical-align="middle" fo:padding-top="0in" fo:padding-left="0.075in" fo:padding-bottom="0in" fo:padding-right="0.075in"/>
    </style:style>
    <style:style style:name="P110" style:parent-style-name="Normal" style:family="paragraph">
      <style:text-properties fo:font-weight="bold" style:font-weight-asian="bold" style:font-weight-complex="bold" style:font-size-complex="12pt" style:language-asian="lt" style:country-asian="LT"/>
    </style:style>
    <style:style style:name="TableCell111" style:family="table-cell">
      <style:table-cell-properties fo:border="0.0138in solid #000000" fo:background-color="#D9D9D9" style:writing-mode="lr-tb" style:vertical-align="middle" fo:padding-top="0in" fo:padding-left="0.075in" fo:padding-bottom="0in" fo:padding-right="0.075in"/>
    </style:style>
    <style:style style:name="P112" style:parent-style-name="Normal" style:family="paragraph">
      <style:text-properties fo:font-weight="bold" style:font-weight-asian="bold" style:font-weight-complex="bold" style:font-size-complex="12pt" style:language-asian="lt" style:country-asian="LT"/>
    </style:style>
    <style:style style:name="TableCell113" style:family="table-cell">
      <style:table-cell-properties fo:border="0.0138in solid #000000" fo:background-color="#D9D9D9" style:writing-mode="lr-tb" style:vertical-align="middle" fo:padding-top="0in" fo:padding-left="0.075in" fo:padding-bottom="0in" fo:padding-right="0.075in"/>
    </style:style>
    <style:style style:name="P114" style:parent-style-name="Normal" style:family="paragraph">
      <style:text-properties fo:font-style="italic" style:font-style-asian="italic" style:font-style-complex="italic" style:font-size-complex="12pt" style:language-asian="lt" style:country-asian="LT"/>
    </style:style>
    <style:style style:name="TableRow115" style:family="table-row">
      <style:table-row-properties style:min-row-height="0.2222in"/>
    </style:style>
    <style:style style:name="TableCell116" style:family="table-cell">
      <style:table-cell-properties fo:border="0.0138in solid #000000" style:writing-mode="lr-tb" style:vertical-align="middle" fo:padding-top="0in" fo:padding-left="0.075in" fo:padding-bottom="0in" fo:padding-right="0.075in"/>
    </style:style>
    <style:style style:name="T117" style:parent-style-name="DefaultParagraphFont" style:family="text">
      <style:text-properties fo:font-weight="bold" style:font-weight-asian="bold" style:font-weight-complex="bold" style:font-size-complex="12pt"/>
    </style:style>
    <style:style style:name="TableCell118" style:family="table-cell">
      <style:table-cell-properties fo:border="0.0138in solid #000000" style:writing-mode="lr-tb" style:vertical-align="middle" fo:padding-top="0in" fo:padding-left="0.075in" fo:padding-bottom="0in" fo:padding-right="0.075in"/>
    </style:style>
    <style:style style:name="T119" style:parent-style-name="DefaultParagraphFont" style:family="text">
      <style:text-properties fo:font-weight="bold" style:font-weight-asian="bold" style:font-weight-complex="bold" style:font-size-complex="12p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min-row-height="0.1208in"/>
    </style:style>
    <style:style style:name="TableCell123" style:family="table-cell">
      <style:table-cell-properties fo:border="0.0138in solid #000000" style:writing-mode="lr-tb" style:vertical-align="middle" fo:padding-top="0in" fo:padding-left="0.075in" fo:padding-bottom="0in" fo:padding-right="0.075in"/>
    </style:style>
    <style:style style:name="T124" style:parent-style-name="DefaultParagraphFont" style:family="text">
      <style:text-properties fo:font-weight="bold" style:font-weight-asian="bold" style:font-weight-complex="bold" style:font-size-complex="12pt"/>
    </style:style>
    <style:style style:name="TableCell125" style:family="table-cell">
      <style:table-cell-properties fo:border="0.0138in solid #000000" style:writing-mode="lr-tb" style:vertical-align="middle" fo:padding-top="0in" fo:padding-left="0.075in" fo:padding-bottom="0in" fo:padding-right="0.07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ableCell128" style:family="table-cell">
      <style:table-cell-properties fo:border="0.0138in solid #000000" style:writing-mode="lr-tb" style:vertical-align="middle" fo:padding-top="0in" fo:padding-left="0.075in" fo:padding-bottom="0in" fo:padding-right="0.0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ableRow131" style:family="table-row">
      <style:table-row-properties style:min-row-height="0.2222in"/>
    </style:style>
    <style:style style:name="TableCell132" style:family="table-cell">
      <style:table-cell-properties fo:border="0.0138in solid #000000" style:writing-mode="lr-tb" style:vertical-align="middle" fo:padding-top="0in" fo:padding-left="0.075in" fo:padding-bottom="0in" fo:padding-right="0.075in"/>
    </style:style>
    <style:style style:name="T133" style:parent-style-name="DefaultParagraphFont" style:family="text">
      <style:text-properties fo:font-weight="bold" style:font-weight-asian="bold" style:font-weight-complex="bold" style:font-size-complex="12pt"/>
    </style:style>
    <style:style style:name="TableCell134" style:family="table-cell">
      <style:table-cell-properties fo:border="0.0138in solid #000000" style:writing-mode="lr-tb" style:vertical-align="middle" fo:padding-top="0in" fo:padding-left="0.075in" fo:padding-bottom="0in" fo:padding-right="0.075in"/>
    </style:style>
    <style:style style:name="T135" style:parent-style-name="DefaultParagraphFont" style:family="text">
      <style:text-properties fo:font-weight="bold" style:font-weight-asian="bold" style:font-weight-complex="bold" style:font-size-complex="12pt"/>
    </style:style>
    <style:style style:name="TableCell136" style:family="table-cell">
      <style:table-cell-properties fo:border="0.0138in solid #000000" style:writing-mode="lr-tb" style:vertical-align="middle" fo:padding-top="0in" fo:padding-left="0.075in" fo:padding-bottom="0in" fo:padding-right="0.0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Row139" style:family="table-row">
      <style:table-row-properties style:min-row-height="0.2222in"/>
    </style:style>
    <style:style style:name="TableCell140" style:family="table-cell">
      <style:table-cell-properties fo:border="0.0138in solid #000000" style:writing-mode="lr-tb" style:vertical-align="middle" fo:padding-top="0in" fo:padding-left="0.075in" fo:padding-bottom="0in" fo:padding-right="0.075in"/>
    </style:style>
    <style:style style:name="T141" style:parent-style-name="DefaultParagraphFont" style:family="text">
      <style:text-properties fo:font-weight="bold" style:font-weight-asian="bold" style:font-weight-complex="bold" style:font-size-complex="12pt"/>
    </style:style>
    <style:style style:name="TableCell142" style:family="table-cell">
      <style:table-cell-properties fo:border="0.0138in solid #000000" style:writing-mode="lr-tb" style:vertical-align="middle" fo:padding-top="0in" fo:padding-left="0.075in" fo:padding-bottom="0in" fo:padding-right="0.075in"/>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0.0138in solid #000000" style:writing-mode="lr-tb" style:vertical-align="middle" fo:padding-top="0in" fo:padding-left="0.075in" fo:padding-bottom="0in" fo:padding-right="0.075in"/>
    </style:style>
    <style:style style:name="T145" style:parent-style-name="DefaultParagraphFont" style:family="text">
      <style:text-properties style:font-size-complex="12pt"/>
    </style:style>
    <style:style style:name="TableRow146" style:family="table-row">
      <style:table-row-properties style:min-row-height="0.2222in"/>
    </style:style>
    <style:style style:name="TableCell147" style:family="table-cell">
      <style:table-cell-properties fo:border="0.0138in solid #000000" style:writing-mode="lr-tb" style:vertical-align="middle" fo:padding-top="0in" fo:padding-left="0.075in" fo:padding-bottom="0in" fo:padding-right="0.075in"/>
    </style:style>
    <style:style style:name="T148" style:parent-style-name="DefaultParagraphFont" style:family="text">
      <style:text-properties fo:font-weight="bold" style:font-weight-asian="bold" style:font-weight-complex="bold" style:font-size-complex="12pt"/>
    </style:style>
    <style:style style:name="TableCell149" style:family="table-cell">
      <style:table-cell-properties fo:border="0.0138in solid #000000" style:writing-mode="lr-tb" style:vertical-align="middle" fo:padding-top="0in" fo:padding-left="0.075in" fo:padding-bottom="0in" fo:padding-right="0.075in"/>
    </style:style>
    <style:style style:name="T150" style:parent-style-name="DefaultParagraphFont" style:family="text">
      <style:text-properties fo:font-weight="bold" style:font-weight-asian="bold" style:font-weight-complex="bold" style:font-size-complex="12pt"/>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min-row-height="0.2222in"/>
    </style:style>
    <style:style style:name="TableCell154" style:family="table-cell">
      <style:table-cell-properties fo:border="0.0138in solid #000000" style:writing-mode="lr-tb" style:vertical-align="middle" fo:padding-top="0in" fo:padding-left="0.075in" fo:padding-bottom="0in" fo:padding-right="0.075in"/>
    </style:style>
    <style:style style:name="T155" style:parent-style-name="DefaultParagraphFont" style:family="text">
      <style:text-properties fo:font-weight="bold" style:font-weight-asian="bold" style:font-weight-complex="bold" style:font-size-complex="12pt"/>
    </style:style>
    <style:style style:name="TableCell156" style:family="table-cell">
      <style:table-cell-properties fo:border="0.0138in solid #000000" style:writing-mode="lr-tb" style:vertical-align="middle" fo:padding-top="0in" fo:padding-left="0.075in" fo:padding-bottom="0in" fo:padding-right="0.075in"/>
    </style:style>
    <style:style style:name="T157" style:parent-style-name="DefaultParagraphFont" style:family="text">
      <style:text-properties fo:font-weight="bold" style:font-weight-asian="bold" style:font-weight-complex="bold" style:font-size-complex="12pt"/>
    </style:style>
    <style:style style:name="TableCell158" style:family="table-cell">
      <style:table-cell-properties fo:border="0.0138in solid #000000" style:writing-mode="lr-tb" style:vertical-align="middle" fo:padding-top="0in" fo:padding-left="0.075in" fo:padding-bottom="0in" fo:padding-right="0.075in"/>
    </style:style>
    <style:style style:name="T159" style:parent-style-name="DefaultParagraphFont" style:family="text">
      <style:text-properties style:font-size-complex="12pt"/>
    </style:style>
    <style:style style:name="TableRow160" style:family="table-row">
      <style:table-row-properties style:min-row-height="0.2222in"/>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Normal" style:family="paragraph">
      <style:text-properties fo:font-weight="bold" style:font-weight-asian="bold" style:font-weight-complex="bold" style:font-size-complex="12pt"/>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Normal" style:family="paragraph">
      <style:text-properties fo:font-weight="bold" style:font-weight-asian="bold" style:font-weight-complex="bold" style:font-size-complex="12pt"/>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min-row-height="0.2222in"/>
    </style:style>
    <style:style style:name="TableCell168" style:family="table-cell">
      <style:table-cell-properties fo:border="0.0138in solid #000000" style:writing-mode="lr-tb" style:vertical-align="middle" fo:padding-top="0in" fo:padding-left="0.075in" fo:padding-bottom="0in" fo:padding-right="0.075in"/>
    </style:style>
    <style:style style:name="T169" style:parent-style-name="DefaultParagraphFont" style:family="text">
      <style:text-properties fo:font-weight="bold" style:font-weight-asian="bold" style:font-weight-complex="bold" style:font-size-complex="12pt"/>
    </style:style>
    <style:style style:name="TableCell170" style:family="table-cell">
      <style:table-cell-properties fo:border="0.0138in solid #000000" style:writing-mode="lr-tb" style:vertical-align="bottom" fo:padding-top="0in" fo:padding-left="0.075in" fo:padding-bottom="0in" fo:padding-right="0.075in"/>
    </style:style>
    <style:style style:name="T171" style:parent-style-name="DefaultParagraphFont" style:family="text">
      <style:text-properties fo:font-weight="bold" style:font-weight-asian="bold" style:font-weight-complex="bold"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T173" style:parent-style-name="DefaultParagraphFont" style:family="text">
      <style:text-properties style:font-size-complex="12pt"/>
    </style:style>
    <style:style style:name="TableRow174" style:family="table-row">
      <style:table-row-properties style:min-row-height="0.2222in"/>
    </style:style>
    <style:style style:name="TableCell175" style:family="table-cell">
      <style:table-cell-properties fo:border="0.0138in solid #000000" style:writing-mode="lr-tb" style:vertical-align="middle" fo:padding-top="0in" fo:padding-left="0.075in" fo:padding-bottom="0in" fo:padding-right="0.075in"/>
    </style:style>
    <style:style style:name="T176" style:parent-style-name="DefaultParagraphFont" style:family="text">
      <style:text-properties fo:font-weight="bold" style:font-weight-asian="bold" style:font-weight-complex="bold" style:font-size-complex="12pt"/>
    </style:style>
    <style:style style:name="TableCell177" style:family="table-cell">
      <style:table-cell-properties fo:border="0.0138in solid #000000" style:writing-mode="lr-tb" style:vertical-align="middle" fo:padding-top="0in" fo:padding-left="0.075in" fo:padding-bottom="0in" fo:padding-right="0.075in"/>
    </style:style>
    <style:style style:name="T178" style:parent-style-name="DefaultParagraphFont" style:family="text">
      <style:text-properties fo:font-weight="bold" style:font-weight-asian="bold" style:font-weight-complex="bold" style:font-size-complex="12pt"/>
    </style:style>
    <style:style style:name="TableCell179" style:family="table-cell">
      <style:table-cell-properties fo:border="0.0138in solid #000000" style:writing-mode="lr-tb" style:vertical-align="middle" fo:padding-top="0in" fo:padding-left="0.075in" fo:padding-bottom="0in" fo:padding-right="0.075in"/>
    </style:style>
    <style:style style:name="T180" style:parent-style-name="DefaultParagraphFont" style:family="text">
      <style:text-properties style:font-size-complex="12pt"/>
    </style:style>
    <style:style style:name="TableRow181" style:family="table-row">
      <style:table-row-properties style:min-row-height="0.3826in"/>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Normal" style:family="paragraph">
      <style:text-properties fo:font-weight="bold" style:font-weight-asian="bold" style:font-weight-complex="bold" style:font-size-complex="12pt"/>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Normal" style:family="paragraph">
      <style:text-properties fo:font-weight="bold" style:font-weight-asian="bold" style:font-weight-complex="bold" style:font-size-complex="12pt"/>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fo:font-style="italic" style:font-style-asian="italic" style:font-style-complex="italic" style:font-size-complex="12pt"/>
    </style:style>
    <style:style style:name="TableRow189" style:family="table-row">
      <style:table-row-properties style:min-row-height="0.4236in"/>
    </style:style>
    <style:style style:name="TableCell190" style:family="table-cell">
      <style:table-cell-properties fo:border="0.0138in solid #000000" style:writing-mode="lr-tb" style:vertical-align="middle" fo:padding-top="0in" fo:padding-left="0.075in" fo:padding-bottom="0in" fo:padding-right="0.075in"/>
    </style:style>
    <style:style style:name="T191" style:parent-style-name="DefaultParagraphFont" style:family="text">
      <style:text-properties fo:font-weight="bold" style:font-weight-asian="bold" style:font-weight-complex="bold" style:font-size-complex="12pt"/>
    </style:style>
    <style:style style:name="TableCell192" style:family="table-cell">
      <style:table-cell-properties fo:border="0.0138in solid #000000" style:writing-mode="lr-tb" style:vertical-align="middle" fo:padding-top="0in" fo:padding-left="0.075in" fo:padding-bottom="0in" fo:padding-right="0.075in"/>
    </style:style>
    <style:style style:name="T193" style:parent-style-name="DefaultParagraphFont" style:family="text">
      <style:text-properties fo:font-weight="bold" style:font-weight-asian="bold" style:font-weight-complex="bold" style:font-size-complex="12pt"/>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ab-stops>
          <style:tab-stop style:type="left" style:position="0.4166in"/>
        </style:tab-stops>
      </style:paragraph-properties>
      <style:text-properties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text-properties style:font-size-complex="12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text-properties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text-properties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style:text-properties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line-height-at-least="0.25in"/>
      <style:text-properties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style:line-height-at-least="0.25in"/>
      <style:text-properties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style>
    <style:style style:name="T216" style:parent-style-name="DefaultParagraphFont" style:family="text">
      <style:text-properties style:font-size-complex="12pt" fo:background-color="#FFFFFF"/>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text-properties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text-properties style:font-size-complex="12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text-properties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text-properties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text-properties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text-properties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2222in"/>
    </style:style>
    <style:style style:name="TableCell234" style:family="table-cell">
      <style:table-cell-properties fo:border="0.0138in solid #000000" style:writing-mode="lr-tb" style:vertical-align="middle" fo:padding-top="0in" fo:padding-left="0.075in" fo:padding-bottom="0in" fo:padding-right="0.075in"/>
    </style:style>
    <style:style style:name="T235" style:parent-style-name="DefaultParagraphFont" style:family="text">
      <style:text-properties fo:font-weight="bold" style:font-weight-asian="bold" style:font-weight-complex="bold" style:font-size-complex="12pt"/>
    </style:style>
    <style:style style:name="TableCell236" style:family="table-cell">
      <style:table-cell-properties fo:border="0.0138in solid #000000" style:writing-mode="lr-tb" style:vertical-align="middle" fo:padding-top="0in" fo:padding-left="0.075in" fo:padding-bottom="0in" fo:padding-right="0.075in"/>
    </style:style>
    <style:style style:name="T237" style:parent-style-name="DefaultParagraphFont" style:family="text">
      <style:text-properties fo:font-weight="bold" style:font-weight-asian="bold" style:font-weight-complex="bold" style:font-size-complex="12pt"/>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fo:font-weight="bold" style:font-weight-asian="bold" style:font-weight-complex="bold"/>
    </style:style>
    <style:style style:name="TableRow240" style:family="table-row">
      <style:table-row-properties style:min-row-height="0.2222in"/>
    </style:style>
    <style:style style:name="TableCell241" style:family="table-cell">
      <style:table-cell-properties fo:border="0.0138in solid #000000" style:writing-mode="lr-tb" style:vertical-align="middle" fo:padding-top="0in" fo:padding-left="0.075in" fo:padding-bottom="0in" fo:padding-right="0.075in"/>
    </style:style>
    <style:style style:name="T242" style:parent-style-name="DefaultParagraphFont" style:family="text">
      <style:text-properties fo:font-weight="bold" style:font-weight-asian="bold" style:font-weight-complex="bold" style:font-size-complex="12pt"/>
    </style:style>
    <style:style style:name="TableCell243" style:family="table-cell">
      <style:table-cell-properties fo:border="0.0138in solid #000000" style:writing-mode="lr-tb" style:vertical-align="middle" fo:padding-top="0in" fo:padding-left="0.075in" fo:padding-bottom="0in" fo:padding-right="0.075in"/>
    </style:style>
    <style:style style:name="T244" style:parent-style-name="DefaultParagraphFont" style:family="text">
      <style:text-properties fo:font-weight="bold" style:font-weight-asian="bold" style:font-weight-complex="bold" style:font-size-complex="12pt"/>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Normal" style:family="paragraph">
      <style:paragraph-properties fo:text-align="justify" fo:margin-left="0.5in" fo:text-indent="-0.5in">
        <style:tab-stops/>
      </style:paragraph-properties>
    </style:style>
    <style:style style:name="P247" style:parent-style-name="Normal" style:family="paragraph">
      <style:paragraph-properties fo:text-align="justify"/>
    </style:style>
    <style:style style:name="P248" style:parent-style-name="Normal" style:family="paragraph">
      <style:paragraph-properties fo:text-align="justify">
        <style:tab-stops>
          <style:tab-stop style:type="left" style:position="0.3388in"/>
          <style:tab-stop style:type="left" style:position="0.634in"/>
        </style:tab-stops>
      </style:paragraph-properties>
    </style:style>
    <style:style style:name="P249" style:parent-style-name="Normal" style:family="paragraph">
      <style:paragraph-properties fo:text-align="justify">
        <style:tab-stops>
          <style:tab-stop style:type="left" style:position="0.3388in"/>
          <style:tab-stop style:type="left" style:position="0.634in"/>
        </style:tab-stops>
      </style:paragraph-properties>
    </style:style>
    <style:style style:name="P250" style:parent-style-name="Normal" style:family="paragraph">
      <style:paragraph-properties fo:text-align="justify">
        <style:tab-stops>
          <style:tab-stop style:type="left" style:position="0.3388in"/>
          <style:tab-stop style:type="left" style:position="0.634in"/>
        </style:tab-stops>
      </style:paragraph-properties>
    </style:style>
    <style:style style:name="P251" style:parent-style-name="Normal" style:family="paragraph">
      <style:paragraph-properties fo:text-align="justify">
        <style:tab-stops>
          <style:tab-stop style:type="left" style:position="0.3388in"/>
          <style:tab-stop style:type="left" style:position="0.634in"/>
        </style:tab-stops>
      </style:paragraph-properties>
    </style:style>
    <style:style style:name="P252" style:parent-style-name="Normal" style:family="paragraph">
      <style:paragraph-properties fo:text-align="justify">
        <style:tab-stops>
          <style:tab-stop style:type="left" style:position="0.3388in"/>
          <style:tab-stop style:type="left" style:position="0.634in"/>
        </style:tab-stops>
      </style:paragraph-properties>
    </style:style>
    <style:style style:name="TableRow253" style:family="table-row">
      <style:table-row-properties style:min-row-height="0.2222in"/>
    </style:style>
    <style:style style:name="TableCell254" style:family="table-cell">
      <style:table-cell-properties fo:border="0.0138in solid #000000" style:writing-mode="lr-tb" style:vertical-align="middle" fo:padding-top="0in" fo:padding-left="0.075in" fo:padding-bottom="0in" fo:padding-right="0.075in"/>
    </style:style>
    <style:style style:name="T255" style:parent-style-name="DefaultParagraphFont" style:family="text">
      <style:text-properties fo:font-weight="bold" style:font-weight-asian="bold" style:font-weight-complex="bold" style:font-size-complex="12pt"/>
    </style:style>
    <style:style style:name="TableCell256" style:family="table-cell">
      <style:table-cell-properties fo:border="0.0138in solid #000000" style:writing-mode="lr-tb" style:vertical-align="middle" fo:padding-top="0in" fo:padding-left="0.075in" fo:padding-bottom="0in" fo:padding-right="0.075in"/>
    </style:style>
    <style:style style:name="T257" style:parent-style-name="DefaultParagraphFont" style:family="text">
      <style:text-properties fo:font-weight="bold" style:font-weight-asian="bold" style:font-weight-complex="bold" style:font-size-complex="12pt"/>
    </style:style>
    <style:style style:name="TableCell258" style:family="table-cell">
      <style:table-cell-properties fo:border="0.0138in solid #000000" style:writing-mode="lr-tb" style:vertical-align="middle" fo:padding-top="0in" fo:padding-left="0.075in" fo:padding-bottom="0in" fo:padding-right="0.075in" fo:wrap-option="no-wrap"/>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keep-with-next="always" fo:margin-left="0.5902in" fo:text-indent="-0.5902in">
        <style:tab-stops>
          <style:tab-stop style:type="left" style:position="0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keep-with-next="always">
        <style:tab-stops>
          <style:tab-stop style:type="left" style:position="0in"/>
        </style:tab-stops>
      </style:paragraph-properties>
    </style:style>
    <style:style style:name="P263" style:parent-style-name="Normal" style:family="paragraph">
      <style:paragraph-properties fo:keep-with-next="always">
        <style:tab-stops>
          <style:tab-stop style:type="left" style:position="0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keep-with-next="always">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keep-with-next="always">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keep-with-next="always">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78" style:family="table-column">
      <style:table-column-properties style:column-width="0.4638in"/>
    </style:style>
    <style:style style:name="TableColumn279" style:family="table-column">
      <style:table-column-properties style:column-width="2.4895in"/>
    </style:style>
    <style:style style:name="TableColumn280" style:family="table-column">
      <style:table-column-properties style:column-width="7.0055in"/>
    </style:style>
    <style:style style:name="Table277" style:family="table">
      <style:table-properties style:width="9.959in" fo:margin-left="-0.0236in" table:align="left"/>
    </style:style>
    <style:style style:name="TableRow281" style:family="table-row">
      <style:table-row-properties style:min-row-height="0.2222in"/>
    </style:style>
    <style:style style:name="TableCell282"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2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4"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285" style:parent-style-name="Normal" style:family="paragraph">
      <style:text-properties fo:font-weight="bold" style:font-weight-asian="bold" style:font-weight-complex="bold" style:font-size-complex="12pt" style:language-asian="lt" style:country-asian="LT"/>
    </style:style>
    <style:style style:name="TableRow286" style:family="table-row">
      <style:table-row-properties style:min-row-height="0.2222in"/>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text-properties fo:font-weight="bold" style:font-weight-asian="bold" style:font-weight-complex="bold" style:font-size-complex="12pt" style:language-asian="lt" style:country-asian="LT"/>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min-row-height="0.502in"/>
    </style:style>
    <style:style style:name="TableCell29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language-asian="lt" style:country-asian="LT"/>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9" style:parent-style-name="Normal" style:family="paragraph">
      <style:text-properties style:font-size-complex="12pt" style:language-asian="lt" style:country-asian="LT"/>
    </style:style>
    <style:style style:name="TableRow300" style:family="table-row">
      <style:table-row-properties style:min-row-height="0.2222in"/>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text-properties fo:font-weight="bold" style:font-weight-asian="bold" style:font-weight-complex="bold" style:font-size-complex="12pt" style:language-asian="lt" style:country-asian="LT"/>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Row312" style:family="table-row">
      <style:table-row-properties style:min-row-height="0.2222in"/>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text-properties fo:font-weight="bold" style:font-weight-asian="bold" style:font-weight-complex="bold" style:font-size-complex="12pt" style:language-asian="lt" style:country-asian="LT"/>
    </style:style>
    <style:style style:name="TableCell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8" style:parent-style-name="Normal" style:family="paragraph">
      <style:text-properties style:font-size-complex="12pt" style:language-asian="lt" style:country-asian="LT"/>
    </style:style>
    <style:style style:name="TableRow319" style:family="table-row">
      <style:table-row-properties style:min-row-height="0.2222in"/>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text-properties fo:font-weight="bold" style:font-weight-asian="bold" style:font-weight-complex="bold" style:font-size-complex="12pt" style:language-asian="lt" style:country-asian="LT"/>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Row328" style:family="table-row">
      <style:table-row-properties style:min-row-height="0.2013in"/>
    </style:style>
    <style:style style:name="TableCell329" style:family="table-cell">
      <style:table-cell-properties fo:border="0.0138in solid #000000" style:writing-mode="lr-tb" style:vertical-align="middle" fo:padding-top="0in" fo:padding-left="0.075in" fo:padding-bottom="0in" fo:padding-right="0.075in" fo:wrap-option="no-wrap"/>
    </style:style>
    <style:style style:name="P3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2" style:parent-style-name="Normal" style:family="paragraph">
      <style:text-properties fo:font-weight="bold" style:font-weight-asian="bold" style:font-weight-complex="bold" style:font-size-complex="12pt" style:language-asian="lt" style:country-asian="LT"/>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4" style:parent-style-name="Normal" style:family="paragraph">
      <style:text-properties style:font-size-complex="12pt" style:language-asian="lt" style:country-asian="LT"/>
    </style:style>
    <style:style style:name="TableRow335" style:family="table-row">
      <style:table-row-properties style:min-row-height="0.4784in"/>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text-properties fo:font-weight="bold" style:font-weight-asian="bold" style:font-weight-complex="bold" style:font-size-complex="12pt" style:language-asian="lt" style:country-asian="LT"/>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ab-stops>
          <style:tab-stop style:type="left" style:position="0.3388in"/>
          <style:tab-stop style:type="left" style:position="0.634in"/>
        </style:tab-stops>
      </style:paragraph-properties>
    </style:style>
    <style:style style:name="TableRow352" style:family="table-row">
      <style:table-row-properties style:min-row-height="0.4236in"/>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language-asian="lt" style:country-asian="LT"/>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58" style:parent-style-name="DefaultParagraphFont" style:family="text">
      <style:text-properties style:font-size-complex="12pt" style:language-asian="lt" style:country-asian="LT"/>
    </style:style>
    <style:style style:name="TableRow359" style:family="table-row">
      <style:table-row-properties style:min-row-height="0.2222in"/>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language-asian="lt" style:country-asian="L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69" style:family="table-column">
      <style:table-column-properties style:column-width="0.4104in"/>
    </style:style>
    <style:style style:name="TableColumn370" style:family="table-column">
      <style:table-column-properties style:column-width="0.0986in"/>
    </style:style>
    <style:style style:name="TableColumn371" style:family="table-column">
      <style:table-column-properties style:column-width="3.2048in"/>
    </style:style>
    <style:style style:name="TableColumn372" style:family="table-column">
      <style:table-column-properties style:column-width="0.0986in"/>
    </style:style>
    <style:style style:name="TableColumn373" style:family="table-column">
      <style:table-column-properties style:column-width="6.127in"/>
    </style:style>
    <style:style style:name="Table368" style:family="table">
      <style:table-properties style:width="9.9395in" fo:margin-left="0in" table:align="left"/>
    </style:style>
    <style:style style:name="TableRow374" style:family="table-row">
      <style:table-row-properties style:min-row-height="0.2916in"/>
    </style:style>
    <style:style style:name="TableCell375"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3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7"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78" style:parent-style-name="Normal" style:family="paragraph">
      <style:paragraph-properties fo:text-align="justify" fo:text-indent="-0.0236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ableRow381" style:family="table-row">
      <style:table-row-properties style:min-row-height="0.2222in"/>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85" style:parent-style-name="DefaultParagraphFont" style:family="text">
      <style:text-properties style:font-size-complex="12pt" style:language-asian="en" style:country-asian="GB"/>
    </style:style>
    <style:style style:name="TableRow386" style:family="table-row">
      <style:table-row-properties style:min-row-height="0.2222in"/>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text-properties fo:font-style="italic" style:font-style-asian="italic" style:font-style-complex="italic" style:font-size-complex="12pt" style:language-asian="lt" style:country-asian="LT"/>
    </style:style>
    <style:style style:name="TableRow393" style:family="table-row">
      <style:table-row-properties style:min-row-height="0.7111in"/>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396" style:family="table-column">
      <style:table-column-properties style:column-width="5.6229in"/>
    </style:style>
    <style:style style:name="TableColumn397" style:family="table-column">
      <style:table-column-properties style:column-width="2.7812in"/>
    </style:style>
    <style:style style:name="TableColumn398" style:family="table-column">
      <style:table-column-properties style:column-width="1.3777in"/>
    </style:style>
    <style:style style:name="Table395" style:family="table">
      <style:table-properties style:width="9.7819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P413" style:parent-style-name="Normal" style:family="paragraph">
      <style:text-properties fo:font-style="italic" style:font-style-asian="italic" style:font-style-complex="italic" style:font-size-complex="12pt" style:language-asian="lt" style:country-asian="LT"/>
    </style:style>
    <style:style style:name="TableRow414" style:family="table-row">
      <style:table-row-properties style:min-row-height="0.3805in"/>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min-row-height="0.4444in"/>
    </style:style>
    <style:style style:name="TableCell422" style:family="table-cell">
      <style:table-cell-properties fo:border="0.0138in solid #000000" style:writing-mode="lr-tb" style:vertical-align="middle" fo:padding-top="0in" fo:padding-left="0.075in" fo:padding-bottom="0in" fo:padding-right="0.075in"/>
    </style:style>
    <style:style style:name="TableColumn424" style:family="table-column">
      <style:table-column-properties style:column-width="5.6229in"/>
    </style:style>
    <style:style style:name="TableColumn425" style:family="table-column">
      <style:table-column-properties style:column-width="2.7812in"/>
    </style:style>
    <style:style style:name="TableColumn426" style:family="table-column">
      <style:table-column-properties style:column-width="1.3777in"/>
    </style:style>
    <style:style style:name="Table423" style:family="table">
      <style:table-properties style:width="9.7819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tyle="italic" style:font-style-asian="italic" style:font-style-complex="italic"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tyle="italic" style:font-style-asian="italic" style:font-style-complex="italic" style:font-size-complex="12pt" style:language-asian="lt" style:country-asian="LT"/>
    </style:style>
    <style:style style:name="P441" style:parent-style-name="Normal" style:family="paragraph">
      <style:text-properties fo:font-style="italic" style:font-style-asian="italic" style:font-style-complex="italic" style:font-size-complex="12pt" style:language-asian="lt" style:country-asian="LT"/>
    </style:style>
    <style:style style:name="P442" style:parent-style-name="Normal" style:family="paragraph">
      <style:text-properties style:font-size-complex="12pt" style:language-asian="en" style:country-asian="GB"/>
    </style:style>
    <style:style style:name="TableColumn444" style:family="table-column">
      <style:table-column-properties style:column-width="0.4in"/>
    </style:style>
    <style:style style:name="TableColumn445" style:family="table-column">
      <style:table-column-properties style:column-width="9.5423in"/>
    </style:style>
    <style:style style:name="Table443" style:family="table">
      <style:table-properties style:width="9.9423in" fo:margin-left="-0.0236in" table:align="left"/>
    </style:style>
    <style:style style:name="TableRow446" style:family="table-row">
      <style:table-row-properties style:min-row-height="0.4236in"/>
    </style:style>
    <style:style style:name="TableCell447"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9"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53" style:family="table-row">
      <style:table-row-properties style:min-row-height="0.4784in"/>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Normal" style:family="paragraph">
      <style:paragraph-properties fo:text-align="end"/>
      <style:text-properties style:font-size-complex="12pt" style:language-asian="lt" style:country-asian="LT"/>
    </style:style>
    <style:style style:name="P456" style:parent-style-name="Normal" style:family="paragraph">
      <style:paragraph-properties fo:text-align="justify">
        <style:tab-stops>
          <style:tab-stop style:type="left" style:position="0.7875in"/>
          <style:tab-stop style:type="left" style:position="1.1812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fo:background-color="#FFFFFF" style:language-asian="lt" style:country-asian="LT"/>
    </style:style>
    <style:style style:name="P459"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style:vertical-align="baseline"/>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74" style:family="table-column">
      <style:table-column-properties style:column-width="0.4in"/>
    </style:style>
    <style:style style:name="TableColumn475" style:family="table-column">
      <style:table-column-properties style:column-width="3.1819in"/>
    </style:style>
    <style:style style:name="TableColumn476" style:family="table-column">
      <style:table-column-properties style:column-width="6.3812in"/>
    </style:style>
    <style:style style:name="TableColumn477" style:family="table-column">
      <style:table-column-properties style:column-width="6.4923in"/>
    </style:style>
    <style:style style:name="Table473" style:family="table">
      <style:table-properties style:width="16.4555in" fo:margin-left="-0.0236in" table:align="left"/>
    </style:style>
    <style:style style:name="TableRow478" style:family="table-row">
      <style:table-row-properties style:min-row-height="0.2222in"/>
    </style:style>
    <style:style style:name="TableCell479"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size-complex="12pt"/>
    </style:style>
    <style:style style:name="TableCell484"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485"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486" style:family="table-row">
      <style:table-row-properties style:min-row-height="0.4305in"/>
    </style:style>
    <style:style style:name="TableCell4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ableRow498" style:family="table-row">
      <style:table-row-properties style:min-row-height="0.6527in"/>
    </style:style>
    <style:style style:name="P499" style:parent-style-name="Normal" style:family="paragraph">
      <style:text-properties fo:font-style="italic" style:font-style-asian="italic" style:font-style-complex="italic" style:font-size-complex="12pt" style:language-asian="lt" style:country-asian="LT"/>
    </style:style>
    <style:style style:name="TableCell50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01" style:parent-style-name="Normal" style:family="paragraph">
      <style:paragraph-properties fo:text-indent="0.043in"/>
      <style:text-properties style:font-size-complex="12pt"/>
    </style:style>
    <style:style style:name="P50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04" style:family="table-column">
      <style:table-column-properties style:column-width="0.3888in"/>
    </style:style>
    <style:style style:name="TableColumn505" style:family="table-column">
      <style:table-column-properties style:column-width="3.0833in"/>
    </style:style>
    <style:style style:name="TableColumn506" style:family="table-column">
      <style:table-column-properties style:column-width="6.4701in"/>
    </style:style>
    <style:style style:name="Table503" style:family="table">
      <style:table-properties style:width="9.9423in" fo:margin-left="-0.0236in" table:align="left"/>
    </style:style>
    <style:style style:name="TableRow507" style:family="table-row">
      <style:table-row-properties style:min-row-height="0.6666in"/>
    </style:style>
    <style:style style:name="TableCell5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9" style:parent-style-name="Normal" style:family="paragraph">
      <style:text-properties fo:font-weight="bold" style:font-weight-asian="bold" style:font-weight-complex="bold" style:font-size-complex="12pt" style:language-asian="lt" style:country-asian="LT"/>
    </style:style>
    <style:style style:name="TableCell510"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11" style:parent-style-name="Normal" style:family="paragraph">
      <style:text-properties fo:font-weight="bold" style:font-weight-asian="bold" style:font-weight-complex="bold" style:font-size-complex="12pt" style:language-asian="lt" style:country-asian="LT"/>
    </style:style>
    <style:style style:name="TableCell512" style:family="table-cell">
      <style:table-cell-properties fo:border="0.0138in solid #000000" style:writing-mode="lr-tb"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516" style:family="table-column">
      <style:table-column-properties style:column-width="0.3888in"/>
    </style:style>
    <style:style style:name="TableColumn517" style:family="table-column">
      <style:table-column-properties style:column-width="3.0833in"/>
    </style:style>
    <style:style style:name="TableColumn518" style:family="table-column">
      <style:table-column-properties style:column-width="6.4701in"/>
    </style:style>
    <style:style style:name="Table515" style:family="table">
      <style:table-properties style:width="9.9423in" fo:margin-left="-0.0236in" table:align="left"/>
    </style:style>
    <style:style style:name="TableRow519" style:family="table-row">
      <style:table-row-properties style:min-row-height="0.4236in"/>
    </style:style>
    <style:style style:name="TableCell520"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21" style:parent-style-name="Normal" style:family="paragraph">
      <style:text-properties fo:font-weight="bold" style:font-weight-asian="bold" style:font-weight-complex="bold" style:font-size-complex="12pt" style:language-asian="lt" style:country-asian="LT"/>
    </style:style>
    <style:style style:name="TableCell522"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23" style:parent-style-name="Normal" style:family="paragraph">
      <style:text-properties fo:font-weight="bold" style:font-weight-asian="bold" style:font-weight-complex="bold" style:font-size-complex="12pt" style:language-asian="lt" style:country-asian="LT"/>
    </style:style>
    <style:style style:name="TableCell524"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525" style:parent-style-name="Normal" style:family="paragraph">
      <style:text-properties style:font-size-complex="12pt" style:language-asian="lt" style:country-asian="LT"/>
    </style:style>
    <style:style style:name="TableRow526" style:family="table-row">
      <style:table-row-properties style:min-row-height="0.8888in"/>
    </style:style>
    <style:style style:name="TableCell52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ableColumn532" style:family="table-column">
      <style:table-column-properties style:column-width="0.525in"/>
    </style:style>
    <style:style style:name="TableColumn533" style:family="table-column">
      <style:table-column-properties style:column-width="2.434in"/>
    </style:style>
    <style:style style:name="TableColumn534" style:family="table-column">
      <style:table-column-properties style:column-width="3.1604in"/>
    </style:style>
    <style:style style:name="TableColumn535" style:family="table-column">
      <style:table-column-properties style:column-width="3.6659in"/>
    </style:style>
    <style:style style:name="Table531" style:family="table">
      <style:table-properties style:width="9.7854in" fo:margin-left="0in" table:align="righ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DefaultParagraphFont" style:family="text">
      <style:text-properties fo:font-weight="bold" style:font-weight-asian="bold" style:font-weight-complex="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DefaultParagraphFont" style:family="text">
      <style:text-properties fo:font-weight="bold" style:font-weight-asian="bold"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style>
    <style:style style:name="TableRow548" style:family="table-row">
      <style:table-row-properties style:min-row-height="0.3131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Row562" style:family="table-row">
      <style:table-row-properties style:min-row-height="0.3131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577" style:family="table-row">
      <style:table-row-properties style:min-row-height="0.8888in"/>
    </style:style>
    <style:style style:name="TableCell5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ableColumn582" style:family="table-column">
      <style:table-column-properties style:column-width="0.4048in"/>
    </style:style>
    <style:style style:name="TableColumn583" style:family="table-column">
      <style:table-column-properties style:column-width="2.4486in"/>
    </style:style>
    <style:style style:name="TableColumn584" style:family="table-column">
      <style:table-column-properties style:column-width="3.1333in"/>
    </style:style>
    <style:style style:name="TableColumn585" style:family="table-column">
      <style:table-column-properties style:column-width="3.7951in"/>
    </style:style>
    <style:style style:name="Table581" style:family="table">
      <style:table-properties style:width="9.7819in" fo:margin-left="0in" table:align="lef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DefaultParagraphFont" style:family="text">
      <style:text-properties fo:font-weight="bold" style:font-weight-asian="bold"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DefaultParagraphFont" style:family="text">
      <style:text-properties fo:font-weight="bold" style:font-weight-asian="bold" style:font-weight-complex="bold"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fo:font-weight="bold" style:font-weight-asian="bold" style:font-weight-complex="bold" style:font-size-complex="12pt"/>
    </style:style>
    <style:style style:name="TableRow598" style:family="table-row">
      <style:table-row-properties style:min-row-height="0.2965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fo:font-weight="bold" style:font-weight-asian="bold" style:font-weight-complex="bold" style:font-size-complex="12pt" style:language-asian="lt" style:country-asian="LT"/>
    </style:style>
    <style:style style:name="TableRow608" style:family="table-row">
      <style:table-row-properties style:min-row-height="0.577in"/>
    </style:style>
    <style:style style:name="TableCell6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ableColumn614" style:family="table-column">
      <style:table-column-properties style:column-width="0.6236in"/>
    </style:style>
    <style:style style:name="TableColumn615" style:family="table-column">
      <style:table-column-properties style:column-width="2.4069in"/>
    </style:style>
    <style:style style:name="TableColumn616" style:family="table-column">
      <style:table-column-properties style:column-width="2.2472in"/>
    </style:style>
    <style:style style:name="TableColumn617" style:family="table-column">
      <style:table-column-properties style:column-width="1.7354in"/>
    </style:style>
    <style:style style:name="TableColumn618" style:family="table-column">
      <style:table-column-properties style:column-width="2.7722in"/>
    </style:style>
    <style:style style:name="Table613" style:family="table">
      <style:table-properties style:width="9.7854in" fo:margin-left="0in" table:align="lef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DefaultParagraphFont" style:family="text">
      <style:text-properties fo:font-weight="bold" style:font-weight-asian="bold" style:font-weight-complex="bold"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DefaultParagraphFont" style:family="text">
      <style:text-properties fo:font-weight="bold" style:font-weight-asian="bold" style:font-weight-complex="bold"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DefaultParagraphFont" style:family="text">
      <style:text-properties fo:font-weight="bold" style:font-weight-asian="bold" style:font-weight-complex="bold"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font-weight="bold" style:font-weight-asian="bold" style:font-weight-complex="bold" style:font-size-complex="12pt"/>
    </style:style>
    <style:style style:name="TableRow633" style:family="table-row">
      <style:table-row-properties style:min-row-height="0.280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138in solid #000000" style:writing-mode="lr-tb" fo:padding-top="0in" fo:padding-left="0.075in" fo:padding-bottom="0in" fo:padding-right="0.075in"/>
    </style:style>
    <style:style style:name="T637" style:parent-style-name="DefaultParagraphFont" style:family="text">
      <style:text-properties style:font-size-complex="12pt"/>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text-properties style:font-size-complex="12pt"/>
    </style:style>
    <style:style style:name="T640" style:parent-style-name="DefaultParagraphFont" style:family="text">
      <style:text-properties style:font-size-complex="12pt"/>
    </style:style>
    <style:style style:name="TableCell641" style:family="table-cell">
      <style:table-cell-properties fo:border="0.0138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138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645" style:parent-style-name="DefaultParagraphFont" style:family="text">
      <style:text-properties style:font-size-complex="12pt"/>
    </style:style>
    <style:style style:name="TableRow646" style:family="table-row">
      <style:table-row-properties style:min-row-height="0.280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weight="bold" style:font-weight-asian="bold" style:font-weight-complex="bold" style:font-size-complex="12pt"/>
    </style:style>
    <style:style style:name="TableCell649" style:family="table-cell">
      <style:table-cell-properties fo:border="0.0138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138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138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min-row-height="0.2805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138in solid #000000" style:writing-mode="lr-tb" fo:padding-top="0in" fo:padding-left="0.075in" fo:padding-bottom="0in" fo:padding-right="0.075in"/>
    </style:style>
    <style:style style:name="P663" style:parent-style-name="Normal" style:family="paragraph">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background-color="#FFFFFF"/>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138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670" style:parent-style-name="DefaultParagraphFont" style:family="text">
      <style:text-properties style:font-size-complex="12pt"/>
    </style:style>
    <style:style style:name="TableRow671" style:family="table-row">
      <style:table-row-properties style:min-row-height="0.280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138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Row685" style:family="table-row">
      <style:table-row-properties style:min-row-height="0.2805in"/>
    </style:style>
    <style:style style:name="TableCell686" style:family="table-cell">
      <style:table-cell-properties fo:border="0.0069in solid #000000" style:writing-mode="lr-tb" style:vertical-align="middle" fo:padding-top="0in" fo:padding-left="0.075in" fo:padding-bottom="0in" fo:padding-right="0.075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ableCell689" style:family="table-cell">
      <style:table-cell-properties fo:border="0.0138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138in solid #000000" style:writing-mode="lr-tb" style:vertical-align="middle" fo:padding-top="0in" fo:padding-left="0.075in" fo:padding-bottom="0in" fo:padding-right="0.075in"/>
    </style:style>
    <style:style style:name="T697" style:parent-style-name="DefaultParagraphFont" style:family="text">
      <style:text-properties style:font-size-complex="12pt" fo:background-color="#FFFFFF"/>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font-size-complex="12pt" fo:background-color="#FFFFFF"/>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280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138in solid #000000" style:writing-mode="lr-tb"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style>
    <style:style style:name="TableCell707" style:family="table-cell">
      <style:table-cell-properties fo:border="0.0138in solid #000000" style:writing-mode="lr-tb" style:vertical-align="middle"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138in solid #000000" style:writing-mode="lr-tb" fo:padding-top="0in" fo:padding-left="0.075in" fo:padding-bottom="0in" fo:padding-right="0.075in"/>
    </style:style>
    <style:style style:name="T716" style:parent-style-name="DefaultParagraphFont" style:family="text">
      <style:text-properties style:font-size-complex="12pt" fo:background-color="#FFFFFF"/>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font-size-complex="12pt" fo:background-color="#FFFFFF"/>
    </style:style>
    <style:style style:name="T719" style:parent-style-name="DefaultParagraphFont" style:family="text">
      <style:text-properties style:font-size-complex="12pt" style:language-asian="lt" style:country-asian="LT"/>
    </style:style>
    <style:style style:name="TableRow720" style:family="table-row">
      <style:table-row-properties style:min-row-height="0.2805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ableCell729" style:family="table-cell">
      <style:table-cell-properties fo:border="0.0138in solid #000000" style:writing-mode="lr-tb"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138in solid #000000" style:writing-mode="lr-tb" fo:padding-top="0in" fo:padding-left="0.075in" fo:padding-bottom="0in" fo:padding-right="0.075in"/>
    </style:style>
    <style:style style:name="T732" style:parent-style-name="DefaultParagraphFont" style:family="text">
      <style:text-properties style:font-size-complex="12pt" fo:background-color="#FFFFFF"/>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font-size-complex="12pt" fo:background-color="#FFFFFF"/>
    </style:style>
    <style:style style:name="T735" style:parent-style-name="DefaultParagraphFont" style:family="text">
      <style:text-properties style:font-size-complex="12pt" style:language-asian="lt" style:country-asian="LT"/>
    </style:style>
    <style:style style:name="TableRow736" style:family="table-row">
      <style:table-row-properties style:min-row-height="0.2805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Cell745" style:family="table-cell">
      <style:table-cell-properties fo:border="0.0138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138in solid #000000" style:writing-mode="lr-tb" fo:padding-top="0in" fo:padding-left="0.075in" fo:padding-bottom="0in" fo:padding-right="0.075in"/>
    </style:style>
    <style:style style:name="T748" style:parent-style-name="DefaultParagraphFont" style:family="text">
      <style:text-properties style:font-size-complex="12pt" fo:background-color="#FFFFFF"/>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font-size-complex="12pt" fo:background-color="#FFFFFF"/>
    </style:style>
    <style:style style:name="T751" style:parent-style-name="DefaultParagraphFont" style:family="text">
      <style:text-properties style:font-size-complex="12pt" style:language-asian="lt" style:country-asian="LT"/>
    </style:style>
    <style:style style:name="TableRow752" style:family="table-row">
      <style:table-row-properties style:min-row-height="0.280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138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138in solid #000000" style:writing-mode="lr-tb"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138in solid #000000" style:writing-mode="lr-tb" fo:padding-top="0in" fo:padding-left="0.075in" fo:padding-bottom="0in" fo:padding-right="0.075in"/>
    </style:style>
    <style:style style:name="T767" style:parent-style-name="DefaultParagraphFont" style:family="text">
      <style:text-properties style:font-size-complex="12pt" fo:background-color="#FFFFFF"/>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font-size-complex="12pt" fo:background-color="#FFFFFF"/>
    </style:style>
    <style:style style:name="T770" style:parent-style-name="DefaultParagraphFont" style:family="text">
      <style:text-properties style:font-size-complex="12pt" style:language-asian="lt" style:country-asian="LT"/>
    </style:style>
    <style:style style:name="TableRow771" style:family="table-row">
      <style:table-row-properties style:min-row-height="0.2805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138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style>
    <style:style style:name="TableCell777" style:family="table-cell">
      <style:table-cell-properties fo:border="0.0138in solid #000000" style:writing-mode="lr-tb"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138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138in solid #000000" style:writing-mode="lr-tb" fo:padding-top="0in" fo:padding-left="0.075in" fo:padding-bottom="0in" fo:padding-right="0.075in"/>
    </style:style>
    <style:style style:name="T782" style:parent-style-name="DefaultParagraphFont" style:family="text">
      <style:text-properties style:font-size-complex="12pt" fo:background-color="#FFFFFF"/>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font-size-complex="12pt" fo:background-color="#FFFFFF"/>
    </style:style>
    <style:style style:name="T785" style:parent-style-name="DefaultParagraphFont" style:family="text">
      <style:text-properties style:font-size-complex="12pt" style:language-asian="lt" style:country-asian="LT"/>
    </style:style>
    <style:style style:name="TableRow786" style:family="table-row">
      <style:table-row-properties style:min-row-height="0.280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138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0.0138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138in solid #000000" style:writing-mode="lr-tb" fo:padding-top="0in" fo:padding-left="0.075in" fo:padding-bottom="0in" fo:padding-right="0.075in"/>
    </style:style>
    <style:style style:name="T800" style:parent-style-name="DefaultParagraphFont" style:family="text">
      <style:text-properties style:font-size-complex="12pt" fo:background-color="#FFFFFF"/>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font-size-complex="12pt" fo:background-color="#FFFFFF"/>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fo:font-weight="bold" style:font-weight-asian="bold" style:font-weight-complex="bold" style:font-size-complex="12pt" style:language-asian="lt" style:country-asian="LT"/>
    </style:style>
    <style:style style:name="P80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807" style:family="table-column">
      <style:table-column-properties style:column-width="0.4in"/>
    </style:style>
    <style:style style:name="TableColumn808" style:family="table-column">
      <style:table-column-properties style:column-width="3.0722in"/>
    </style:style>
    <style:style style:name="TableColumn809" style:family="table-column">
      <style:table-column-properties style:column-width="6.4701in"/>
    </style:style>
    <style:style style:name="Table806" style:family="table">
      <style:table-properties style:width="9.9423in" fo:margin-left="-0.0236in" table:align="left"/>
    </style:style>
    <style:style style:name="TableRow810" style:family="table-row">
      <style:table-row-properties style:min-row-height="0.2222in"/>
    </style:style>
    <style:style style:name="TableCell8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3"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8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16"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817" style:family="table-row">
      <style:table-row-properties style:min-row-height="0.4236in"/>
    </style:style>
    <style:style style:name="TableCell81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ableCell8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25" style:family="table-row">
      <style:table-row-properties style:min-row-height="0.4375in"/>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fo:text-align="end"/>
      <style:text-properties style:font-size-complex="12pt" style:language-asian="lt" style:country-asian="LT"/>
    </style:style>
    <style:style style:name="TableCell8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weight-complex="bold" style:font-size-complex="12pt"/>
    </style:style>
    <style:style style:name="TableCell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833"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834"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835" style:parent-style-name="Normal" style:family="paragraph">
      <style:paragraph-properties fo:text-align="justify" fo:text-indent="0.418in"/>
      <style:text-properties style:font-size-complex="12pt" style:language-asian="lt" style:country-asian="LT"/>
    </style:style>
    <style:style style:name="P836" style:parent-style-name="Normal" style:family="paragraph">
      <style:paragraph-properties fo:text-align="justify" fo:text-indent="0.418in"/>
      <style:text-properties style:font-size-complex="12pt" style:language-asian="lt" style:country-asian="LT"/>
    </style:style>
    <style:style style:name="P837" style:parent-style-name="Normal" style:family="paragraph">
      <style:paragraph-properties fo:text-align="justify" fo:text-indent="0.418in"/>
      <style:text-properties style:font-size-complex="12pt" style:language-asian="lt" style:country-asian="LT"/>
    </style:style>
    <style:style style:name="P838" style:parent-style-name="Normal" style:family="paragraph">
      <style:paragraph-properties fo:text-align="justify" fo:text-indent="0.418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style>
    <style:style style:name="T841" style:parent-style-name="DefaultParagraphFont" style:family="text">
      <style:text-properties style:text-position="super 66.6%"/>
    </style:style>
    <style:style style:name="P842"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TableRow843" style:family="table-row">
      <style:table-row-properties style:min-row-height="0.4375in"/>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justify"/>
      <style:text-properties style:font-weight-complex="bold" style:font-size-complex="12pt"/>
    </style:style>
    <style:style style:name="TableCell8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margin-left="0.0006in">
        <style:tab-stops>
          <style:tab-stop style:type="left" style:position="0.1965in"/>
        </style:tab-stops>
      </style:paragraph-properties>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style:line-height-at-least="0.1916in" fo:text-indent="0.4152in"/>
      <style:text-properties style:font-size-complex="12pt" style:language-asian="lt" style:country-asian="LT"/>
    </style:style>
    <style:style style:name="P854" style:parent-style-name="Normal" style:family="paragraph">
      <style:paragraph-properties fo:text-align="justify" style:line-height-at-least="0.1916in" fo:text-indent="0.4152in"/>
      <style:text-properties style:font-size-complex="12pt" style:language-asian="lt" style:country-asian="LT"/>
    </style:style>
    <style:style style:name="P855" style:parent-style-name="Normal" style:family="paragraph">
      <style:paragraph-properties fo:text-align="justify" style:line-height-at-least="0.1916in" fo:text-indent="0.4152in"/>
      <style:text-properties style:font-size-complex="12pt" style:language-asian="lt" style:country-asian="LT"/>
    </style:style>
    <style:style style:name="P856" style:parent-style-name="Normal" style:family="paragraph">
      <style:paragraph-properties fo:text-align="justify" style:line-height-at-least="0.1916in" fo:text-indent="0.4152in"/>
      <style:text-properties style:font-size-complex="12pt" style:language-asian="lt" style:country-asian="LT"/>
    </style:style>
    <style:style style:name="P857" style:parent-style-name="Normal" style:family="paragraph">
      <style:paragraph-properties fo:text-align="justify" style:line-height-at-least="0.1916in" fo:text-indent="0.4152in"/>
      <style:text-properties style:font-size-complex="12pt" style:language-asian="lt" style:country-asian="LT"/>
    </style:style>
    <style:style style:name="P858" style:parent-style-name="Normal" style:family="paragraph">
      <style:paragraph-properties fo:text-align="justify" style:line-height-at-least="0.1916in" fo:text-indent="0.4152in"/>
      <style:text-properties style:font-size-complex="12pt" style:language-asian="lt" style:country-asian="LT"/>
    </style:style>
    <style:style style:name="P859" style:parent-style-name="Normal" style:family="paragraph">
      <style:paragraph-properties fo:text-align="justify" style:line-height-at-least="0.1916in" fo:text-indent="0.4152in"/>
      <style:text-properties style:font-size-complex="12pt" style:language-asian="lt" style:country-asian="LT"/>
    </style:style>
    <style:style style:name="P860" style:parent-style-name="Normal" style:family="paragraph">
      <style:paragraph-properties fo:text-align="justify" style:line-height-at-least="0.1916in" fo:text-indent="0.4152in"/>
    </style:style>
    <style:style style:name="T861" style:parent-style-name="DefaultParagraphFont" style:family="text">
      <style:text-properties style:font-size-complex="12pt" style:language-asian="lt" style:country-asian="LT"/>
    </style:style>
    <style:style style:name="TableRow862" style:family="table-row">
      <style:table-row-properties style:min-row-height="0.4375in"/>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end"/>
      <style:text-properties style:font-size-complex="12pt" style:language-asian="lt" style:country-asian="LT"/>
    </style:style>
    <style:style style:name="TableCell8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6" style:parent-style-name="Normal" style:family="paragraph">
      <style:paragraph-properties fo:text-align="justify"/>
      <style:text-properties style:font-weight-complex="bold" style:font-size-complex="12pt"/>
    </style:style>
    <style:style style:name="TableCell8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min-row-height="0.3548in"/>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end"/>
      <style:text-properties style:font-size-complex="12pt" style:language-asian="lt" style:country-asian="LT"/>
    </style:style>
    <style:style style:name="TableCell8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876" style:family="table-row">
      <style:table-row-properties style:min-row-height="0.4375in"/>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paragraph-properties fo:text-align="end"/>
      <style:text-properties style:font-size-complex="12pt" style:language-asian="lt" style:country-asian="LT"/>
    </style:style>
    <style:style style:name="TableCell8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justify" style:line-height-at-least="0.1916in"/>
    </style:style>
    <style:style style:name="TableRow883" style:family="table-row">
      <style:table-row-properties style:min-row-height="0.4375in"/>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align="end"/>
      <style:text-properties style:font-size-complex="12pt" style:language-asian="lt" style:country-asian="LT"/>
    </style:style>
    <style:style style:name="TableCell8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87" style:parent-style-name="DefaultParagraphFont" style:family="text">
      <style:text-properties style:font-weight-complex="bold" style:font-size-complex="12pt"/>
    </style:style>
    <style:style style:name="TableCell8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893" style:family="table-column">
      <style:table-column-properties style:column-width="0.4in"/>
    </style:style>
    <style:style style:name="TableColumn894" style:family="table-column">
      <style:table-column-properties style:column-width="9.5354in"/>
    </style:style>
    <style:style style:name="Table892" style:family="table">
      <style:table-properties style:width="9.9354in" fo:margin-left="0in" table:align="left"/>
    </style:style>
    <style:style style:name="TableRow895" style:family="table-row">
      <style:table-row-properties style:min-row-height="0.2333in"/>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language-asian="lt" style:country-asian="LT"/>
    </style:style>
    <style:style style:name="TableRow900" style:family="table-row">
      <style:table-row-properties style:min-row-height="0.275in"/>
    </style:style>
    <style:style style:name="TableCell90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style:text-properties style:font-size-complex="12pt"/>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style:text-properties style:font-size-complex="12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style:text-properties style:font-size-complex="12p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style:text-properties style:font-size-complex="12p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style:font-size-complex="12p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928" style:family="table-column">
      <style:table-column-properties style:column-width="0.4416in"/>
    </style:style>
    <style:style style:name="TableColumn929" style:family="table-column">
      <style:table-column-properties style:column-width="9.4937in"/>
    </style:style>
    <style:style style:name="Table927" style:family="table">
      <style:table-properties style:width="9.9354in" fo:margin-left="0in" table:align="left"/>
    </style:style>
    <style:style style:name="TableRow930" style:family="table-row">
      <style:table-row-properties style:min-row-height="0.225in"/>
    </style:style>
    <style:style style:name="TableCell93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35" style:family="table-row">
      <style:table-row-properties style:min-row-height="0.3868in"/>
    </style:style>
    <style:style style:name="TableCell93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tyle-complex="italic" style:font-size-complex="12pt"/>
    </style:style>
    <style:style style:name="T958" style:parent-style-name="DefaultParagraphFont" style:family="text">
      <style:text-properties style:language-asian="lt" style:country-asian="LT"/>
    </style:style>
    <style:style style:name="T959" style:parent-style-name="DefaultParagraphFont" style:family="text">
      <style:text-properties style:font-weight-complex="bold" style:font-style-complex="italic" style:font-size-complex="12pt"/>
    </style:style>
    <style:style style:name="T960" style:parent-style-name="DefaultParagraphFont" style:family="text">
      <style:text-properties style:font-name-asian="MS Mincho" style:font-weight-complex="bold" style:font-style-complex="italic" style:font-size-complex="12pt" style:language-asian="lt" style:country-asian="LT"/>
    </style:style>
    <style:style style:name="P961"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962"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963" style:parent-style-name="DefaultParagraphFont" style:family="text">
      <style:text-properties style:font-size-complex="12pt"/>
    </style:style>
    <style:style style:name="P964" style:parent-style-name="Normal" style:master-page-name="MPF2" style:family="paragraph">
      <style:paragraph-properties fo:break-before="page" fo:margin-left="3.7409in" style:page-number="1">
        <style:tab-stops/>
      </style:paragraph-properties>
      <style:text-properties style:font-weight-complex="bold"/>
    </style:style>
    <style:style style:name="P971" style:parent-style-name="Normal" style:family="paragraph">
      <style:paragraph-properties fo:margin-left="3.7409in">
        <style:tab-stops/>
      </style:paragraph-properties>
      <style:text-properties style:font-weight-complex="bold"/>
    </style:style>
    <style:style style:name="P972" style:parent-style-name="Normal" style:family="paragraph">
      <style:paragraph-properties fo:margin-left="3.7409in">
        <style:tab-stops/>
      </style:paragraph-properties>
      <style:text-properties style:font-weight-complex="bold"/>
    </style:style>
    <style:style style:name="P973" style:parent-style-name="Normal" style:family="paragraph">
      <style:paragraph-properties fo:margin-left="3.7409in">
        <style:tab-stops/>
      </style:paragraph-properties>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text-align="center"/>
      <style:text-properties fo:font-weight="bold" style:font-weight-asian="bold" style:font-size-complex="12pt"/>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text-properties fo:font-weight="bold" style:font-weight-asian="bold" style:font-size-complex="12pt"/>
    </style:style>
    <style:style style:name="P988" style:parent-style-name="Normal" style:family="paragraph">
      <style:paragraph-properties fo:text-align="justify" fo:margin-right="0.0395in" fo:text-indent="0.5909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right="0.0395in" fo:text-indent="0.5909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0395in" fo:text-indent="0.5909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margin-right="0.0395in" fo:text-indent="0.5909in">
        <style:tab-stops>
          <style:tab-stop style:type="left" style:position="0.7875in"/>
        </style:tab-stops>
      </style:paragraph-properties>
    </style:style>
    <style:style style:name="P1002" style:parent-style-name="Normal" style:family="paragraph">
      <style:paragraph-properties fo:text-align="center" fo:margin-right="0.0395in" fo:text-indent="0.5909in">
        <style:tab-stops>
          <style:tab-stop style:type="left" style:position="0.7875in"/>
        </style:tab-stops>
      </style:paragraph-properties>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center" fo:margin-right="0.0395in" fo:text-indent="0.5909in">
        <style:tab-stops>
          <style:tab-stop style:type="left" style:position="0.7875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center" fo:margin-right="0.0395in" fo:text-indent="0.5909in">
        <style:tab-stops>
          <style:tab-stop style:type="left" style:position="0.7875in"/>
        </style:tab-stops>
      </style:paragraph-properties>
    </style:style>
    <style:style style:name="P1008" style:parent-style-name="Normal" style:family="paragraph">
      <style:paragraph-properties fo:text-align="justify" fo:line-height="0.1916in" fo:text-indent="0.5909in"/>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0.1916in"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0.1916in"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0.1916in"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0.1916in" fo:text-indent="0.5909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0.1916in"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margin-right="0.0395in" fo:text-indent="0.5909in">
        <style:tab-stops>
          <style:tab-stop style:type="left" style:position="0.7875in"/>
        </style:tab-stops>
      </style:paragraph-properties>
    </style:style>
    <style:style style:name="P1037" style:parent-style-name="Normal" style:family="paragraph">
      <style:paragraph-properties fo:text-align="center" fo:margin-right="0.0395in">
        <style:tab-stops>
          <style:tab-stop style:type="left" style:position="3.1618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fo:margin-right="0.0395in" fo:text-indent="0.5909in">
        <style:tab-stops>
          <style:tab-stop style:type="left" style:position="0.7875in"/>
        </style:tab-stops>
      </style:paragraph-properties>
      <style:text-properties style:font-size-complex="12pt"/>
    </style:style>
    <style:style style:name="P1043" style:parent-style-name="Normal" style:family="paragraph">
      <style:paragraph-properties fo:text-align="justify" fo:margin-right="0.0395in" fo:text-indent="0.5909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right="0.0395in" fo:text-indent="0.5909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right="0.0395in" fo:text-indent="0.5909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right="0.0395in" fo:text-indent="0.5909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395in" fo:text-indent="0.5909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0395in" fo:text-indent="0.5909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right="0.0395in" fo:text-indent="0.5909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right="0.0395in" fo:text-indent="0.5909in">
        <style:tab-stops>
          <style:tab-stop style:type="left" style:position="0.7875in"/>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0395in" fo:text-indent="0.5909in">
        <style:tab-stops>
          <style:tab-stop style:type="left" style:position="0.7875in"/>
        </style:tab-stops>
      </style:paragraph-properties>
    </style:style>
    <style:style style:name="P1068" style:parent-style-name="Normal" style:family="paragraph">
      <style:paragraph-properties fo:text-align="justify" fo:line-height="0.1916in"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0.1916in"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0.1916in"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0.1916in" fo:text-indent="0.5909in"/>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0.1916in"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0.1916in"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0.1916in" fo:text-indent="0.5909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margin-right="0.0395in" fo:text-indent="0.5909in">
        <style:tab-stops>
          <style:tab-stop style:type="left" style:position="0.7875in"/>
        </style:tab-stops>
      </style:paragraph-properties>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margin-right="0.0395in" fo:text-indent="0.5909in">
        <style:tab-stops>
          <style:tab-stop style:type="left" style:position="0.7875in"/>
        </style:tab-stops>
      </style:paragraph-properties>
    </style:style>
    <style:style style:name="P1098" style:parent-style-name="Normal" style:family="paragraph">
      <style:paragraph-properties fo:text-align="justify" fo:line-height="0.1916in" fo:text-indent="0.5909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0.1916in" fo:text-indent="0.5909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0.1916in" fo:text-indent="0.5909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0.1916in"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0.1916in" fo:text-indent="0.5909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0.1916in" fo:text-indent="0.5909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0.1916in" fo:text-indent="0.5909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0.1916in" fo:text-indent="0.5909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0.1916in" fo:text-indent="0.5909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0.1916in" fo:text-indent="0.5909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0.1916in" fo:text-indent="0.5909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0.1916in" fo:text-indent="0.5909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0.1916in" fo:text-indent="0.5909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0.1916in"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margin-right="0.0395in">
        <style:tab-stops>
          <style:tab-stop style:type="left" style:position="0.7875in"/>
        </style:tab-stops>
      </style:paragraph-properties>
    </style:style>
    <style:style style:name="P1151" style:parent-style-name="Normal" style:family="paragraph">
      <style:paragraph-properties fo:text-align="center" fo:margin-right="0.0395in">
        <style:tab-stops>
          <style:tab-stop style:type="left" style:position="0.4923in"/>
        </style:tab-stops>
      </style:paragraph-properties>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center" fo:margin-right="0.0395in">
        <style:tab-stops>
          <style:tab-stop style:type="left" style:position="0.4923in"/>
        </style:tab-stops>
      </style:paragraph-properties>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fo:text-transform="uppercase"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center" fo:margin-right="0.0395in">
        <style:tab-stops>
          <style:tab-stop style:type="left" style:position="0.4923in"/>
        </style:tab-stops>
      </style:paragraph-properties>
      <style:text-properties fo:font-weight="bold" style:font-weight-asian="bold" style:font-weight-complex="bold" style:font-size-complex="12pt"/>
    </style:style>
    <style:style style:name="P1160" style:parent-style-name="Normal" style:family="paragraph">
      <style:paragraph-properties fo:text-align="justify" fo:margin-right="0.0395in" fo:text-indent="0.5909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right="0.0395in" fo:text-indent="0.5909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margin-right="0.0395in" fo:text-indent="0.5909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right="0.0395in" fo:text-indent="0.5909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right="0.0395in" fo:text-indent="0.5909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right="0.0395in" fo:text-indent="0.5909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right="0.0395in" fo:text-indent="0.5909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margin-right="0.0395in">
        <style:tab-stops>
          <style:tab-stop style:type="left" style:position="0.4923in"/>
        </style:tab-stops>
      </style:paragraph-properties>
    </style:style>
    <style:style style:name="P1198" style:parent-style-name="Normal" style:family="paragraph">
      <style:paragraph-properties fo:text-align="center" fo:margin-right="0.0395in">
        <style:tab-stops>
          <style:tab-stop style:type="left" style:position="0.4923in"/>
        </style:tab-stops>
      </style:paragraph-properties>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center" fo:line-height="106%"/>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margin-left="0.0041in" fo:text-indent="0.4881in">
        <style:tab-stops/>
      </style:paragraph-properties>
      <style:text-properties style:font-size-complex="12pt"/>
    </style:style>
    <style:style style:name="P1204" style:parent-style-name="Normal" style:family="paragraph">
      <style:paragraph-properties fo:text-align="justify" fo:margin-right="0.0395in" fo:text-indent="0.5909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right="0.0395in" fo:text-indent="0.5909in">
        <style:tab-stops>
          <style:tab-stop style:type="left" style:position="0.7875in"/>
        </style:tab-stops>
      </style:paragraph-properties>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fo:color="#000000" style:font-size-complex="12pt" fo:background-color="#FFFFFF"/>
    </style:style>
    <style:style style:name="P1210" style:parent-style-name="Normal" style:family="paragraph">
      <style:paragraph-properties fo:text-align="justify" fo:margin-right="0.0395in" fo:text-indent="0.5909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right="0.0395in" fo:text-indent="0.5909in">
        <style:tab-stops>
          <style:tab-stop style:type="left" style:position="0.7875in"/>
        </style:tab-stops>
      </style:paragraph-properties>
    </style:style>
    <style:style style:name="P1214" style:parent-style-name="Normal" style:family="paragraph">
      <style:paragraph-properties fo:widows="0" fo:orphans="0" fo:text-align="center" fo:margin-right="0.0395in">
        <style:tab-stops>
          <style:tab-stop style:type="left" style:position="0.4923in"/>
        </style:tab-stops>
      </style:paragraph-properties>
      <style:text-properties fo:hyphenate="false"/>
    </style:style>
    <style:style style:name="T1215" style:parent-style-name="DefaultParagraphFont" style:family="text">
      <style:text-properties style:font-size-complex="12pt"/>
    </style:style>
    <style:style style:name="P1216" style:parent-style-name="Normal" style:master-page-name="MPF3" style:family="paragraph">
      <style:paragraph-properties fo:widows="0" fo:orphans="0" fo:break-before="page" fo:margin-left="7.4812in" fo:margin-right="0.0395in" style:page-number="1">
        <style:tab-stops>
          <style:tab-stop style:type="left" style:position="-6.9888in"/>
        </style:tab-stops>
      </style:paragraph-properties>
      <style:text-properties style:font-size-complex="12pt" fo:hyphenate="false"/>
    </style:style>
    <style:style style:name="P1223" style:parent-style-name="Normal" style:family="paragraph">
      <style:paragraph-properties fo:margin-left="7.4812in">
        <style:tab-stops>
          <style:tab-stop style:type="right" style:position="-1.7131in"/>
        </style:tab-stops>
      </style:paragraph-properties>
      <style:text-properties style:font-size-complex="12pt"/>
    </style:style>
    <style:style style:name="P1224" style:parent-style-name="Normal" style:family="paragraph">
      <style:paragraph-properties fo:margin-left="7.4812in">
        <style:tab-stops>
          <style:tab-stop style:type="right" style:position="-1.7131in"/>
        </style:tab-stops>
      </style:paragraph-properties>
      <style:text-properties style:font-size-complex="12pt"/>
    </style:style>
    <style:style style:name="P1225" style:parent-style-name="Normal" style:family="paragraph">
      <style:paragraph-properties fo:margin-left="7.4812in">
        <style:tab-stops>
          <style:tab-stop style:type="right" style:position="-1.713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margin-left="4.4298in">
        <style:tab-stops>
          <style:tab-stop style:type="right" style:position="1.3381in"/>
        </style:tab-stops>
      </style:paragraph-properties>
      <style:text-properties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style:text-properties fo:font-weight="bold" style:font-weight-asian="bold" style:font-size-complex="12pt"/>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justify" fo:margin-left="0.5in" fo:text-indent="-0.25in">
        <style:tab-stops/>
      </style:paragraph-properties>
      <style:text-properties style:font-size-complex="12pt"/>
    </style:style>
    <style:style style:name="P1236" style:parent-style-name="Normal" style:family="paragraph">
      <style:paragraph-properties fo:text-align="justify" fo:margin-left="0.5in" fo:text-indent="-0.2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tyle-complex="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5in" fo:text-indent="-0.25in">
        <style:tab-stops/>
      </style:paragraph-properties>
      <style:text-properties style:font-size-complex="12pt"/>
    </style:style>
    <style:style style:name="P1242" style:parent-style-name="Normal" style:family="paragraph">
      <style:paragraph-properties fo:text-align="justify" fo:margin-left="0.5in">
        <style:tab-stops/>
      </style:paragraph-properties>
      <style:text-properties style:font-size-complex="12pt"/>
    </style:style>
    <style:style style:name="TableColumn1244" style:family="table-column">
      <style:table-column-properties style:column-width="0.3472in"/>
    </style:style>
    <style:style style:name="TableColumn1245" style:family="table-column">
      <style:table-column-properties style:column-width="2.209in"/>
    </style:style>
    <style:style style:name="TableColumn1246" style:family="table-column">
      <style:table-column-properties style:column-width="2.1652in"/>
    </style:style>
    <style:style style:name="TableColumn1247" style:family="table-column">
      <style:table-column-properties style:column-width="2.3625in"/>
    </style:style>
    <style:style style:name="TableColumn1248" style:family="table-column">
      <style:table-column-properties style:column-width="3.052in"/>
    </style:style>
    <style:style style:name="Table1243" style:family="table">
      <style:table-properties style:width="10.1361in" fo:margin-left="0in" table:align="left"/>
    </style:style>
    <style:style style:name="TableRow1249" style:family="table-row">
      <style:table-row-properties style:min-row-height="0.3916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style:text-properties fo:font-size="9pt" style:font-size-asian="9pt" style:font-size-complex="9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fo:font-size="3pt" style:font-size-asian="3pt" style:font-size-complex="3pt" style:language-asian="lt" style:country-asian="LT"/>
    </style:style>
    <style:style style:name="P1254" style:parent-style-name="Normal" style:family="paragraph">
      <style:paragraph-properties fo:widows="0" fo:orphans="0" fo:text-align="center"/>
      <style:text-properties fo:font-size="9pt" style:font-size-asian="9pt" style:font-size-complex="9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fo:font-size="9pt" style:font-size-asian="9pt" style:font-size-complex="9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text-properties fo:font-size="9pt" style:font-size-asian="9pt" style:font-size-complex="9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text-properties fo:font-size="9pt" style:font-size-asian="9pt" style:font-size-complex="9pt" style:language-asian="lt" style:country-asian="LT"/>
    </style:style>
    <style:style style:name="P1261" style:parent-style-name="Normal" style:family="paragraph">
      <style:paragraph-properties fo:widows="0" fo:orphans="0" fo:text-align="center"/>
      <style:text-properties fo:font-size="9pt" style:font-size-asian="9pt" style:font-size-complex="9pt" style:language-asian="lt" style:country-asian="LT"/>
    </style:style>
    <style:style style:name="P1262" style:parent-style-name="Normal" style:family="paragraph">
      <style:paragraph-properties fo:widows="0" fo:orphans="0" fo:text-align="center"/>
      <style:text-properties fo:font-size="9pt" style:font-size-asian="9pt" style:font-size-complex="9pt" style:language-asian="lt" style:country-asian="LT"/>
    </style:style>
    <style:style style:name="TableRow1263" style:family="table-row">
      <style:table-row-properties style:min-row-height="0.145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style:text-properties fo:font-size="9pt" style:font-size-asian="9pt" style:font-size-complex="9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1274" style:family="table-row">
      <style:table-row-properties style:min-row-height="0.1458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style:text-properties fo:font-size="9pt" style:font-size-asian="9pt" style:font-size-complex="9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285" style:family="table-row">
      <style:table-row-properties style:min-row-height="0.1458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style:text-properties fo:font-size="9pt" style:font-size-asian="9pt" style:font-size-complex="9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296" style:family="table-row">
      <style:table-row-properties style:min-row-height="0.0486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9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307" style:family="table-row">
      <style:table-row-properties style:min-row-height="0.1458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318" style:family="table-row">
      <style:table-row-properties style:min-row-height="0.1458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style:text-properties fo:font-size="9pt" style:font-size-asian="9pt" style:font-size-complex="9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P1329" style:parent-style-name="Normal" style:family="paragraph">
      <style:paragraph-properties fo:text-align="justify" fo:margin-left="0.5in">
        <style:tab-stops/>
      </style:paragraph-properties>
      <style:text-properties style:font-size-complex="12pt"/>
    </style:style>
    <style:style style:name="P1330" style:parent-style-name="Normal" style:family="paragraph">
      <style:paragraph-properties fo:text-align="justify" fo:margin-left="0.5in">
        <style:tab-stops/>
      </style:paragraph-properties>
      <style:text-properties style:font-size-complex="12pt"/>
    </style:style>
    <style:style style:name="P1331" style:parent-style-name="Normal" style:family="paragraph">
      <style:paragraph-properties fo:text-align="justify" fo:margin-left="0.5in" fo:text-indent="-0.25in">
        <style:tab-stops/>
      </style:paragraph-properties>
      <style:text-properties style:font-size-complex="12pt"/>
    </style:style>
    <style:style style:name="P1332" style:parent-style-name="Normal" style:family="paragraph">
      <style:paragraph-properties fo:text-align="justify" fo:margin-left="0.25in">
        <style:tab-stops/>
      </style:paragraph-properties>
      <style:text-properties style:font-size-complex="12pt"/>
    </style:style>
    <style:style style:name="P1333" style:parent-style-name="Normal" style:family="paragraph">
      <style:paragraph-properties fo:text-align="justify" fo:margin-left="0.25in">
        <style:tab-stops/>
      </style:paragraph-properties>
      <style:text-properties style:font-size-complex="12pt"/>
    </style:style>
    <style:style style:name="P1334" style:parent-style-name="Normal" style:family="paragraph">
      <style:paragraph-properties fo:text-align="justify" fo:margin-left="0.25in">
        <style:tab-stops/>
      </style:paragraph-properties>
      <style:text-properties style:font-size-complex="12pt"/>
    </style:style>
    <style:style style:name="P1335" style:parent-style-name="Normal" style:family="paragraph">
      <style:paragraph-properties fo:text-align="justify" fo:text-indent="0.4923in"/>
      <style:text-properties style:font-size-complex="12pt"/>
    </style:style>
    <style:style style:name="P1336" style:parent-style-name="Normal" style:family="paragraph">
      <style:paragraph-properties fo:text-align="justify" fo:text-indent="0.2583in"/>
      <style:text-properties style:font-size-complex="12pt"/>
    </style:style>
    <style:style style:name="P1337" style:parent-style-name="Normal" style:family="paragraph">
      <style:paragraph-properties fo:text-align="justify" fo:text-indent="0.2583in"/>
      <style:text-properties style:font-size-complex="12pt"/>
    </style:style>
    <style:style style:name="P1338" style:parent-style-name="Normal" style:family="paragraph">
      <style:paragraph-properties fo:margin-left="0.25in" fo:text-indent="0.2583in">
        <style:tab-stops/>
      </style:paragraph-properties>
      <style:text-properties fo:font-style="italic" style:font-style-asian="italic" style:font-style-complex="italic" style:font-size-complex="12pt"/>
    </style:style>
    <style:style style:name="P1339" style:parent-style-name="Normal" style:family="paragraph">
      <style:paragraph-properties fo:text-align="center" fo:margin-left="0.25in">
        <style:tab-stops/>
      </style:paragraph-properties>
    </style:style>
    <style:style style:name="T1340" style:parent-style-name="DefaultParagraphFont" style:family="text">
      <style:text-properties style:font-weight-complex="bold" style:font-size-complex="12pt"/>
    </style:style>
    <style:style style:name="P1341" style:parent-style-name="Normal" style:master-page-name="MPF4" style:family="paragraph">
      <style:paragraph-properties fo:break-before="page" fo:margin-left="7.4812in" style:page-number="1">
        <style:tab-stops>
          <style:tab-stop style:type="right" style:position="-1.7131in"/>
        </style:tab-stops>
      </style:paragraph-properties>
      <style:text-properties style:font-size-complex="12pt"/>
    </style:style>
    <style:style style:name="P1348" style:parent-style-name="Normal" style:family="paragraph">
      <style:paragraph-properties fo:margin-left="7.4812in">
        <style:tab-stops>
          <style:tab-stop style:type="right" style:position="-1.7131in"/>
        </style:tab-stops>
      </style:paragraph-properties>
      <style:text-properties style:font-size-complex="12pt"/>
    </style:style>
    <style:style style:name="P1349" style:parent-style-name="Normal" style:family="paragraph">
      <style:paragraph-properties fo:margin-left="7.4812in">
        <style:tab-stops>
          <style:tab-stop style:type="right" style:position="-1.7131in"/>
        </style:tab-stops>
      </style:paragraph-properties>
      <style:text-properties style:font-size-complex="12pt"/>
    </style:style>
    <style:style style:name="P1350" style:parent-style-name="Normal" style:family="paragraph">
      <style:paragraph-properties fo:margin-left="7.4812in">
        <style:tab-stops>
          <style:tab-stop style:type="right" style:position="-1.713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center" fo:margin-right="0.0395in">
        <style:tab-stops>
          <style:tab-stop style:type="left" style:position="0.4923in"/>
        </style:tab-stops>
      </style:paragraph-properties>
      <style:text-properties style:font-size-complex="12pt" fo:hyphenate="false"/>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text-properties fo:font-weight="bold" style:font-weight-asian="bold" style:font-size-complex="12pt"/>
    </style:style>
    <style:style style:name="P1357" style:parent-style-name="Normal" style:family="paragraph">
      <style:paragraph-properties fo:text-align="center"/>
      <style:text-properties fo:font-weight="bold" style:font-weight-asian="bold" style:font-size-complex="12pt"/>
    </style:style>
    <style:style style:name="P1358" style:parent-style-name="Normal" style:family="paragraph">
      <style:paragraph-properties fo:text-align="center"/>
      <style:text-properties fo:font-weight="bold" style:font-weight-asian="bold" style:font-size-complex="12pt"/>
    </style:style>
    <style:style style:name="P1359" style:parent-style-name="Normal" style:family="paragraph">
      <style:paragraph-properties fo:text-align="center"/>
      <style:text-properties fo:font-weight="bold" style:font-weight-asian="bold"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justify" fo:margin-left="0.5in" fo:text-indent="-0.2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tyle-complex="italic"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0.5in" fo:text-indent="-0.25in">
        <style:tab-stops/>
      </style:paragraph-properties>
      <style:text-properties style:font-size-complex="12pt"/>
    </style:style>
    <style:style style:name="P1368" style:parent-style-name="Normal" style:family="paragraph">
      <style:paragraph-properties fo:text-align="justify" fo:margin-left="0.5in" fo:text-indent="-0.25in">
        <style:tab-stops/>
      </style:paragraph-properties>
      <style:text-properties style:font-size-complex="12pt"/>
    </style:style>
    <style:style style:name="TableColumn1370" style:family="table-column">
      <style:table-column-properties style:column-width="0.4465in"/>
    </style:style>
    <style:style style:name="TableColumn1371" style:family="table-column">
      <style:table-column-properties style:column-width="1.027in"/>
    </style:style>
    <style:style style:name="TableColumn1372" style:family="table-column">
      <style:table-column-properties style:column-width="2.0159in"/>
    </style:style>
    <style:style style:name="TableColumn1373" style:family="table-column">
      <style:table-column-properties style:column-width="2.118in"/>
    </style:style>
    <style:style style:name="TableColumn1374" style:family="table-column">
      <style:table-column-properties style:column-width="2.2638in"/>
    </style:style>
    <style:style style:name="TableColumn1375" style:family="table-column">
      <style:table-column-properties style:column-width="2.2645in"/>
    </style:style>
    <style:style style:name="Table1369" style:family="table">
      <style:table-properties style:width="10.1361in" fo:margin-left="0in" table:align="left"/>
    </style:style>
    <style:style style:name="TableRow1376" style:family="table-row">
      <style:table-row-properties style:min-row-height="0.3916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font-size="9pt" style:font-size-asian="9pt" style:font-size-complex="9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fo:font-size="9pt" style:font-size-asian="9pt" style:font-size-complex="9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ext-properties fo:font-size="3pt" style:font-size-asian="3pt" style:font-size-complex="3pt" style:language-asian="lt" style:country-asian="LT"/>
    </style:style>
    <style:style style:name="P1383" style:parent-style-name="Normal" style:family="paragraph">
      <style:paragraph-properties fo:widows="0" fo:orphans="0" fo:text-align="center"/>
      <style:text-properties fo:font-size="9pt" style:font-size-asian="9pt" style:font-size-complex="9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font-size="9pt" style:font-size-asian="9pt" style:font-size-complex="9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font-size="9pt" style:font-size-asian="9pt" style:font-size-complex="9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font-size="9pt" style:font-size-asian="9pt" style:font-size-complex="9pt" style:language-asian="lt" style:country-asian="LT"/>
    </style:style>
    <style:style style:name="P1390" style:parent-style-name="Normal" style:family="paragraph">
      <style:paragraph-properties fo:widows="0" fo:orphans="0" fo:text-align="center"/>
      <style:text-properties fo:font-size="9pt" style:font-size-asian="9pt" style:font-size-complex="9pt" style:language-asian="lt" style:country-asian="LT"/>
    </style:style>
    <style:style style:name="P1391" style:parent-style-name="Normal" style:family="paragraph">
      <style:paragraph-properties fo:widows="0" fo:orphans="0" fo:text-align="center"/>
      <style:text-properties fo:font-size="9pt" style:font-size-asian="9pt" style:font-size-complex="9pt" style:language-asian="lt" style:country-asian="LT"/>
    </style:style>
    <style:style style:name="TableRow1392" style:family="table-row">
      <style:table-row-properties style:min-row-height="0.1458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9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1405" style:family="table-row">
      <style:table-row-properties style:min-row-height="0.1458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9pt" style:font-size-asian="9pt" style:font-size-complex="9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style:text-properties fo:font-size="9pt" style:font-size-asian="9pt" style:font-size-complex="9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418" style:family="table-row">
      <style:table-row-properties style:min-row-height="0.1458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9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style:text-properties fo:font-size="9pt" style:font-size-asian="9pt" style:font-size-complex="9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431" style:family="table-row">
      <style:table-row-properties style:min-row-height="0.0486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9pt" style:font-size-asian="9pt" style:font-size-complex="9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style:text-properties fo:font-size="9pt" style:font-size-asian="9pt" style:font-size-complex="9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444" style:family="table-row">
      <style:table-row-properties style:min-row-height="0.1458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9pt" style:font-size-asian="9pt" style:font-size-complex="9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style:text-properties fo:font-size="9pt" style:font-size-asian="9pt" style:font-size-complex="9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457" style:family="table-row">
      <style:table-row-properties style:min-row-height="0.1458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ext-properties fo:font-size="9pt" style:font-size-asian="9pt" style:font-size-complex="9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style:text-properties fo:font-size="9pt" style:font-size-asian="9pt" style:font-size-complex="9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fo:margin-left="0.5in" fo:text-indent="-0.25in">
        <style:tab-stops/>
      </style:paragraph-properties>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fo:text-indent="0.4923in"/>
      <style:text-properties style:font-size-complex="12pt"/>
    </style:style>
    <style:style style:name="P1476" style:parent-style-name="Normal" style:family="paragraph">
      <style:paragraph-properties fo:text-align="justify" fo:text-indent="0.2583in"/>
      <style:text-properties style:font-size-complex="12pt"/>
    </style:style>
    <style:style style:name="P1477" style:parent-style-name="Normal" style:family="paragraph">
      <style:paragraph-properties fo:text-align="justify" fo:text-indent="0.2583in"/>
      <style:text-properties style:font-size-complex="12pt"/>
    </style:style>
    <style:style style:name="P1478" style:parent-style-name="Normal" style:family="paragraph">
      <style:paragraph-properties fo:margin-left="0.25in" fo:text-indent="0.2583in">
        <style:tab-stops/>
      </style:paragraph-properties>
      <style:text-properties fo:font-style="italic" style:font-style-asian="italic" style:font-style-complex="italic" style:font-size-complex="12pt"/>
    </style:style>
    <style:style style:name="P1479" style:parent-style-name="Normal" style:family="paragraph">
      <style:paragraph-properties fo:widows="0" fo:orphans="0" fo:text-align="center" fo:margin-right="0.0395in">
        <style:tab-stops>
          <style:tab-stop style:type="left" style:position="0.492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s/></text:p>
      <text:p text:style-name="P11"><text:span text:style-name="T12">SOCIALINĖS APSAUGOS IR DARBO MINISTRAS</text:span></text:p>
      <text:p text:style-name="P13"/>
      <text:p text:style-name="P14">ĮSAKYMAS</text:p>
      <text:p text:style-name="P15"><text:span text:style-name="T16">DĖL KVIETIMO NR. PMIF-2.01-V-02 TEIKTI PARAIŠKAS FINANSUOTI PROJEKTĄ IŠ 2021–2027 METŲ PRIEGLOBSČIO, MIGRACIJOS IR INTEGRACIJOS FONDO LĖŠŲ, ĮGYVENDINANT 2 KONKRETŲ TIKSLĄ „</text:span><text:span text:style-name="T17">Teisėta migracija ir integracija“,</text:span><text:span text:style-name="T18"><text:s/>2021–2030 METŲ PLĖTROS PROGRAMOS VALDYTOJOS LIETUVOS RESPUBLIKOS SOCIALINĖS APSAUGOS IR DARBO MINISTERIJOS SOCIALINĖS SUTELKTIES PLĖTROS PROGRAMOS PAŽANGOS PRIEMONĖS NR. 09-003-02-02-07<text:s/></text:span></text:p>
      <text:p text:style-name="P19"><text:span text:style-name="T20">„PLĖTOTI UŽSIENIEČIŲ INTEGRACIJOS SISTEMĄ“ APRAŠO 3 VEIKLĄ „</text:span><text:span text:style-name="T21">Užsieniečių integracijos stebėsenos ir analizės koordinavimo sistemos Lietuvos Respublikoje sukūrimas“</text:span><text:span text:style-name="T22"><text:s/>IR<text:s/></text:span><text:span text:style-name="T23">UŽSIENIO KILMĖS LIETUVOS GYVENTOJŲ INTEGRACIJOS KOORDINAVIMO SAVIVALDYBĖSE TVARKOS APRAŠO</text:span><text:s/><text:span text:style-name="T24">PATVIRTINIMO</text:span></text:p>
      <text:p text:style-name="P25"/>
      <text:p text:style-name="P26">2024 m. birželio 20 d.<text:s/><text:span text:style-name="T27">Nr.<text:s/></text:span><text:span text:style-name="T28">A1-418</text:span></text:p>
      <text:p text:style-name="P29">Vilnius</text:p>
      <text:p text:style-name="P30"/>
      <text:p text:style-name="P31"><text:span text:style-name="T32">Vadovaudamasi Lietuvos Respublikos Vyriausybės įstatymo 26 straipsnio 3 dalies 2 ir 5 punktais, įgyvendindama Lietuvos Respublikos Vyriausybės 2014 m. vasario 19 d. nutarimo Nr. 149 „Dėl institucijų, atsakingų už Prieglobsčio, migracijos ir integracijos fondo<text:s/></text:span><text:soft-page-break/><text:span text:style-name="T33">administravimą Lietuvoje, paskyrimo“ 1 punktą ir 2021–2030 metų plėtros programos valdytojos Lietuvos Respublikos socialinės apsaugos ir darbo ministerijos socialinės sutelkties plėtros programos pažangos priemonės Nr. 09-003-02-02-07 „Plėtoti užsieniečių integracijos sistemą“ aprašo, patvirtinto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3 veiklą „Užsieniečių integracijos stebėsenos ir analizės, koordinavimo sistemos Lietuvos Respublikoje sukūrimas“:</text:span></text:p>
      <text:p text:style-name="P34"><text:span text:style-name="T35">1</text:span><text:span text:style-name="T36">.</text:span><text:span text:style-name="T37"><text:tab/>T v i r t i n u <text:s/>pridedamus:</text:span></text:p>
      <text:p text:style-name="P38"><text:span text:style-name="T39">1.1</text:span><text:span text:style-name="T40">.</text:span><text:span text:style-name="T41"><text:tab/>Kvietimą Nr.<text:s/></text:span><text:span text:style-name="T42">PMIF-2.01-V-02 teikti paraiškas finansuoti projektą iš<text:s/></text:span><text:line-break/><text:span text:style-name="T43">2021–2027 metų Prieglobsčio, migracijos ir integracijos fondo lėšų, įgyvendinant 2 konkretų tikslą „Teisėta migracija ir integracija“, 2021–2030 metų plėtros programos valdytojos Lietuvos Respublikos socialinės apsaugos ir darbo ministerijos socialinės sutelkties plėtros programos pažangos priemonės Nr. 09-003-02-02-07<text:s/></text:span><text:span text:style-name="T44">„Plėtoti užsieniečių integracijos sistemą“ aprašo 3 veiklą<text:s/></text:span><text:span text:style-name="T45">„Užsieniečių integracijos stebėsenos ir analizės, koordinavimo sistemos Lietuvos Respublikoje sukūrimas“;</text:span></text:p>
      <text:p text:style-name="P46"><text:span text:style-name="T47">1.2</text:span><text:span text:style-name="T48">.</text:span><text:span text:style-name="T49"><text:tab/></text:span>Užsienio kilmės Lietuvos gyventojų integracijos koordinavimo savivaldybėse tvarkos aprašą.<text:s/></text:p>
      <text:p text:style-name="P50"><text:span text:style-name="T51">2</text:span><text:span text:style-name="T52">.</text:span><text:span text:style-name="T53"><text:tab/>P a v e d u <text:s/>šio įsakymo vykdymo kontrolę viceministrui pagal veiklos sritį.</text:span></text:p>
      <text:p text:style-name="P54"/>
      <text:p text:style-name="P55"/>
      <text:p text:style-name="P56"><text:span text:style-name="T57">Finansų ministrė, einanti socialinės</text:span></text:p>
      <text:soft-page-break/>
      <text:p text:style-name="P58"><text:span text:style-name="T59">apsaugos ir darbo ministro pareigas<text:s/></text:span><text:span text:style-name="T60"><text:tab/>Gintarė Skaistė<text:s/></text:span></text:p>
      <text:p text:style-name="P61">PATVIRTINTA</text:p>
      <text:p text:style-name="P68">Lietuvos Respublikos socialinės apsaugos<text:s/></text:p>
      <text:p text:style-name="P69">ir darbo ministro</text:p>
      <text:p text:style-name="P70">2024 m. birželio 20 d.<text:span text:style-name="T71"><text:s/>įsakymu Nr. </text:span><text:span text:style-name="T72">A1-418</text:span></text:p>
      <text:p text:style-name="P73"/>
      <text:p text:style-name="P74"/>
      <text:p text:style-name="P75"><text:span text:style-name="T76">KVIETIMAS NR. PMIF-2.01-V-02 TEIKTI PARAIŠKAS FINANSUOTI PROJEKTĄ IŠ 2021–2027 METŲ</text:span></text:p>
      <text:p text:style-name="P77">PRIEGLOBSČIO, MIGRACIJOS IR INTEGRACIJOS FONDO LĖŠŲ, ĮGYVENDINANT 2 KONKRETŲ TIKSLĄ<text:s/></text:p>
      <text:p text:style-name="P78"><text:span text:style-name="T79">„TEISĖTA MIGRACIJA IR INTEGRACIJA“, 2021–2030 METŲ PLĖTROS PROGRAMOS VALDYTOJOS LIETUVOS RESPUBLIKOS SOCIALINĖS APSAUGOS IR DARBO MINISTERIJOS SOCIALINĖS SUTELKTIES PLĖTROS PROGRAMOS PAŽANGOS PRIEMONĖS NR. 09-003-02-02-07 „PLĖTOTI UŽSIENIEČIŲ INTEGRACIJOS SISTEMĄ“ APRAŠO 3 VEIKLĄ „Užsieniečių integracijos stebėsenos ir analizės, KOORDINAVIMO sistemos Lietuvos Respublikoje sukūrim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3">
            <text:p text:style-name="P88">Kvietimo Nr. PMIF-2.01-V-02 teikti paraiškas finansuoti projektą iš 2021–2027 metų</text:p>
            <text:p text:style-name="P89">Prieglobsčio, migracijos ir integracijos fondo lėšų, įgyvendinant 2 konkretų tikslą<text:s/></text:p>
            <text:p text:style-name="P90">„Teisėta migracija ir integracija“, 2021–2030 metų plėtros programos valdytojos<text:s/></text:p>
            <text:p text:style-name="P91">Lietuvos Respublikos socialinės apsaugos ir darbo ministerijos socialinės sutelkties plėtros programos pažangos priemonės Nr. 09-003-02-02-07 „Plėtoti užsieniečių integracijos sistemą“ aprašo 3 veiklą „Užsieniečių integracijos stebėsenos ir analizės, koordinavimo sistemos<text:s/></text:p>
            <text:p text:style-name="Normal"><text:span text:style-name="T92">Lietuvos Respublikoje sukūrimas“<text:s/></text:span><text:span text:style-name="T93">(toliau – Kvietimas) numeris<text:s/></text:span><text:span text:style-name="T94">Prieglobsčio, migracijos ir integracijos fondo programos informacinėje sistemoje</text:span></text:p>
          </table:table-cell>
          <table:covered-table-cell/>
          <table:covered-table-cell/>
          <table:table-cell table:style-name="TableCell95">
            <text:p text:style-name="Normal"><text:span text:style-name="T96">PMIF-2.01-V-02</text:span></text:p>
          </table:table-cell>
        </table:table-row>
        <table:table-row table:style-name="TableRow97">
          <table:table-cell table:style-name="TableCell98" table:number-columns-spanned="3">
            <text:p text:style-name="Normal"><text:span text:style-name="T99">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100">
            <text:p text:style-name="P101">2.2<text:s/></text:p>
            <text:p text:style-name="P102"/>
          </table:table-cell>
        </table:table-row>
        <table:table-row table:style-name="TableRow103">
          <table:table-cell table:style-name="TableCell104" table:number-columns-spanned="3">
            <text:p text:style-name="Normal"><text:span text:style-name="T105">Socialinės sutelkties PP pažangos priemonės kodas</text:span></text:p>
          </table:table-cell>
          <table:covered-table-cell/>
          <table:covered-table-cell/>
          <table:table-cell table:style-name="TableCell106">
            <text:p text:style-name="P107">09-003-02-02-07</text:p>
          </table:table-cell>
        </table:table-row>
        <table:table-row table:style-name="TableRow108">
          <table:table-cell table:style-name="TableCell109">
            <text:p text:style-name="P110">1.</text:p>
          </table:table-cell>
          <table:table-cell table:style-name="TableCell111">
            <text:p text:style-name="P112">Bendrosios nuostatos</text:p>
          </table:table-cell>
          <table:table-cell table:style-name="TableCell113" table:number-columns-spanned="2">
            <text:p text:style-name="P114"/>
          </table:table-cell>
          <table:covered-table-cell/>
        </table:table-row>
        <table:table-row table:style-name="TableRow115">
          <table:table-cell table:style-name="TableCell116">
            <text:p text:style-name="Normal"><text:span text:style-name="T117">1.1.</text:span></text:p>
          </table:table-cell>
          <table:table-cell table:style-name="TableCell118">
            <text:p text:style-name="Normal"><text:span text:style-name="T119">Konkretus tikslas</text:span></text:p>
          </table:table-cell>
          <table:table-cell table:style-name="TableCell120" table:number-columns-spanned="2">
            <text:p text:style-name="P121">2. Teisėta migracija ir integracija</text:p>
          </table:table-cell>
          <table:covered-table-cell/>
        </table:table-row>
        <table:table-row table:style-name="TableRow122">
          <table:table-cell table:style-name="TableCell123">
            <text:p text:style-name="Normal"><text:span text:style-name="T124">1.2.</text:span></text:p>
          </table:table-cell>
          <table:table-cell table:style-name="TableCell125">
            <text:p text:style-name="Normal"><text:span text:style-name="T126">Veiksmas (veikla)</text:span><text:span text:style-name="T127"> </text:span></text:p>
          </table:table-cell>
          <table:table-cell table:style-name="TableCell128" table:number-columns-spanned="2">
            <text:p text:style-name="Normal"><text:span text:style-name="T129">3.<text:s/></text:span><text:span text:style-name="T130">Užsieniečių integracijos stebėsenos ir analizės, koordinavimo sistemos Lietuvos Respublikoje sukūrimas</text:span></text:p>
          </table:table-cell>
          <table:covered-table-cell/>
        </table:table-row>
        <table:table-row table:style-name="TableRow131">
          <table:table-cell table:style-name="TableCell132">
            <text:p text:style-name="Normal"><text:span text:style-name="T133">1.3.</text:span></text:p>
          </table:table-cell>
          <table:table-cell table:style-name="TableCell134">
            <text:p text:style-name="Normal"><text:span text:style-name="T135">Intervencinio veiksmo srities kodas ir pavadinimas<text:s/></text:span></text:p>
          </table:table-cell>
          <table:table-cell table:style-name="TableCell136" table:number-columns-spanned="2">
            <text:p text:style-name="Normal"><text:span text:style-name="T137">001.</text:span><text:s/><text:span text:style-name="T138">Integracijos strategijų plėtojimas<text:s/></text:span></text:p>
          </table:table-cell>
          <table:covered-table-cell/>
        </table:table-row>
        <table:table-row table:style-name="TableRow139">
          <table:table-cell table:style-name="TableCell140">
            <text:p text:style-name="Normal"><text:span text:style-name="T141">1.4.</text:span></text:p>
          </table:table-cell>
          <table:table-cell table:style-name="TableCell142">
            <text:p text:style-name="Normal"><text:span text:style-name="T143">Veiksmo rūšies kodas ir pavadinimas</text:span></text:p>
          </table:table-cell>
          <table:table-cell table:style-name="TableCell144" table:number-columns-spanned="2">
            <text:p text:style-name="Normal"><text:span text:style-name="T145">002. Pajėgumų stiprinimas</text:span></text:p>
          </table:table-cell>
          <table:covered-table-cell/>
        </table:table-row>
        <table:table-row table:style-name="TableRow146">
          <table:table-cell table:style-name="TableCell147">
            <text:p text:style-name="Normal"><text:span text:style-name="T148">1.5.</text:span></text:p>
          </table:table-cell>
          <table:table-cell table:style-name="TableCell149">
            <text:p text:style-name="Normal"><text:span text:style-name="T150">Įgyvendinimo būdo kodas ir pavadinimas</text:span></text:p>
          </table:table-cell>
          <table:table-cell table:style-name="TableCell151" table:number-columns-spanned="2">
            <text:p text:style-name="P152">001. Veiksmai, kuriems taikoma 15 straipsnio 1 dalis</text:p>
          </table:table-cell>
          <table:covered-table-cell/>
        </table:table-row>
        <table:table-row table:style-name="TableRow153">
          <table:table-cell table:style-name="TableCell154">
            <text:p text:style-name="Normal"><text:span text:style-name="T155">1.6.</text:span></text:p>
          </table:table-cell>
          <table:table-cell table:style-name="TableCell156">
            <text:p text:style-name="Normal"><text:span text:style-name="T157">Konkrečios temos kodas ir pavadinimas</text:span></text:p>
          </table:table-cell>
          <table:table-cell table:style-name="TableCell158" table:number-columns-spanned="2">
            <text:p text:style-name="Normal"><text:span text:style-name="T159">003. Nė vienas iš aukščiau išvardytų</text:span></text:p>
          </table:table-cell>
          <table:covered-table-cell/>
        </table:table-row>
        <table:table-row table:style-name="TableRow160">
          <table:table-cell table:style-name="TableCell161">
            <text:p text:style-name="P162">1.7.</text:p>
          </table:table-cell>
          <table:table-cell table:style-name="TableCell163">
            <text:p text:style-name="P164">Atrankos būdas</text:p>
          </table:table-cell>
          <table:table-cell table:style-name="TableCell165" table:number-columns-spanned="2">
            <text:p text:style-name="P166">Valstybės projektų planavimas</text:p>
          </table:table-cell>
          <table:covered-table-cell/>
        </table:table-row>
        <table:table-row table:style-name="TableRow167">
          <table:table-cell table:style-name="TableCell168">
            <text:p text:style-name="Normal"><text:span text:style-name="T169">1.8.</text:span></text:p>
          </table:table-cell>
          <table:table-cell table:style-name="TableCell170">
            <text:p text:style-name="Normal"><text:span text:style-name="T171">Pagal Kvietimą skiriamas finansavimas, eurais</text:span></text:p>
          </table:table-cell>
          <table:table-cell table:style-name="TableCell172" table:number-columns-spanned="2">
            <text:p text:style-name="Normal"><text:span text:style-name="T173">3 100 000</text:span></text:p>
          </table:table-cell>
          <table:covered-table-cell/>
        </table:table-row>
        <table:table-row table:style-name="TableRow174">
          <table:table-cell table:style-name="TableCell175">
            <text:p text:style-name="Normal"><text:span text:style-name="T176">1.9.</text:span></text:p>
          </table:table-cell>
          <table:table-cell table:style-name="TableCell177">
            <text:p text:style-name="Normal"><text:span text:style-name="T178">Didžiausia galima projektui skirti lėšų suma, eurais</text:span></text:p>
          </table:table-cell>
          <table:table-cell table:style-name="TableCell179" table:number-columns-spanned="2">
            <text:p text:style-name="Normal"><text:span text:style-name="T180">3 100 000</text:span></text:p>
          </table:table-cell>
          <table:covered-table-cell/>
        </table:table-row>
        <table:table-row table:style-name="TableRow181">
          <table:table-cell table:style-name="TableCell182">
            <text:p text:style-name="P183">1.10</text:p>
          </table:table-cell>
          <table:table-cell table:style-name="TableCell184">
            <text:p text:style-name="P185">Europos Sąjungos biudžeto įnašas – iki, proc.</text:p>
          </table:table-cell>
          <table:table-cell table:style-name="TableCell186" table:number-columns-spanned="2">
            <text:p text:style-name="P187">75</text:p>
            <text:p text:style-name="P188"/>
          </table:table-cell>
          <table:covered-table-cell/>
        </table:table-row>
        <table:table-row table:style-name="TableRow189">
          <table:table-cell table:style-name="TableCell190">
            <text:p text:style-name="Normal"><text:span text:style-name="T191">1.11.</text:span></text:p>
          </table:table-cell>
          <table:table-cell table:style-name="TableCell192">
            <text:p text:style-name="Normal"><text:span text:style-name="T193">Taikomi teisės aktai</text:span></text:p>
          </table:table-cell>
          <table:table-cell table:style-name="TableCell194" table:number-columns-spanned="2">
            <text:p text:style-name="P195"/>
            <text:p text:style-name="P196">Teisės aktai, kuriais vadovaujamasi rengiant, teikiant ir vertinant Paraišką finansuoti iš Prieglobsčio, migracijos ir integracijos fondo 2021–2027 metų lėšų finansuojamą projektą (toliau – paraiška), priimant sprendimą dėl projekto finansavimo, sudarant projekto sutartį ir įgyvendinant projektą, finansuojamą pagal Kvietimą:</text:p>
            <text:p text:style-name="P197">1.1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198"/>
            <text:p text:style-name="P199">1.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200"/>
            <text:p text:style-name="P201">1.11.3. 2021 m. liepos 7 d. Europos Parlamento ir Tarybos reglamentas (ES) 2021/1147, kuriuo nustatomas Prieglobsčio, migracijos ir integracijos fondas, su visais pakeitimais;</text:p>
            <text:p text:style-name="P202"/>
            <text:p text:style-name="P203">1.11.4. Europos Sąjungos pagrindinių teisių chartija (toliau – Chartija);<text:s/></text:p>
            <text:p text:style-name="P204"/>
            <text:p text:style-name="P205">1.11.5. Lietuvos programa dėl paramos iš Prieglobsčio, migracijos ir integracijos fondo 2021–2027 m., patvirtinta 2022 m. rugsėjo 5 d. Europos Komisijos įgyvendinimo sprendimu Nr. C(2022)6488,<text:s/><text:line-break/>kuriuo patvirtinama Lietuvos programa dėl paramos iš Prieglobsčio, migracijos ir integracijos fondo 2021–2027 m.;</text:p>
            <text:p text:style-name="P206"/>
            <text:p text:style-name="P207"><text:span text:style-name="T208">1.11.6.<text:s/></text:span><text:span text:style-name="T209">Lietuvos Respublikos darbo kodeksas;</text:span></text:p>
            <text:p text:style-name="P210"/>
            <text:p text:style-name="P211">1.11.7. Lietuvos Respublikos įstatymas „Dėl užsieniečių teisinės padėties“;</text:p>
            <text:p text:style-name="P212"/>
            <text:p text:style-name="P213">1.11.8. Lietuvos Respublikos viešųjų pirkimų įstatymas;</text:p>
            <text:p text:style-name="P214"/>
            <text:p text:style-name="P215"><text:span text:style-name="T216">1.11.9. Lietuvos Respublikos teritorijos administracinių vienetų ir jų ribų įstatymas;</text:span></text:p>
            <text:p text:style-name="P217"/>
            <text:p text:style-name="P218">1.11.10. Lietuvos Respublikos vietos savivaldos įstatymas;</text:p>
            <text:p text:style-name="P219"/>
            <text:p text:style-name="P220">1.11.11. Strateginio valdymo metodika, patvirtinta Lietuvos Respublikos Vyriausybės 2021 m. balandžio 28 d. nutarimu Nr. 292 „Dėl Strateginio valdymo metodikos patvirtinimo“;</text:p>
            <text:p text:style-name="P221"/>
            <text:p text:style-name="P222">1.11.12. 2021–2030 metų nacionalinis pažangos planas, patvirtintas Lietuvos Respublikos Vyriausybės 2020 m. rugsėjo 9 d. nutarimu Nr. 998 „Dėl 2021–2030 metų nacionalinio pažangos plano patvirtinimo“;</text:p>
            <text:p text:style-name="P223"/>
            <text:p text:style-name="P224">1.11.13. Socialinės sutelkties PP;</text:p>
            <text:p text:style-name="P225"/>
            <text:p text:style-name="P226">1.11.14.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27"/>
            <text:p text:style-name="P228">1.11.15.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ext:p text:style-name="P229"/>
            <text:p text:style-name="P230"><text:span text:style-name="T231">1.11.16.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text:s/></text:span>PP Nr. 09-003-02-02-07 „Plėtoti užsieniečių integracijos sistemą“ aprašas)<text:span text:style-name="T232">.</text:span></text:p>
          </table:table-cell>
          <table:covered-table-cell/>
        </table:table-row>
        <table:table-row table:style-name="TableRow233">
          <table:table-cell table:style-name="TableCell234">
            <text:p text:style-name="Normal"><text:span text:style-name="T235">1.12.</text:span></text:p>
          </table:table-cell>
          <table:table-cell table:style-name="TableCell236">
            <text:p text:style-name="Normal"><text:span text:style-name="T237">Veiksmo tikslas</text:span></text:p>
          </table:table-cell>
          <table:table-cell table:style-name="TableCell238" table:number-columns-spanned="2">
            <text:p text:style-name="P239">Gerinti Lietuvos Respublikoje esančių trečiųjų šalių (ne Europos Sąjungos valstybių narių) piliečių arba asmenų be pilietybės integracijos vietos savivaldos lygmeniu procesus ir stiprinti ilgalaikę šių asmenų integracijos procesų stebėseną</text:p>
          </table:table-cell>
          <table:covered-table-cell/>
        </table:table-row>
        <table:table-row table:style-name="TableRow240">
          <table:table-cell table:style-name="TableCell241">
            <text:p text:style-name="Normal"><text:span text:style-name="T242">1.13.</text:span></text:p>
          </table:table-cell>
          <table:table-cell table:style-name="TableCell243">
            <text:p text:style-name="Normal"><text:span text:style-name="T244">Remiamos veiklos</text:span></text:p>
          </table:table-cell>
          <table:table-cell table:style-name="TableCell245" table:number-columns-spanned="2">
            <text:p text:style-name="P246">1.13.1.<text:tab/>Privalomos veiklos:</text:p>
            <text:p text:style-name="P247">1.13.1.1.<text:tab/>Vietos savivaldos lygmens vaidmens Lietuvos Respublikoje esančių trečiųjų šalių (ne Europos Sąjungos valstybių narių) piliečių arba asmenų be pilietybės integracijos procesuose didinimas:</text:p>
            <text:p text:style-name="P248">1.13.1.1.1.<text:tab/>Užsienio kilmės Lietuvos gyventojų integracijos koordinatorių (toliau – Koordinatorius) pareigybių, skirtų Užsienio kilmės Lietuvos gyventojų integracijos koordinavimo savivaldybėse tvarkos apraše, tvirtinamame socialinės apsaugos ir darbo ministro (toliau – Užsienio kilmės Lietuvos gyventojų integracijos koordinavimo savivaldybėse tvarkos aprašas), nurodytoms funkcijoms vykdyti, savivaldybėse steigimas ir išlaikymas;</text:p>
            <text:p text:style-name="P249">1.13.1.1.2.<text:tab/>Koordinatorių ir savivaldybės administracijos atstovų mokymų, diskusijų užsieniečių integracijos temomis organizavimas ir vykdymas;</text:p>
            <text:p text:style-name="P250">1.13.1.1.3.<text:tab/>Mokymosi vizitų Lietuvoje ir (ar) užsienio valstybėse, skirtų Koordinatoriams, organizavimas ir vykdymas;</text:p>
            <text:p text:style-name="P251">1.13.1.1.4.<text:tab/>Koordinatorių tinklaveikos organizavimas ir vykdymas.</text:p>
            <text:p text:style-name="P252">1.13.1.2. Mokslinio instrumento (metodikos), skirto įvertinti, kaip Lietuvos Respublikoje esančių trečiųjų šalių (ne Europos Sąjungos valstybių narių) piliečiai arba asmenys be pilietybės vertina integracijos procesus, parengimas, išbandymas ir rezultatų pristatymas Lietuvos Respublikos socialinės apsaugos ir darbo ministerijai.</text:p>
          </table:table-cell>
          <table:covered-table-cell/>
        </table:table-row>
        <table:table-row table:style-name="TableRow253">
          <table:table-cell table:style-name="TableCell254">
            <text:p text:style-name="Normal"><text:span text:style-name="T255">1.14.</text:span></text:p>
          </table:table-cell>
          <table:table-cell table:style-name="TableCell256">
            <text:p text:style-name="Normal"><text:span text:style-name="T257">Tikslinė grupė</text:span></text:p>
          </table:table-cell>
          <table:table-cell table:style-name="TableCell258" table:number-columns-spanned="2">
            <text:p text:style-name="Normal"><text:span text:style-name="T259">Turintys leidimą gyventi Lietuvos Respublikoje trečiųjų šalių (ne Europos Sąjungos valstybių narių) piliečiai arba asmenys be pilietybės (toliau – užsienio kilmės Lietuvos gyventojai)</text:span></text:p>
          </table:table-cell>
          <table:covered-table-cell/>
        </table:table-row>
      </table:table>
      <text:p text:style-name="P260"><text:span text:style-name="T261">Pastabos:</text:span></text:p>
      <text:p text:style-name="P262">1. Šios lentelės 1.3 papunktyje nurodomi veiksmai pagal Reglamento (ES) 2021/1147 VI priedo 1 lentelę.</text:p>
      <text:p text:style-name="P263">2. Šios lentelės 1.4 papunktyje nurodomi veiksmai<text:s/><text:span text:style-name="T264">pagal Reglamento (ES) 2021/1147 VI priedo 2 lentelę.</text:span></text:p>
      <text:p text:style-name="P265"><text:span text:style-name="T266">3</text:span><text:span text:style-name="T267">.<text:s/></text:span>Šios lentelės 1.5 papunktyje nurodomi veiksmai<text:s/><text:span text:style-name="T268">pagal Reglamento (ES) 2021/1147 VI priedo 3 lentelę.</text:span></text:p>
      <text:p text:style-name="P269"><text:span text:style-name="T270">4</text:span><text:span text:style-name="T271">.<text:s/></text:span>Šios lentelės 1.6 papunktyje nurodomi veiksmai<text:s/><text:span text:style-name="T272">pagal Reglamento (ES) 2021/1147 VI priedo 4 lentelę.</text:span></text:p>
      <text:p text:style-name="P273"><text:span text:style-name="T274">5</text:span><text:span text:style-name="T275">. Kvietime vartojamos sąvokos suprantamos taip, kaip jos apibrėžtos Kvietimo 1.11 papunktyje nurodytuose teisės aktuose.<text:s/></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2.</text:p>
          </table:table-cell>
          <table:table-cell table:style-name="TableCell284" table:number-columns-spanned="2">
            <text:p text:style-name="P285">Projektų reikalavimai</text:p>
          </table:table-cell>
          <table:covered-table-cell/>
        </table:table-row>
        <table:table-row table:style-name="TableRow286">
          <table:table-cell table:style-name="TableCell287">
            <text:p text:style-name="P288">2.1.</text:p>
          </table:table-cell>
          <table:table-cell table:style-name="TableCell289">
            <text:p text:style-name="P290">Reikalavimai pareiškėjui</text:p>
          </table:table-cell>
          <table:table-cell table:style-name="TableCell291">
            <text:p text:style-name="P292">Galimas pareiškėjas – Socialinių paslaugų priežiūros departamentas prie Socialinės apsaugos ir darbo ministerijos.</text:p>
          </table:table-cell>
        </table:table-row>
        <table:table-row table:style-name="TableRow293">
          <table:table-cell table:style-name="TableCell294">
            <text:p text:style-name="P295">2.2.</text:p>
          </table:table-cell>
          <table:table-cell table:style-name="TableCell296">
            <text:p text:style-name="P297">Partnerio (-ių) dalyvavimas įgyvendinant projektą </text:p>
          </table:table-cell>
          <table:table-cell table:style-name="TableCell298">
            <text:p text:style-name="P299">Taip</text:p>
          </table:table-cell>
        </table:table-row>
        <table:table-row table:style-name="TableRow300">
          <table:table-cell table:style-name="TableCell301">
            <text:p text:style-name="P302">2.3.</text:p>
          </table:table-cell>
          <table:table-cell table:style-name="TableCell303">
            <text:p text:style-name="P304">Reikalavimai partneriui (-iams)</text:p>
          </table:table-cell>
          <table:table-cell table:style-name="TableCell305">
            <text:p text:style-name="P306"><text:span text:style-name="T307">2.3.1. Projekto partnerėmis turi būti Lietuvos Respublikos savivaldybės (toliau – savivaldybės)<text:s/></text:span><text:line-break/><text:span text:style-name="T308"><text:s/>(ne mažiau nei 16 savivaldybių). Savivaldybes pareiškėjas kviečia tapti Projekto partnerėmis pagal Užsienio kilmės Lietuvos gyventojų koordinatorių pareigybių paskirstymo Lietuvos Respublikos savivaldybėse prioritetinį sąrašą (Kvietimo priedas) (toliau – Sąrašas).</text:span></text:p>
            <text:p text:style-name="P309"><text:span text:style-name="T310">2.3.2. Projekto partneriu (-iais) gali būti Lietuvos Respublikos nevyriausybinė (-ės)<text:s/></text:span><text:line-break/><text:span text:style-name="T311">organizacija (-os), atitinkanti (-čios) Lietuvos Respublikos nevyriausybinių organizacijų plėtros įstatymo 2 straipsnio 3 dalyje nurodytą apibrėžimą, arba tarptautinė ir kita organizacija ar jos padalinys, teisėtai veikiantis Lietuvos Respublikoje.</text:span></text:p>
          </table:table-cell>
        </table:table-row>
        <table:table-row table:style-name="TableRow312">
          <table:table-cell table:style-name="TableCell313">
            <text:p text:style-name="P314">2.4.</text:p>
          </table:table-cell>
          <table:table-cell table:style-name="TableCell315">
            <text:p text:style-name="P316">Bendrieji projektų reikalavimai</text:p>
          </table:table-cell>
          <table:table-cell table:style-name="TableCell317">
            <text:p text:style-name="P318">Projektui taikomi bendrieji projektų reikalavimai, nurodyti PAFT 3 priede.<text:s/></text:p>
          </table:table-cell>
        </table:table-row>
        <table:table-row table:style-name="TableRow319">
          <table:table-cell table:style-name="TableCell320">
            <text:p text:style-name="P321">2.5.</text:p>
          </table:table-cell>
          <table:table-cell table:style-name="TableCell322">
            <text:p text:style-name="P323">Specialieji projekto atrankos kriterijai</text:p>
          </table:table-cell>
          <table:table-cell table:style-name="TableCell324">
            <text:p text:style-name="P325"><text:span text:style-name="T326">Projektu turi būti prisidedama prie<text:s/></text:span>PP Nr. 09-003-02-02-07 „Plėtoti užsieniečių integracijos sistemą“ aprašo<text:span text:style-name="T327"><text:s/>3 veiklos „Užsieniečių integracijos stebėsenos ir analizės, koordinavimo sistemos Lietuvos Respublikoje sukūrimas“ įgyvendinimo.</text:span></text:p>
          </table:table-cell>
        </table:table-row>
        <table:table-row table:style-name="TableRow328">
          <table:table-cell table:style-name="TableCell329">
            <text:p text:style-name="P330">2.6.</text:p>
          </table:table-cell>
          <table:table-cell table:style-name="TableCell331">
            <text:p text:style-name="P332">Prioritetiniai projekto atrankos kriterijai</text:p>
          </table:table-cell>
          <table:table-cell table:style-name="TableCell333">
            <text:p text:style-name="P334">Netaikoma.</text:p>
          </table:table-cell>
        </table:table-row>
        <table:table-row table:style-name="TableRow335">
          <table:table-cell table:style-name="TableCell336">
            <text:p text:style-name="P337">2.7.</text:p>
          </table:table-cell>
          <table:table-cell table:style-name="TableCell338">
            <text:p text:style-name="P339">Kiti reikalavimai projektui </text:p>
          </table:table-cell>
          <table:table-cell table:style-name="TableCell340">
            <text:p text:style-name="P341">2.7.1. Projektui taikomi informavimo reikalavimai nurodyti PAFT VI skyriaus pirmajame skirsnyje;</text:p>
            <text:p text:style-name="P342">2.7.2. Projektas ir (arba) projekto veiklos negali būti finansuoti ar finansuojami ar, suteikus finansavimą, finansuojam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43">2.7.3. Įgyvendinant Kvietimo 1.13.1.1.1 papunktyje nurodytą veiklą, visose savivaldybėse iš viso gali būti įsteigta ne daugiau kaip 18 Koordinatorių pareigybių. Maksimalus pareigybių skaičius kiekvienai savivaldybei nurodytas Sąraše. Projekto vykdytojas turi kviesti savivaldybes dalyvauti projekte pagal Sąrašą, kuriame savivaldybės įvertintos pagal atrankos kriterijus, už kiekvieną iš jų skiriant balų, ir išrikiuotos pagal surinktų balų skaičių (nuo daugiausiai iki mažiausiai balų gavusiųjų). Jei kelios savivaldybės surenka tokį patį balų skaičių, jos Sąraše išdėstomos abėcėlės tvarka. Projekto vykdytojas pagal Sąrašą kviečia dalyvauti daugiausiai balų surinkusias savivaldybes. Jei kuri nors iš kviečiamų savivaldybių atsisako dalyvauti projekte, projekte dalyvauti kviečiama kita iš eilės po atsisakiusios dalyvauti savivaldybės Sąraše nurodyta savivaldybė, kol paskirstomas finansavimas 18 Koordinatorių pareigybių. Savivaldybė, atsisakiusi dalyvauti projekte, perkeliama į Sąrašo galą.</text:p>
            <text:p text:style-name="P344"><text:span text:style-name="T345">Pagrindiniai užsienio kilmės Lietuvos gyventojų integracijos koordinavimo savivaldybėse principai, Koordinatoriaus funkcijos, teisės ir pareigos ir jam keliami kvalifikaciniai reikalavimai nurodyti<text:s/></text:span>Užsienio kilmės Lietuvos gyventojų integracijos koordinavimo savivaldybėse tvarkos apraše.<text:s/><text:span text:style-name="T346">Koordinatoriaus funkcijoms atlikti turi būti steigiama atskira pareigybė, t. y. šios pareigybės funkcijos negali būti išskaidytos ir priskirtos kaip papildomos funkcijos kitoms savivaldybėje esančioms darbuotojų pareigybėms.<text:s/></text:span></text:p>
            <text:p text:style-name="P347"><text:span text:style-name="T348">2.7.4. Įgyvendinant Kvietimo 1.13.1.1.2 papunktyje nurodytą veiklą,<text:s/></text:span>savivaldybėse, dalyvaujančiose projekte, turi būti organizuojami mokymai užsieniečių integracijos tema savivaldybės administracijos atstovams, įskaitant ir Koordinatorių.<text:s/></text:p>
            <text:p text:style-name="P349">2.7.5. Įgyvendinant Kvietimo 1.13.1.1.3 papunktyje nurodytą veiklą, per visą projekto įgyvendinimo laikotarpį turi būti suorganizuoti ir įvykdyti ne mažiau nei 6 mokymosi vizitai į užsienio valstybes. Mokymosi vizitų tikslas – susipažinti su užsienio valstybių gerąja patirtimi integruojant užsieniečius savivaldos lygmeniu, gerosios patirties perėmimas ir sklaida. Projekto metu visiems Koordinatoriams turi būti sudaryta galimybė bent kartą išvykti nors vieno mokymosi vizito. <text:s/></text:p>
            <text:p text:style-name="P350">2.7.6. Įgyvendinant Kvietimo 1.13.1.1.4 papunktyje nurodytą veiklą, turi būti vykdoma tinklaveika: Koordinatoriams organizuojamos apskritojo stalo diskusijos, susitikimai, mokymai ar kitokio pobūdžio renginiai (toliau – tinklaveikos renginiai), kuriuose būtų sudaroma galimybė keistis žiniomis, gerąja patirtimi ir stiprinti profesinius tarpusavio ryšius.<text:s/></text:p>
            <text:p text:style-name="P351">2.7.7. Įgyvendinant Kvietimo 1.13.1.2 papunktyje nurodytą veiklą, turi būti parengtas moksliškai pagrįstas instrumentas (metodika), padėsiantis (padėsianti) išmatuoti užsienio kilmės Lietuvos gyventojų subjektyvų integracijos procesų vertinimą. Kvietimo<text:s/><text:line-break/>1.13.1.2 papunktyje nurodyto instrumento (metodikos) tikslas – nustatyti užsienio kilmės Lietuvos gyventojų savijautą ir požiūrį į integracijos procesus švietimo, sveikatos, socialinėje, ekonominėje ir kitose srityse. Šis instrumentas (metodika) turi būti išbandytas (išbandyta) ir praktiškai, t. y. remiantis sukurtu produktu (instrumentu (metodika)) turi būti atliktas reprezentatyvusis tyrimas bei tyrimo rezultatų analizė ir, remiantis tyrimo rezultatais, pateiktos konkrečios rekomendacijos Socialinės apsaugos ir darbo ministerijai dėl Lietuvos Respublikoje esančių trečiųjų šalių (ne Europos Sąjungos valstybių narių) piliečių arba asmenų be pilietybės integracijos procesų tobulinimo.<text:s/></text:p>
          </table:table-cell>
        </table:table-row>
        <table:table-row table:style-name="TableRow352">
          <table:table-cell table:style-name="TableCell353">
            <text:p text:style-name="P354">2.8.</text:p>
          </table:table-cell>
          <table:table-cell table:style-name="TableCell355">
            <text:p text:style-name="P356">Informacija apie veiklų vykdymo teritoriją</text:p>
          </table:table-cell>
          <table:table-cell table:style-name="TableCell357">
            <text:p text:style-name="Normal"><text:span text:style-name="T358">Taikomos nuostatos nurodytos PAFT 201 punkte.</text:span></text:p>
          </table:table-cell>
        </table:table-row>
        <table:table-row table:style-name="TableRow359">
          <table:table-cell table:style-name="TableCell360">
            <text:p text:style-name="P361">2.9.</text:p>
          </table:table-cell>
          <table:table-cell table:style-name="TableCell362">
            <text:p text:style-name="P363">Projekto įgyvendinimo trukmė</text:p>
          </table:table-cell>
          <table:table-cell table:style-name="TableCell364">
            <text:p text:style-name="P365"><text:span text:style-name="T366">Pagal Kvietimą teikiamas projektas turi būti įgyvendinamas ne ilgiau kaip iki 2028 m. gruodžio 31 d. imtinai. Projekto veiklų įgyvendinimo pradžia gali būti ankstesnė nei projekto sutarties įsigaliojimo diena, bet ne ankstesnė nei 2024 m. sausio 1 d. Projekto vykdytojas, pradėjęs vykdyti projekto veiklas anksčiau, nei pasirašoma projekto sutartis, įsipareigoja iš savo lėšų apmokėti su šių veiklų vykdymu susijusias išlaidas, jei jos bus pripažintos netinkamomis finansuoti.</text:span></text:p>
          </table: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P376">3.</text:p>
          </table:table-cell>
          <table:covered-table-cell/>
          <table:table-cell table:style-name="TableCell377" table:number-columns-spanned="3">
            <text:p text:style-name="P378"><text:span text:style-name="T379">Informacija apie rodiklius</text:span><text:span text:style-name="T380"> </text:span></text:p>
          </table:table-cell>
          <table:covered-table-cell/>
          <table:covered-table-cell/>
        </table:table-row>
        <table:table-row table:style-name="TableRow381">
          <table:table-cell table:style-name="TableCell382" table:number-columns-spanned="2">
            <text:p text:style-name="P383"/>
          </table:table-cell>
          <table:covered-table-cell/>
          <table:table-cell table:style-name="TableCell384" table:number-columns-spanned="3">
            <text:p text:style-name="Normal"><text:span text:style-name="T385">Detali informacija apie siektiną rodiklį pateikta PP Nr. 09-003-02-02-07 „Plėtoti užsieniečių integracijos sistemą“ aprašo 10 priede.</text:span></text:p>
          </table:table-cell>
          <table:covered-table-cell/>
          <table:covered-table-cell/>
        </table:table-row>
        <table:table-row table:style-name="TableRow386">
          <table:table-cell table:style-name="TableCell387" table:number-columns-spanned="2">
            <text:p text:style-name="P388">3.1.</text:p>
          </table:table-cell>
          <table:covered-table-cell/>
          <table:table-cell table:style-name="TableCell389" table:number-columns-spanned="2">
            <text:p text:style-name="P390">Siektini produkto rodikliai</text:p>
          </table:table-cell>
          <table:covered-table-cell/>
          <table:table-cell table:style-name="TableCell391">
            <text:p text:style-name="P392"/>
          </table:table-cell>
        </table:table-row>
        <table:table-row table:style-name="TableRow393">
          <table:table-cell table:style-name="TableCell394" table:number-columns-spanned="5">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Normal"><text:span text:style-name="T401">Rodiklio kodas ir pavadinimas  </text:span></text:p>
                </table:table-cell>
                <table:table-cell table:style-name="TableCell402">
                  <text:p text:style-name="Normal"><text:span text:style-name="T403">Matavimo vienetas </text:span></text:p>
                </table:table-cell>
                <table:table-cell table:style-name="TableCell404">
                  <text:p text:style-name="Normal"><text:span text:style-name="T405">Privaloma pasiekti minimali reikšmė </text:span></text:p>
                </table:table-cell>
              </table:table-row>
              <table:table-row table:style-name="TableRow406">
                <table:table-cell table:style-name="TableCell407">
                  <text:p text:style-name="P408">O.2.2. Vietos ir regioninių valdžios institucijų, gaunančių paramą integracijos priemonėms<text:tab/></text:p>
                </table:table-cell>
                <table:table-cell table:style-name="TableCell409">
                  <text:p text:style-name="P410">Skaičius</text:p>
                </table:table-cell>
                <table:table-cell table:style-name="TableCell411">
                  <text:p text:style-name="P412">15</text:p>
                </table:table-cell>
              </table:table-row>
            </table:table>
            <text:p text:style-name="P413"/>
          </table:table-cell>
          <table:covered-table-cell/>
          <table:covered-table-cell/>
          <table:covered-table-cell/>
          <table:covered-table-cell/>
        </table:table-row>
        <table:table-row table:style-name="TableRow414">
          <table:table-cell table:style-name="TableCell415">
            <text:p text:style-name="P416">3.2.</text:p>
          </table:table-cell>
          <table:table-cell table:style-name="TableCell417" table:number-columns-spanned="2">
            <text:p text:style-name="P418">Siektini rezultato rodikliai</text:p>
          </table:table-cell>
          <table:covered-table-cell/>
          <table:table-cell table:style-name="TableCell419" table:number-columns-spanned="2">
            <text:p text:style-name="P420">Netaikoma.</text:p>
          </table:table-cell>
          <table:covered-table-cell/>
        </table:table-row>
        <table:table-row table:style-name="TableRow421">
          <table:table-cell table:style-name="TableCell422" table:number-columns-spanned="5">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Normal"><text:span text:style-name="T429">Rodiklio kodas ir pavadinimas  </text:span></text:p>
                </table:table-cell>
                <table:table-cell table:style-name="TableCell430">
                  <text:p text:style-name="Normal"><text:span text:style-name="T431">Matavimo vienetas </text:span></text:p>
                </table:table-cell>
                <table:table-cell table:style-name="TableCell432">
                  <text:p text:style-name="Normal"><text:span text:style-name="T433">Privaloma pasiekti minimali reikšmė </text:span></text:p>
                </table:table-cell>
              </table:table-row>
              <table:table-row table:style-name="TableRow434">
                <table:table-cell table:style-name="TableCell435">
                  <text:p text:style-name="P436">-</text:p>
                </table:table-cell>
                <table:table-cell table:style-name="TableCell437">
                  <text:p text:style-name="P438">-</text:p>
                </table:table-cell>
                <table:table-cell table:style-name="TableCell439">
                  <text:p text:style-name="P440">-</text:p>
                </table:table-cell>
              </table:table-row>
            </table:table>
            <text:p text:style-name="P441"/>
          </table:table-cell>
          <table:covered-table-cell/>
          <table:covered-table-cell/>
          <table:covered-table-cell/>
          <table:covered-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4.</text:p>
          </table:table-cell>
          <table:table-cell table:style-name="TableCell449">
            <text:p text:style-name="P450"><text:span text:style-name="T451">Horizontaliųjų principų (toliau – HP) ir su jais susijusių Chartijos nuostatų laikymosi reikalavimai</text:span><text:span text:style-name="T452"> </text:span></text:p>
          </table:table-cell>
        </table:table-row>
        <table:table-row table:style-name="TableRow453">
          <table:table-cell table:style-name="TableCell454" table:number-columns-spanned="2">
            <text:p text:style-name="P455"/>
            <text:p text:style-name="P456"><text:span text:style-name="T457">4.1. Įgyvendinant projektą negali būti pažeidžiami HP, nurodyti PAFT 243.1–243.2 papunkčiuose.</text:span><text:span text:style-name="T458"><text:s/></text:span></text:p>
            <text:p text:style-name="P459">4.2. Įgyvendinant projektą negali būti pažeidžiamos su HP susijusios Chartijos nuostatos.</text:p>
            <text:p text:style-name="P460"><text:span text:style-name="T461">4.3. Įgyvendinant projektą turi būti tiesiogiai prisidedama prie<text:s/></text:span><text:span text:style-name="T462">HP<text:s/></text:span><text:span text:style-name="T463">ir su jais susijusios Chartijos nuostatų</text:span><text:span text:style-name="T464"><text:s/>įgyvendinimo</text:span><text:span text:style-name="T465">: moterų ir vyrų (lyčių) lygybės ir lygių galimybių ir (arba) nediskriminavimo (dėl lyties, rasės, tautybės, pilietybės, kalbos, kilmės, socialinės padėties, tikėjimo, įsitikinimų ar pažiūrų, amžiaus, negalios, lytinės orientacijos, etninės priklausomybės, religijos ir kitų bruožų) įgyvendinant Kvietimo 1.13 papunktyje nurodytas remiamas veiklas.<text:s/></text:span>Paraiškoje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p>
            <text:p text:style-name="P466"/>
            <text:p text:style-name="P467"><text:span text:style-name="T468">Pastaba.</text:span><text:span text:style-name="T469"><text:s/>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as ir pan.);</text:span><text:span text:style-name="T470"><text:s/></text:span><text:span text:style-name="T471">inovatyvumo (kūrybingumo) (vykdomi inovatyvūs viešieji pirkimai, taikomos naujos technologijos, kuriami ar diegiami inovatyvūs sprendimai ir pan.) principai.</text:span></text:p>
          </table:table-cell>
          <table:covered-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5.</text:p>
          </table:table-cell>
          <table:table-cell table:style-name="TableCell481">
            <text:p text:style-name="P482"><text:span text:style-name="T483">Reikalavimai valstybės pagalbai</text:span></text:p>
          </table:table-cell>
          <table:table-cell table:style-name="TableCell484">
            <text:p text:style-name="P485"/>
          </table:table-cell>
          <table:table-cell>
            <text:p text:style-name="P485"/>
          </table:table-cell>
        </table:table-row>
        <table:table-row table:style-name="TableRow486">
          <table:table-cell table:style-name="TableCell487" table:number-columns-spanned="3" table:number-rows-spanned="2">
            <text:p text:style-name="P488"><text:span text:style-name="T489">Valstybės pagalba, kaip ji apibrėžta Sutarties dėl Europos Sąjungos veikimo 107 straipsnyje, ir<text:s/></text:span><text:span text:style-name="T490">de minimis</text:span><text:span text:style-name="T491"><text:s/>pagalba, kaip ji apibrėžta 2023 m. gruodžio 13 d. Komisijos reglamento (ES) 2023/2831 dėl Sutarties dėl Europos Sąjungos veikimo 107 ir 108 straipsnių taikymo<text:s/></text:span><text:span text:style-name="T492">de minimis</text:span><text:span text:style-name="T493"><text:s/>pagalbai 3 straipsnyje, neteikiama. Vertinant paraišką ir įgyvendinant projektą, tarpinė institucija, pildydama Patikros lapą dėl valstybės pagalbos ir<text:s/></text:span><text:span text:style-name="T494">de minimis</text:span><text:span text:style-name="T495"><text:s/>pagalbos buvimo ar nebuvimo, turi įsitikinti, kad valstybės pagalba ir<text:s/></text:span><text:span text:style-name="T496">de minimis</text:span><text:span text:style-name="T497"><text:s/>pagalba neteikiama (PAFT 13 priedas).</text:span></text:p>
          </table:table-cell>
          <table:covered-table-cell/>
          <table:covered-table-cell/>
          <table:table-cell>
            <text:p text:style-name="P488"/>
          </table:table-cell>
        </table:table-row>
        <table:table-row table:style-name="TableRow498">
          <table:covered-table-cell>
            <text:p text:style-name="P499"/>
          </table:covered-table-cell>
          <table:covered-table-cell/>
          <table:covered-table-cell/>
          <table:table-cell table:style-name="TableCell500">
            <text:p text:style-name="P501"/>
          </table:table-cell>
        </table:table-row>
      </table:table>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6.</text:p>
          </table:table-cell>
          <table:table-cell table:style-name="TableCell510">
            <text:p text:style-name="P511">Reikalavimai, taikomi įgyvendinus projekto veiklas</text:p>
          </table:table-cell>
          <table:table-cell table:style-name="TableCell512">
            <text:p text:style-name="P513">Netaikoma.</text:p>
          </table:table-cell>
        </table:table-row>
      </table:table>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7.<text:s/></text:p>
          </table:table-cell>
          <table:table-cell table:style-name="TableCell522">
            <text:p text:style-name="P523">Taikomas supaprastintas išlaidų apmokėjimas</text:p>
          </table:table-cell>
          <table:table-cell table:style-name="TableCell524">
            <text:p text:style-name="P525">Taip</text:p>
          </table:table-cell>
        </table:table-row>
        <table:table-row table:style-name="TableRow526">
          <table:table-cell table:style-name="TableCell527" table:number-columns-spanned="3">
            <text:p text:style-name="Normal"><text:span text:style-name="T528">7.1.<text:s/></text:span><text:span text:style-name="T529">Fiksuotieji projekto išlaidų vieneto įkainiai</text:span><text:span text:style-name="T530"><text:s/>(toliau – fiksuotieji įkainiai)</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Normal"><text:span text:style-name="T538">Eil. Nr.</text:span></text:p>
                </table:table-cell>
                <table:table-cell table:style-name="TableCell539">
                  <text:p text:style-name="P540">Išlaidų kategorija (-os),<text:s/></text:p>
                  <text:p text:style-name="Normal"><text:span text:style-name="T541">kuriai (</text:span><text:span text:style-name="T542">‑ioms) taikomi fiksuotieji įkainiai</text:span><text:span text:style-name="T543"> </text:span></text:p>
                </table:table-cell>
                <table:table-cell table:style-name="TableCell544">
                  <text:p text:style-name="Normal"><text:span text:style-name="T545">Fiksuotojo įkainio kodas ir pavadinimas</text:span></text:p>
                </table:table-cell>
                <table:table-cell table:style-name="TableCell546">
                  <text:p text:style-name="P547">Pastabos</text:p>
                </table:table-cell>
              </table:table-row>
              <table:table-row table:style-name="TableRow548">
                <table:table-cell table:style-name="TableCell549">
                  <text:p text:style-name="P550">7.1.1.</text:p>
                </table:table-cell>
                <table:table-cell table:style-name="TableCell551">
                  <text:p text:style-name="P552">Projekto vykdymas</text:p>
                </table:table-cell>
                <table:table-cell table:style-name="TableCell553">
                  <text:p text:style-name="Normal"><text:span text:style-name="T554">FĮ-22-01 Kelionių išlaidų Lietuvoje fiksuotasis vieneto įkainis, be PVM</text:span></text:p>
                </table:table-cell>
                <table:table-cell table:style-name="TableCell555">
                  <text:p text:style-name="Normal"><text:span text:style-name="T556">Fiksuotasis vieneto įkainis taikomas tarpmiestinių kelionių Lietuvoje išlaidoms padengti vadovaujantis Kelionių išlaidų Lietuvoje fiksuotojo vieneto įkainio nustatymo tyrimu (</text:span><text:span text:style-name="T557">Naujos kartos Lietuva</text:span><text:span text:style-name="T558">), skelbiamu interneto svetainėje<text:s/></text:span><text:span text:style-name="T559">www.esinvesticijos.lt</text:span>,<text:span text:style-name="T560"><text:s/></text:span><text:span text:style-name="T561">dokumentų skilties poskiltyje, kuriame pateikiami supaprastintai apmokamų išlaidų aprašai.</text:span></text:p>
                </table:table-cell>
              </table:table-row>
              <table:table-row table:style-name="TableRow562">
                <table:table-cell table:style-name="TableCell563">
                  <text:p text:style-name="P564">7.1.2.<text:s/></text:p>
                </table:table-cell>
                <table:table-cell table:style-name="TableCell565">
                  <text:p text:style-name="P566">Projekto vykdymas</text:p>
                </table:table-cell>
                <table:table-cell table:style-name="TableCell567">
                  <text:p text:style-name="Normal"><text:span text:style-name="T568">FĮ-22-02 Kelionių išlaidų Lietuvoje fiksuotasis vieneto įkainis, su PVM</text:span></text:p>
                </table:table-cell>
                <table:table-cell table:style-name="TableCell569">
                  <text:p text:style-name="Normal"><text:span text:style-name="T570">Fiksuotasis vieneto įkainis taikomas tarpmiestinių kelionių Lietuvoje išlaidoms padengti vadovaujantis Kelionių išlaidų Lietuvoje fiksuotojo vieneto įkainio nustatymo tyrimu (</text:span><text:span text:style-name="T571">Naujos kartos Lietuva</text:span><text:span text:style-name="T572">), skelbiamu interneto svetainėje<text:s/></text:span><text:span text:style-name="T573">www.esinvesticijos.lt</text:span><text:span text:style-name="T574">,</text:span><text:span text:style-name="T575"><text:s/>dokumentų skilties poskiltyje, kuriame pateikiami supaprastintai apmokamų išlaidų aprašai.</text:span></text:p>
                </table:table-cell>
              </table:table-row>
            </table:table>
            <text:p text:style-name="P576"/>
          </table:table-cell>
          <table:covered-table-cell/>
          <table:covered-table-cell/>
        </table:table-row>
        <table:table-row table:style-name="TableRow577">
          <table:table-cell table:style-name="TableCell578" table:number-columns-spanned="3">
            <text:p text:style-name="Normal"><text:span text:style-name="T579">7.2.<text:s/></text:span><text:span text:style-name="T580">Fiksuotosios projekto išlaidų sumos (toliau – fiksuotosios sumos)</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Normal"><text:span text:style-name="T588">Eil. Nr.</text:span></text:p>
                </table:table-cell>
                <table:table-cell table:style-name="TableCell589">
                  <text:p text:style-name="P590">Išlaidų kategorija (-os),<text:s/></text:p>
                  <text:p text:style-name="Normal"><text:span text:style-name="T591">kuriai (</text:span><text:span text:style-name="T592">‑ioms) taikomos fiksuotosios sumos</text:span><text:span text:style-name="T593"> </text:span></text:p>
                </table:table-cell>
                <table:table-cell table:style-name="TableCell594">
                  <text:p text:style-name="Normal"><text:span text:style-name="T595">Fiksuotosios sumos kodas ir pavadinimas</text:span></text:p>
                </table:table-cell>
                <table:table-cell table:style-name="TableCell596">
                  <text:p text:style-name="P597">Rezultato pasiekimą įrodantys dokumentai / pastabos</text:p>
                </table:table-cell>
              </table:table-row>
              <table:table-row table:style-name="TableRow598">
                <table:table-cell table:style-name="TableCell599">
                  <text:p text:style-name="P600"/>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row>
            </table:table>
            <text:p text:style-name="P607"/>
          </table:table-cell>
          <table:covered-table-cell/>
          <table:covered-table-cell/>
        </table:table-row>
        <table:table-row table:style-name="TableRow608">
          <table:table-cell table:style-name="TableCell609" table:number-columns-spanned="3">
            <text:p text:style-name="Normal"><text:span text:style-name="T610">7.3.<text:s/></text:span><text:span text:style-name="T611">Fiksuotosios projekto išlaidų normos (toliau – f</text:span><text:span text:style-name="T612">iksuotosios normos)</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Normal"><text:span text:style-name="T621">Eil. Nr.</text:span></text:p>
                </table:table-cell>
                <table:table-cell table:style-name="TableCell622">
                  <text:p text:style-name="P623">Išlaidų kategorija (-os),<text:s/></text:p>
                  <text:p text:style-name="Normal"><text:span text:style-name="T624">kuriai (</text:span><text:span text:style-name="T625">‑ioms) taikoma fiksuotoji norma</text:span><text:span text:style-name="T626"> </text:span></text:p>
                </table:table-cell>
                <table:table-cell table:style-name="TableCell627">
                  <text:p text:style-name="Normal"><text:span text:style-name="T628">Fiksuotosios normos kodas (jei nustatytas) ir pavadinimas</text:span></text:p>
                </table:table-cell>
                <table:table-cell table:style-name="TableCell629">
                  <text:p text:style-name="Normal"><text:span text:style-name="T630">Taikoma fiksuotoji norma (proc.)</text:span></text:p>
                </table:table-cell>
                <table:table-cell table:style-name="TableCell631">
                  <text:p text:style-name="P632">Pastabos<text:s/></text:p>
                </table:table-cell>
              </table:table-row>
              <table:table-row table:style-name="TableRow633">
                <table:table-cell table:style-name="TableCell634">
                  <text:p text:style-name="P635">7.3.1.</text:p>
                </table:table-cell>
                <table:table-cell table:style-name="TableCell636">
                  <text:p text:style-name="Normal"><text:span text:style-name="T637">Netiesioginės išlaidos</text:span></text:p>
                </table:table-cell>
                <table:table-cell table:style-name="TableCell638">
                  <text:p text:style-name="P639">Fiksuotoji norma, taikoma netiesioginėms projekto išlaidoms apmokėti<text:s/></text:p>
                  <text:p text:style-name="Normal"><text:span text:style-name="T640">(iki 7 proc. (įskaitytinai) tinkamų finansuoti tiesioginių išlaidų) <text:s/></text:span></text:p>
                </table:table-cell>
                <table:table-cell table:style-name="TableCell641">
                  <text:p text:style-name="P642">7</text:p>
                </table:table-cell>
                <table:table-cell table:style-name="TableCell643">
                  <text:p text:style-name="P644">Netiesioginės projekto išlaidos skaičiuojamos pagal tinkamas finansuoti tiesiogines projekto išlaidas vadovaujantis PAFT 226.1 papunkčiu.<text:s/></text:p>
                  <text:p text:style-name="Normal"><text:span text:style-name="T645">Projekto vykdytojas gali numatyti mažesnę netiesioginių išlaidų normą.</text:span></text:p>
                </table:table-cell>
              </table:table-row>
              <table:table-row table:style-name="TableRow646">
                <table:table-cell table:style-name="TableCell647">
                  <text:p text:style-name="P648">ARBA</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7.3.2.</text:p>
                </table:table-cell>
                <table:table-cell table:style-name="TableCell660">
                  <text:p text:style-name="P661">Netiesioginės išlaidos</text:p>
                </table:table-cell>
                <table:table-cell table:style-name="TableCell662">
                  <text:p text:style-name="P663">Fiksuotoji norma, taikoma netiesioginėms projekto išlaidoms apmokėti<text:s/></text:p>
                  <text:p text:style-name="Normal"><text:span text:style-name="T664">(</text:span><text:span text:style-name="T665">iki 15 procentų (įskaitytinai) tinkamų finansuoti tiesioginių personalo išlaidų)</text:span></text:p>
                </table:table-cell>
                <table:table-cell table:style-name="TableCell666">
                  <text:p text:style-name="P667">15</text:p>
                </table:table-cell>
                <table:table-cell table:style-name="TableCell668">
                  <text:p text:style-name="P669">Netiesioginės projekto išlaidos skaičiuojamos pagal tinkamas finansuoti tiesiogines projektą vykdančio personalo darbo užmokesčio išlaidas vadovaujantis PAFT 226.2 papunkčiu.</text:p>
                  <text:p text:style-name="Normal"><text:span text:style-name="T670">Projekto vykdytojas gali numatyti mažesnę netiesioginių išlaidų normą.</text:span></text:p>
                </table:table-cell>
              </table:table-row>
              <table:table-row table:style-name="TableRow671">
                <table:table-cell table:style-name="TableCell672">
                  <text:p text:style-name="P673">7.3.3.<text:s/></text:p>
                </table:table-cell>
                <table:table-cell table:style-name="TableCell674">
                  <text:p text:style-name="P675">Tiesioginės išlaidos</text:p>
                </table:table-cell>
                <table:table-cell table:style-name="TableCell676">
                  <text:p text:style-name="P677">Fiksuotoji norma, taikoma tiesioginėms projekto išlaidoms apmokėti<text:s/></text:p>
                  <text:p text:style-name="P678">(neapima projektą vykdančio personalo darbo užmokesčio)<text:s/></text:p>
                  <text:p text:style-name="P679">(iki 40 procentų (įskaitytinai) projektą vykdančio personalo išlaidų)</text:p>
                </table:table-cell>
                <table:table-cell table:style-name="TableCell680">
                  <text:p text:style-name="P681">40</text:p>
                </table:table-cell>
                <table:table-cell table:style-name="TableCell682">
                  <text:p text:style-name="P683">Tiesioginės projekto išlaidos skaičiuojamos pagal tinkamas finansuoti tiesiogines projektą vykdančio personalo išlaidas vadovaujantis PAFT 233 punktu.<text:s/></text:p>
                  <text:p text:style-name="P684">Ši fiksuotoji norma taikoma, kai visas projekto tinkamas finansuoti išlaidas sudaro tik projektą vykdančio personalo išlaidos ir PAFT 233 punkte aprašyta fiksuotoji norma. Projekto dalyviams mokami atlyginimai ir išmokos laikomi papildomomis tinkamomis finansuoti išlaidomis, neįskaičiuotomis į šią fiksuotąją normą. Ši fiksuotoji norma netaikoma projektą vykdančio personalo išlaidoms, apskaičiuotoms remiantis fiksuotąja norma, nurodyta PAFT 231.2 papunktyje, apmokėti. Projekto vykdytojas gali numatyti mažesnę netiesioginių išlaidų normą.</text:p>
                </table:table-cell>
              </table:table-row>
              <table:table-row table:style-name="TableRow685">
                <table:table-cell table:style-name="TableCell686">
                  <text:p text:style-name="Normal"><text:span text:style-name="T687">7</text:span><text:span text:style-name="T688">.3.4.</text:span></text:p>
                </table:table-cell>
                <table:table-cell table:style-name="TableCell689">
                  <text:p text:style-name="P690">Projekto vykdymas</text:p>
                  <text:p text:style-name="P691"/>
                </table:table-cell>
                <table:table-cell table:style-name="TableCell692">
                  <text:p text:style-name="P693">FN-05-01 fiksuotoji norma, taikoma, kai priklauso 20 d. d. (jeigu dirbama 5 d. d. per savaitę) arba 24 d. d. (jeigu dirbama 6 d. d. per savaitę) kasmetinės atostogos</text:p>
                </table:table-cell>
                <table:table-cell table:style-name="TableCell694">
                  <text:p text:style-name="P695">8,63</text:p>
                </table:table-cell>
                <table:table-cell table:style-name="TableCell696">
                  <text:p text:style-name="Normal"><text:span text:style-name="T697">Kasmetinių atostogų išmokų fiksuotoji norma taikoma vadovaujantis Kasmetinių atostogų išmokų fiksuotosios normos nustatymo tyrimu, skelbiamu interneto svetainėje<text:s/></text:span><text:span text:style-name="T698">www.esinvesticijos.lt</text:span>,<text:span text:style-name="T699"><text:s/></text:span><text:span text:style-name="T700">dokumentų skilties poskiltyje, kuriame pateikiami supaprastintai apmokamų išlaidų aprašai.</text:span></text:p>
                </table:table-cell>
              </table:table-row>
              <table:table-row table:style-name="TableRow701">
                <table:table-cell table:style-name="TableCell702">
                  <text:p text:style-name="P703">7.3.5.</text:p>
                </table:table-cell>
                <table:table-cell table:style-name="TableCell704">
                  <text:p text:style-name="P705">Projekto vykdymas</text:p>
                  <text:p text:style-name="P706"/>
                </table:table-cell>
                <table:table-cell table:style-name="TableCell707">
                  <text:p text:style-name="P708">FN-05-02 fiksuotoji norma, taikoma, kai priklauso nuo<text:s/></text:p>
                  <text:p text:style-name="P709">21 iki 25 d. d. (jeigu dirbama<text:s/></text:p>
                  <text:p text:style-name="P710">5 d. d. per savaitę) arba nuo<text:s/></text:p>
                  <text:p text:style-name="P711">25 iki 30 d. d. (jeigu dirbama<text:s/></text:p>
                  <text:p text:style-name="P712">6 d. d. per savaitę) kasmetinės atostogos</text:p>
                </table:table-cell>
                <table:table-cell table:style-name="TableCell713">
                  <text:p text:style-name="P714">10,44</text:p>
                </table:table-cell>
                <table:table-cell table:style-name="TableCell715">
                  <text:p text:style-name="Normal"><text:span text:style-name="T716">Kasmetinių atostogų išmokų fiksuotoji norma taikoma vadovaujantis Kasmetinių atostogų išmokų fiksuotosios normos nustatymo tyrimu, skelbiamu interneto svetainėje<text:s/></text:span><text:span text:style-name="T717">www.esinvesticijos.lt</text:span>,<text:span text:style-name="T718"><text:s/></text:span><text:span text:style-name="T719">dokumentų skilties poskiltyje, kuriame pateikiami supaprastintai apmokamų išlaidų aprašai.</text:span></text:p>
                </table:table-cell>
              </table:table-row>
              <table:table-row table:style-name="TableRow720">
                <table:table-cell table:style-name="TableCell721">
                  <text:p text:style-name="P722">7.3.6.</text:p>
                </table:table-cell>
                <table:table-cell table:style-name="TableCell723">
                  <text:p text:style-name="P724">Projekto vykdymas</text:p>
                  <text:p text:style-name="P725"/>
                </table:table-cell>
                <table:table-cell table:style-name="TableCell726">
                  <text:p text:style-name="P727">FN-05-03 fiksuotoji norma, taikoma, kai priklauso nuo 26 iki 30 d. d. (jeigu dirbama 5 d. d. per savaitę) arba nuo<text:s/></text:p>
                  <text:p text:style-name="P728">31 iki 36 d. d. (jeigu dirbama 6 d. d. per savaitę) kasmetinės atostogos</text:p>
                </table:table-cell>
                <table:table-cell table:style-name="TableCell729">
                  <text:p text:style-name="P730">12,35</text:p>
                </table:table-cell>
                <table:table-cell table:style-name="TableCell731">
                  <text:p text:style-name="Normal"><text:span text:style-name="T732">Kasmetinių atostogų išmokų fiksuotoji norma taikoma vadovaujantis Kasmetinių atostogų išmokų fiksuotosios normos nustatymo tyrimu, skelbiamu interneto svetainėje<text:s/></text:span><text:span text:style-name="T733">www.esinvesticijos.lt</text:span>,<text:span text:style-name="T734"><text:s/></text:span><text:span text:style-name="T735">dokumentų skilties poskiltyje, kuriame pateikiami supaprastintai apmokamų išlaidų aprašai.</text:span></text:p>
                </table:table-cell>
              </table:table-row>
              <table:table-row table:style-name="TableRow736">
                <table:table-cell table:style-name="TableCell737">
                  <text:p text:style-name="P738">7.3.7.</text:p>
                </table:table-cell>
                <table:table-cell table:style-name="TableCell739">
                  <text:p text:style-name="P740">Projekto vykdymas</text:p>
                  <text:p text:style-name="P741"/>
                </table:table-cell>
                <table:table-cell table:style-name="TableCell742">
                  <text:p text:style-name="P743">FN-05-04 fiksuotoji norma, taikoma, kai priklauso nuo<text:s/></text:p>
                  <text:p text:style-name="P744">31 iki 36 d. d. (jeigu dirbama 5 d. d. per savaitę) arba nuo 37 iki 42 d. d. (jeigu dirbama 6 d. d. per savaitę) kasmetinės atostogos</text:p>
                </table:table-cell>
                <table:table-cell table:style-name="TableCell745">
                  <text:p text:style-name="P746">14,99</text:p>
                </table:table-cell>
                <table:table-cell table:style-name="TableCell747">
                  <text:p text:style-name="Normal"><text:span text:style-name="T748">Kasmetinių atostogų išmokų fiksuotoji norma taikoma vadovaujantis Kasmetinių atostogų išmokų fiksuotosios normos nustatymo tyrimu, skelbiamu interneto svetainėje<text:s/></text:span><text:span text:style-name="T749">www.esinvesticijos.lt</text:span>,<text:span text:style-name="T750"><text:s/></text:span><text:span text:style-name="T751">dokumentų skilties poskiltyje, kuriame pateikiami supaprastintai apmokamų išlaidų aprašai.</text:span></text:p>
                </table:table-cell>
              </table:table-row>
              <table:table-row table:style-name="TableRow752">
                <table:table-cell table:style-name="TableCell753">
                  <text:p text:style-name="P754">7.3.8.</text:p>
                </table:table-cell>
                <table:table-cell table:style-name="TableCell755">
                  <text:p text:style-name="P756">Projekto vykdymas</text:p>
                  <text:p text:style-name="P757"/>
                </table:table-cell>
                <table:table-cell table:style-name="TableCell758">
                  <text:p text:style-name="P759">FN-05-05 fiksuotoji norma, taikoma, kai priklauso nuo<text:s/></text:p>
                  <text:p text:style-name="P760">37 iki 39 d. d. (jeigu dirbama<text:s/></text:p>
                  <text:p text:style-name="P761">5 d. d. per savaitę) arba nuo<text:s/></text:p>
                  <text:p text:style-name="P762">43 iki 47 d. d. (jeigu dirbama<text:s/></text:p>
                  <text:p text:style-name="P763">6 d. d. per savaitę) kasmetinės atostogos</text:p>
                </table:table-cell>
                <table:table-cell table:style-name="TableCell764">
                  <text:p text:style-name="P765">17,25</text:p>
                </table:table-cell>
                <table:table-cell table:style-name="TableCell766">
                  <text:p text:style-name="Normal"><text:span text:style-name="T767">Kasmetinių atostogų išmokų fiksuotoji norma taikoma vadovaujantis Kasmetinių atostogų išmokų fiksuotosios normos nustatymo tyrimu, skelbiamu interneto svetainėje<text:s/></text:span><text:span text:style-name="T768">www.esinvesticijos.lt</text:span>,<text:span text:style-name="T769"><text:s/></text:span><text:span text:style-name="T770">dokumentų skilties poskiltyje, kuriame pateikiami supaprastintai apmokamų išlaidų aprašai.</text:span></text:p>
                </table:table-cell>
              </table:table-row>
              <table:table-row table:style-name="TableRow771">
                <table:table-cell table:style-name="TableCell772">
                  <text:p text:style-name="P773">7.3.9.</text:p>
                </table:table-cell>
                <table:table-cell table:style-name="TableCell774">
                  <text:p text:style-name="P775">Projekto vykdymas</text:p>
                  <text:p text:style-name="P776"/>
                </table:table-cell>
                <table:table-cell table:style-name="TableCell777">
                  <text:p text:style-name="P778">FN-05-06 fiksuotoji norma, taikoma, kai priklauso 40 d. d. (jeigu dirbama 5 d. d. per savaitę) arba 48 d. d. (jeigu dirbama 6 d. d. per savaitę) kasmetinės atostogos</text:p>
                </table:table-cell>
                <table:table-cell table:style-name="TableCell779">
                  <text:p text:style-name="P780">18,89</text:p>
                </table:table-cell>
                <table:table-cell table:style-name="TableCell781">
                  <text:p text:style-name="Normal"><text:span text:style-name="T782">Kasmetinių atostogų išmokų fiksuotoji norma taikoma vadovaujantis Kasmetinių atostogų išmokų fiksuotosios normos nustatymo tyrimu, skelbiamu interneto svetainėje<text:s/></text:span><text:span text:style-name="T783">www.esinvesticijos.lt</text:span>,<text:span text:style-name="T784"><text:s/></text:span><text:span text:style-name="T785">dokumentų skilties poskiltyje, kuriame pateikiami supaprastintai apmokamų išlaidų aprašai.</text:span></text:p>
                </table:table-cell>
              </table:table-row>
              <table:table-row table:style-name="TableRow786">
                <table:table-cell table:style-name="TableCell787">
                  <text:p text:style-name="P788">7.3.10.</text:p>
                </table:table-cell>
                <table:table-cell table:style-name="TableCell789">
                  <text:p text:style-name="P790">Projekto vykdymas</text:p>
                  <text:p text:style-name="P791"/>
                </table:table-cell>
                <table:table-cell table:style-name="TableCell792">
                  <text:p text:style-name="P793">FN-05-07 fiksuotoji norma, taikoma, kai priklauso<text:s/></text:p>
                  <text:p text:style-name="P794">nuo 41 d. d. (jeigu dirbama<text:s/></text:p>
                  <text:p text:style-name="P795">5 d. d. per savaitę) arba nuo<text:s/></text:p>
                  <text:p text:style-name="P796">49 d. d. (jeigu dirbama 6 d. d. per savaitę) kasmetinės atostogos</text:p>
                </table:table-cell>
                <table:table-cell table:style-name="TableCell797">
                  <text:p text:style-name="P798">20,02</text:p>
                </table:table-cell>
                <table:table-cell table:style-name="TableCell799">
                  <text:p text:style-name="Normal"><text:span text:style-name="T800">Kasmetinių atostogų išmokų fiksuotoji norma taikoma vadovaujantis Kasmetinių atostogų išmokų fiksuotosios normos nustatymo tyrimu, skelbiamu interneto svetainėje<text:s/></text:span><text:span text:style-name="T801">www.esinvesticijos.lt</text:span>,<text:span text:style-name="T802"><text:s/></text:span><text:span text:style-name="T803">dokumentų skilties poskiltyje, kuriame pateikiami supaprastintai apmokamų išlaidų aprašai.</text:span></text:p>
                </table:table-cell>
              </table:table-row>
            </table:table>
            <text:p text:style-name="P804"/>
          </table:table-cell>
          <table:covered-table-cell/>
          <table:covered-table-cell/>
        </table:table-row>
      </table:table>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8.</text:p>
          </table:table-cell>
          <table:table-cell table:style-name="TableCell813">
            <text:p text:style-name="P814">Tinkamumo finansuoti reikalavimai</text:p>
          </table:table-cell>
          <table:table-cell table:style-name="TableCell815">
            <text:p text:style-name="P816"/>
          </table:table-cell>
        </table:table-row>
        <table:table-row table:style-name="TableRow817">
          <table:table-cell table:style-name="TableCell818">
            <text:p text:style-name="P819">Eil. Nr.<text:s/></text:p>
          </table:table-cell>
          <table:table-cell table:style-name="TableCell820">
            <text:p text:style-name="Normal"><text:span text:style-name="T821">Išlaidų kategorijos (-ų), kuriai (-ioms) taikomi</text:span><text:s/>t<text:span text:style-name="T822">inkamumo finansuoti reikalavimai, pavadinimas (-ai)</text:span></text:p>
          </table:table-cell>
          <table:table-cell table:style-name="TableCell823">
            <text:p text:style-name="P824">Išlaidų tinkamumo finansuoti reikalavimai ir paaiškinimai</text:p>
          </table:table-cell>
        </table:table-row>
        <table:table-row table:style-name="TableRow825">
          <table:table-cell table:style-name="TableCell826">
            <text:p text:style-name="P827">8.1.</text:p>
          </table:table-cell>
          <table:table-cell table:style-name="TableCell828">
            <text:p text:style-name="P829"><text:span text:style-name="T830">Projekto vykdymas</text:span></text:p>
          </table:table-cell>
          <table:table-cell table:style-name="TableCell831">
            <text:p text:style-name="P832">Tinkamomis finansuoti išlaidomis laikomos:</text:p>
            <text:p text:style-name="P833">8.1.1. projektą vykdančio personalo, susijusio su projekto vykdytoju, taip pat jo partneriu darbo santykiais, darbo užmokesčio išlaidos. Tiesiogines projekto veiklas vykdančio personalo išmokoms už kasmetines atostogas deklaruoti taikomos Kvietimo 7.3.4–7.3.10 papunkčiuose nurodytos fiksuotosios normos;</text:p>
            <text:p text:style-name="P834">8.1.2. tiesiogines projekto veiklas vykdančio personalo, susijusio su projekto vykdytoju, taip pat partneriu darbo santykiais arba dirbančio savanorystės pagrindais, komandiruočių, kelionių išlaidos. Netinkamos finansuoti yra darbuotojų kelionių į darbovietę ir iš jos išlaidos;<text:s/></text:p>
            <text:p text:style-name="P835">8.1.3. iš išorės tiekėjų perkamų paslaugų ir prekių, reikalingų Kvietimo 1.13 papunktyje nurodytoms remiamoms veikloms vykdyti, išlaidos;</text:p>
            <text:p text:style-name="P836">8.1.4. Koordinatorių darbo užmokesčio išlaidos;</text:p>
            <text:p text:style-name="P837">8.1.5. tinklaveikos renginių organizavimo ir (ar) vykdymo išlaidos (leidybos paslaugos, projekto veikloms vykdyti reikalingų patalpų (salės, auditorijos ir pan.) nuoma, mokymo ir ugdymo priemonių bei kito trumpalaikio turto (išskyrus trumpalaikiam turtui priskiriamus baldus, įrangą ir įrenginius) pirkimas ir nuoma, įrangos nuoma, lektorių samdymo išlaidos, renginių dalyvių apgyvendinimo, maitinimo išlaidos;</text:p>
            <text:p text:style-name="P838"><text:span text:style-name="T839">8.1.6. mokymosi vizitų į užsienio šalis organizavimo ir vykdymo išlaidos, atitinkančios PAFT<text:s/></text:span>204, 204<text:span text:style-name="T840">2</text:span>, 204<text:span text:style-name="T841">4</text:span><text:s/>punktuose nustatytus reikalavimus;</text:p>
            <text:p text:style-name="P842">8.1.7. mokslinio instrumento (metodikos), skirto (skirtos) įvertinti, kaip Lietuvos Respublikoje esančių trečiųjų šalių (ne Europos Sąjungos valstybių narių) piliečiai arba asmenys be pilietybės vertina integracijos procesus, parengimo ir išbandymo išlaidos ar paslaugų, skirtų šiam įrankiui parengti, pirkimo išlaidos.</text:p>
          </table:table-cell>
        </table:table-row>
        <table:table-row table:style-name="TableRow843">
          <table:table-cell table:style-name="TableCell844">
            <text:p text:style-name="P845">8.2.</text:p>
          </table:table-cell>
          <table:table-cell table:style-name="TableCell846">
            <text:p text:style-name="P847">Netiesioginės projekto išlaidos</text:p>
          </table:table-cell>
          <table:table-cell table:style-name="TableCell848">
            <text:p text:style-name="P849">Projekto vykdytojas gali pasirinkti vieną iš Kvietimo 7.3.1 arba 7.3.2 papunktyje nurodytų fiksuotųjų normų netiesioginėms projekto išlaidoms apmokėti. Projekto vykdytojo pasirinkta fiksuotoji norma netiesioginėms projekto išlaidoms apmokėti negali būti keičiama viso projekto įgyvendinimo metu.</text:p>
            <text:p text:style-name="P850"/>
            <text:p text:style-name="P851"><text:span text:style-name="T852">Netiesioginėms projekto išlaidoms priskiriamos:</text:span></text:p>
            <text:p text:style-name="P853">8.2.1. projektą administruojančių asmenų darbo užmokesčio už laiką, dirbtą administruojant projektą, išlaidos;</text:p>
            <text:p text:style-name="P854">8.2.2. su projekto administravimo reikmėmis susijusių prekių įsigijimo išlaidos;<text:s/></text:p>
            <text:p text:style-name="P855">8.2.3. su projekto administravimo reikmėmis susijusių patalpų nuomos išlaidos;</text:p>
            <text:p text:style-name="P856">8.2.4. įrangos, transporto priemonių nuomos išlaidos, jei jos susijusios su projekto administravimu;</text:p>
            <text:p text:style-name="P857">8.2.5. projekto administravimo paslaugų, teisinių ir kitų konsultacijų išlaidos;</text:p>
            <text:p text:style-name="P858">8.2.6. projekto administravimo reikmėms būtinų komunalinių ir ryšio paslaugų išlaidos, įsigyto ir (arba) nuomojamo turto eksploatavimo išlaidos;</text:p>
            <text:p text:style-name="P859">8.2.7. finansinių paslaugų pirkimo išlaidos (projektui vykdyti išmokamo avanso draudimo arba laidavimo išlaidos, kredito įstaigos mokesčiai ir kitos finansinių paslaugų pirkimo išlaidos);</text:p>
            <text:p text:style-name="P860"><text:span text:style-name="T861">8.2.8. kitos su projekto administravimu susijusios išlaidos.</text:span></text:p>
          </table:table-cell>
        </table:table-row>
        <table:table-row table:style-name="TableRow862">
          <table:table-cell table:style-name="TableCell863">
            <text:p text:style-name="P864">8.3.<text:s/></text:p>
          </table:table-cell>
          <table:table-cell table:style-name="TableCell865">
            <text:p text:style-name="P866">Informavimas apie projektą</text:p>
          </table:table-cell>
          <table:table-cell table:style-name="TableCell867">
            <text:p text:style-name="P868">Tinkamomis finansuoti išlaidomis laikomos viešinimo priemonių, nurodytų,<text:s/></text:p>
            <text:p text:style-name="P869">PAFT 237.1–237.2, 237.4 papunkčiuose ir 241 punkte, išlaidos.</text:p>
          </table:table-cell>
        </table:table-row>
        <table:table-row table:style-name="TableRow870">
          <table:table-cell table:style-name="TableCell871">
            <text:p text:style-name="P872">8.4.</text:p>
          </table:table-cell>
          <table:table-cell table:style-name="TableCell873">
            <text:p text:style-name="P874">Statyba, remontas ir kiti darbai</text:p>
          </table:table-cell>
          <table:table-cell table:style-name="TableCell875">
            <text:p text:style-name="Normal">Netinkamos finansuoti</text:p>
          </table:table-cell>
        </table:table-row>
        <table:table-row table:style-name="TableRow876">
          <table:table-cell table:style-name="TableCell877">
            <text:p text:style-name="P878">8.5.<text:s/></text:p>
          </table:table-cell>
          <table:table-cell table:style-name="TableCell879">
            <text:p text:style-name="P880">Įranga, įrenginiai ir kitas turtas</text:p>
          </table:table-cell>
          <table:table-cell table:style-name="TableCell881">
            <text:p text:style-name="P882">Netinkamos finansuoti</text:p>
          </table:table-cell>
        </table:table-row>
        <table:table-row table:style-name="TableRow883">
          <table:table-cell table:style-name="TableCell884">
            <text:p text:style-name="P885">8.6.</text:p>
          </table:table-cell>
          <table:table-cell table:style-name="TableCell886">
            <text:p text:style-name="Normal"><text:span text:style-name="T887">Nuosavomis lėšomis apmokamos tiesioginės projekto išlaidos</text:span></text:p>
          </table:table-cell>
          <table:table-cell table:style-name="TableCell888">
            <text:p text:style-name="P889"><text:span text:style-name="T890">Projekto vykdytojas gali prisidėti nuosavomis lėšomis apmokėdamas tiesiogines projekto išlaidas pagal PAFT 207 punktą.</text:span></text:p>
          </table:table-cell>
        </table:table-row>
      </table:table>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9.</text:p>
          </table:table-cell>
          <table:table-cell table:style-name="TableCell898">
            <text:p text:style-name="P899">Kiti reikalavimai<text:s/></text:p>
          </table:table-cell>
        </table:table-row>
        <table:table-row table:style-name="TableRow900">
          <table:table-cell table:style-name="TableCell901" table:number-columns-spanned="2">
            <text:p text:style-name="P902"/>
            <text:p text:style-name="P903">9.<text:span text:style-name="T904">1. Projektas turi būti įgyvendinamas pagal projekto sutartyje, taikomuose teisės aktuose ir Kvietime nustatytus reikalavimus. Projekto išlaidos turi atitikti projekto išlaidoms taikomus reikalavimus, nustatytus Kvietime ir PAFT V skyriuje. Patiriant ir apmokant išlaidas turi būti laikomasi Kvietimo 1.11 papunktyje nurodytų teisės aktų reikalavimų, kitų projektams taikomų nacionalinių teisės aktų reikalavimų, pirkimų, HP ir atitinkamų Chartijos nuostatų.<text:s/></text:span></text:p>
            <text:p text:style-name="P905"/>
            <text:p text:style-name="P906">9.2. Įgyvendinant projektą turi būti užtikrinama, kad asmens duomenys būtų tvarkomi vadovaujantis Reglamentu (ES) 2016/679 ir kitais teisės aktais, reglamentuojančiais asmens duomenų apsaugą ir tvarkymą.</text:p>
            <text:p text:style-name="P907"/>
            <text:p text:style-name="P908">9.3. Visi su projekto įgyvendinimu susiję dokumentai turi būti saugomi PAFT VI skyriaus septintajame skirsnyje nustatyta tvarka.</text:p>
            <text:p text:style-name="P909"/>
            <text:p text:style-name="P910">9.4. Projekto vykdytojas privalo užtikrinti privalomų viešinimo reikalavimų, nustatytų PAFT 237.1–237.2, 237.4 papunkčiuose ir atitinkančių PAFT 236 punkte nurodytus reikalavimus, įgyvendinimą.</text:p>
            <text:p text:style-name="P911"/>
            <text:p text:style-name="P912">9.5. Pareiškėjas informuojamas ir konsultuojamas PAFT 20–21 punktuose nustatyta tvarka.</text:p>
            <text:p text:style-name="P913"/>
            <text:p text:style-name="P914"><text:span text:style-name="T915">9.6. Jeigu su projektu susijusi tik dalis patiriamų išlaidų, ši dalis privalo būti aiškiai ir argumentuotai nustatyta kaip faktinis dydis arba apskaičiuota taikant<text:s/></text:span><text:span text:style-name="T916">pro rata</text:span><text:span text:style-name="T917"><text:s/>principą. Norėdamas taikyti<text:s/></text:span><text:span text:style-name="T918">pro rata</text:span><text:span text:style-name="T919"><text:s/>principą, pareiškėjas ar projekto vykdytojas arba projekto partneris tarpinei institucijai turi pateikti išlaidų apskaičiavimo taikant<text:s/></text:span><text:span text:style-name="T920">pro rata</text:span><text:span text:style-name="T921"><text:s/>principą metodiką ir nurodyti, kad netinkamų finansuoti išlaidų dalis bus apmokėta kitomis (ne projektui skirto finansavimo) lėšomis.</text:span></text:p>
            <text:p text:style-name="P922"/>
            <text:p text:style-name="P923">9.7. Jei pareiškėjas (projekto vykdytojas ir (ar) partneris (-iai) yra užsienyje registruoti juridiniai asmenys, jie teikia informaciją apie Europos<text:s/><text:span text:style-name="T924">Sąjungos finansavimo gavėjų tikruosius savininkus, kaip nurodyta Reglamento (ES) 2021/1060 69 straipsnio 2 dalyje,<text:s/></text:span>o jeigu projektui įgyvendinti bus pasitelkiami užsienyje registruoti rangovai ir (ar) subrangovai, pasirašius atitinkamas sutartis,<text:span text:style-name="T925"><text:s/>jie teikia informaciją, nurodytą Reglamento (ES) 2021/1060 XVII priedo 23 ir 24 punktuose.</text:span></text:p>
          </table:table-cell>
          <table:covered-table-cell/>
        </table:table-row>
      </table:table>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10.</text:p>
          </table:table-cell>
          <table:table-cell table:style-name="TableCell933">
            <text:p text:style-name="P934">Pateikiami dokumentai </text:p>
          </table:table-cell>
        </table:table-row>
        <table:table-row table:style-name="TableRow935">
          <table:table-cell table:style-name="TableCell936" table:number-columns-spanned="2">
            <text:p text:style-name="P937"><text:span text:style-name="T938">Siekdamas gauti finansavimą, pareiškėjas paraišką pildo ir teikia<text:s/></text:span><text:span text:style-name="T939">Prieglobsčio, migracijos ir integracijos fondo 2021–2027 metų</text:span><text:span text:style-name="T940"><text:s/>veiksmų<text:s/></text:span><text:span text:style-name="T941">programos informacinė sistemoje,<text:s/></text:span><text:span text:style-name="T942">vadovaudamasis PAFT 11 ir 12 punktų nuostatomis. Kartu su paraiška pareiškėjas turi pateikti:</text:span></text:p>
            <text:p text:style-name="P943"/>
            <text:p text:style-name="P944"><text:span text:style-name="T945">10.1. Pareiškėjo deklaraciją (</text:span><text:span text:style-name="T946">paraiškos</text:span><text:span text:style-name="T947"><text:s/>1 priedas);</text:span></text:p>
            <text:p text:style-name="P948"/>
            <text:p text:style-name="P949">10.2. Partnerio (-ių) deklaraciją (-as) (paraiškos 2 priedas) (užpildo ir pateikia kiekvienas partneris atskirai);</text:p>
            <text:p text:style-name="P950"/>
            <text:p text:style-name="P951">10.3. informaciją ir dokumentus, pagrindžiančius projekto biudžetą (pvz.: nuorodas į rinkoje esančias kainas, 3 tiekėjų pasiūlymus dėl prekių ir (ar) paslaugų kainos ir kt.);</text:p>
            <text:p text:style-name="P952"/>
            <text:p text:style-name="P953">10.4. jeigu projekto biudžete numatytos išlaidos netinkamos finansuoti, bet būtinos projektui įgyvendinti, – projekto finansavimo šaltinius (netinkamų finansuoti išlaidų padengimą) pagrindžiančius dokumentus, pvz.: pažymą, kurioje nurodytas banko ar kitų juridinių asmenų sprendimas suteikti paskolą konkrečiam projektui, paskolos sutartis ir kt.;</text:p>
            <text:p text:style-name="P954"/>
            <text:p text:style-name="P955"><text:span text:style-name="T956">10.5.<text:s/></text:span><text:span text:style-name="T957">jei pareiškėjas (projekto vykdytojas ir (ar) partneris (-ių) yra užsienyje registruoti juridiniai asmenys, – informaciją apie tikruosius savininkus, kaip nustatyta<text:s/></text:span><text:span text:style-name="T958">Reglamento (ES) 2021/1060<text:s/></text:span><text:span text:style-name="T959">69 straipsnio 2 dalyje (</text:span><text:span text:style-name="T960">tikrojo (-ųjų) savininko (-ų) vardą (-us), pavardę (-es), gimimo datą (-as) ir pridėtinės vertės mokesčio mokėtojo kodą (-us) arba mokesčių mokėtojo identifikacinį (-ius) numerį (-ius)).</text:span></text:p>
          </table:table-cell>
          <table:covered-table-cell/>
        </table:table-row>
      </table:table>
      <text:p text:style-name="P961"/>
      <text:p text:style-name="P962"><text:span text:style-name="T963">–––––––––––––––––––––––</text:span></text:p>
      <text:p text:style-name="P964">PATVIRTINTA</text:p>
      <text:p text:style-name="P971">Lietuvos Respublikos socialinės apsaugos<text:s/></text:p>
      <text:p text:style-name="P972">ir darbo ministro</text:p>
      <text:p text:style-name="P973">2024 m. birželio 20 d.<text:span text:style-name="T974"><text:s/>įsakymu Nr. </text:span><text:span text:style-name="T975">A1-418</text:span></text:p>
      <text:p text:style-name="P976"/>
      <text:p text:style-name="P977"/>
      <text:p text:style-name="P978"/>
      <text:p text:style-name="P979"><text:span text:style-name="T980">UŽSIENIO KILMĖS LIETUVOS GYVENTOJŲ INTEGRACIJOS KOORDINAVIMO SAVIVALDYBĖSE TVARKOS APRAŠAS</text:span></text:p>
      <text:p text:style-name="P981"/>
      <text:p text:style-name="P982"><text:span text:style-name="T983">I</text:span><text:span text:style-name="T984"><text:s/>SKYRIUS</text:span></text:p>
      <text:p text:style-name="P985"><text:span text:style-name="T986">BENDROSIOS NUOSTATOS</text:span></text:p>
      <text:p text:style-name="P987"/>
      <text:p text:style-name="P988">1. Užsienio kilmės Lietuvos gyventojų integracijos koordinavimo savivaldybėse tvarkos aprašas (toliau – Aprašas) nustato turinčių leidimą gyventi Lietuvos Respublikoje trečiųjų šalių (ne Europos Sąjungos valstybių narių) piliečių arba asmenų be pilietybės (toliau –<text:s/><text:span text:style-name="T989">užsienio kilmės Lietuvos gyventojai) integracijos<text:s/></text:span>koordinavimo savivaldybėse pagrindinius principus,<text:s/><text:span text:style-name="T990">užsienio kilmės Lietuvos gyventojų integracijos<text:s/></text:span>koordinatorių (toliau – Koordinatorius) funkcijas, kvalifikacinius reikalavimus, teises ir pareigas ir<text:s/><text:span text:style-name="T991">Socialinių paslaugų priežiūros departamento prie Socialinės apsaugos ir darbo ministerijos (toliau – SPPD) vykdomas funkcijas<text:s/></text:span><text:span text:style-name="T992">užsienio kilmės Lietuvos gyventojų integracijos savivaldybėse koordinavimo srityje bei užsienio kilmės Lietuvos gyventojų integracijos savivaldybėse koordinavimo stebėsenos tvarką</text:span>. <text:s/></text:p>
      <text:p text:style-name="P993"><text:span text:style-name="T994">2</text:span><text:span text:style-name="T995">.<text:s/></text:span>Užsienio kilmės Lietuvos gyventojų integracijos koordinavimo savivaldybėse tikslas – gerinti<text:s/><text:span text:style-name="T996">užsienio kilmės Lietuvos gyventojų</text:span><text:s/>integracijos vietos savivaldos lygiu procesus taikant tarpinstitucinį bendradarbiavimą, tikslingai planuojant ir vykdant šių asmenų integraciją į<text:s/><text:span text:style-name="T997">politinį, socialinį, ekonominį ir kultūrinį gyvenimą</text:span><text:s/>savivaldybėje.<text:s/></text:p>
      <text:p text:style-name="P998">3. Apraše vartojamos sąvokos suprantamos taip, kaip jos apibrėžtos Lietuvos Respublikos įstatyme „Dėl užsieniečių teisinės padėties“,<text:s/><text:span text:style-name="T999">Lietuvos Respublikos bendruomeninių organizacijų plėtros įstatyme, Lietuvos Respublikos nevyriausybinių organizacijų plėtros įstatyme, Lietuvos Respublikos socialinių paslaugų įstatyme, Lietuvos Respublikos švietimo įstatyme, Lietuvos Respublikos vietos savivaldos įstatyme, Lietuvos Respublikos užimtumo įstatyme</text:span><text:span text:style-name="T1000">.</text:span></text:p>
      <text:p text:style-name="P1001"/>
      <text:p text:style-name="P1002"><text:span text:style-name="T1003">II</text:span><text:span text:style-name="T1004"><text:s/>SKYRIUS</text:span></text:p>
      <text:p text:style-name="P1005"><text:span text:style-name="T1006">UŽSIENIO KILMĖS LIETUVOS GYVENTOJŲ INTEGRACIJOS KOORDINAVIMO SAVIVALDYBĖJE PAGRINDINIAI PRINCIPAI</text:span></text:p>
      <text:p text:style-name="P1007"/>
      <text:p text:style-name="P1008">4. Užsienio kilmės Lietuvos gyventojų integracijos koordinavimas savivaldybėje<text:s/><text:span text:style-name="T1009">vykdomas vadovaujantis šiais pagrindiniais principais:</text:span></text:p>
      <text:p text:style-name="P1010"><text:span text:style-name="T1011">4.1</text:span><text:span text:style-name="T1012">.</text:span><text:span text:style-name="T1013"><text:tab/>bendradarbiavimo ir tarpusavio pasitikėjimo<text:s/></text:span><text:span text:style-name="T1014">–<text:s/></text:span><text:span text:style-name="T1015">Koordinatorių veikla vykdoma bendradarbiaujant su savivaldybės teritorijoje veikiančiomis statutinių tarnybų, asmens ir visuomenės sveikatos priežiūros įstaigų, nevyriausybinių organizacijų, švietimo, kultūros, užimtumo, žiniasklaidos, socialinių paslaugų, socialinės globos įstaigų, dienos centrų, vietos bendruomenių atstovais, kitomis institucijomis, įstaigomis ir organizacijomis, dirbančiomis su užsienio kilmės Lietuvos gyventojais ir (ar) kitomis savivaldybėmis;</text:span></text:p>
      <text:p text:style-name="P1016"><text:span text:style-name="T1017">4.2</text:span><text:span text:style-name="T1018">.</text:span><text:span text:style-name="T1019"><text:tab/>užsienio kilmės Lietuvos gyventojų integracijos veiklų prieinamumo – Koordinatorius siekia informuoti užsienio kilmės Lietuvos gyventojus apie užsienio kilmės Lietuvos gyventojų integracijos veiklas, priemones, paslaugas, didina jų prieinamumą;</text:span></text:p>
      <text:p text:style-name="P1020"><text:span text:style-name="T1021">4.3</text:span><text:span text:style-name="T1022">.</text:span><text:span text:style-name="T1023"><text:tab/>konfidencialumo – informacija, susijusi su asmens duomenimis, gauta vykdant Apraše nurodytas funkcijas, yra konfidenciali ir gali būti naudojama tik užsienio kilmės Lietuvos gyventojų integracijos veiklų organizavimo ir (ar) teikimo tikslais;</text:span></text:p>
      <text:p text:style-name="P1024"><text:span text:style-name="T1025">4.4</text:span><text:span text:style-name="T1026">.</text:span><text:span text:style-name="T1027"><text:tab/>veiksmų suderinamumo</text:span><text:span text:style-name="T1028"><text:s/></text:span><text:span text:style-name="T1029">– užsienio kilmės Lietuvos gyventojų koordinavimas savivaldybėje vykdomas atsižvelgiant į valstybės ir savivaldybių institucijų, įstaigų ir organizacijų strateginius planus užsieniečių integracijos srityje;<text:s/></text:span></text:p>
      <text:p text:style-name="P1030"><text:span text:style-name="T1031">4.5</text:span><text:span text:style-name="T1032">.</text:span><text:span text:style-name="T1033"><text:tab/>tikslinės stebėsenos vykdymo –<text:s/></text:span><text:span text:style-name="T1034">užsienio kilmės Lietuvos gyventojų<text:s/></text:span><text:span text:style-name="T1035">integracijos veiklos vykdomos atsižvelgiant į savivaldybėje gyvenančių užsienio kilmės Lietuvos gyventojų poreikius.</text:span></text:p>
      <text:p text:style-name="P1036"/>
      <text:p text:style-name="P1037"><text:span text:style-name="T1038">III</text:span><text:span text:style-name="T1039"><text:s/>SKYRIUS</text:span></text:p>
      <text:p text:style-name="P1040"><text:span text:style-name="T1041">KOORDINATORIAUS FUNKCIJOS</text:span></text:p>
      <text:p text:style-name="P1042"/>
      <text:p text:style-name="P1043"><text:span text:style-name="T1044">5</text:span><text:span text:style-name="T1045">.</text:span><text:span text:style-name="T1046"><text:tab/>Už užsienio kilmės Lietuvos gyventojų integracijos koordinavimą savivaldybėje atsakingas Koordinatorius – savivaldybės administracijos darbuotojas, dirbantis pagal darbo sutartį. Koordinatoriaus funkcijoms atlikti turi būti steigiama atskira pareigybė, t. y. šios pareigybės funkcijos negali būti išskaidytos ir priskirtos kitoms savivaldybėje esančioms darbuotojų pareigybėms kaip papildomos funkcijos.</text:span></text:p>
      <text:p text:style-name="P1047"><text:span text:style-name="T1048">6</text:span><text:span text:style-name="T1049">. Koordinatoriaus funkcijos:</text:span></text:p>
      <text:p text:style-name="P1050"><text:span text:style-name="T1051">6.1</text:span><text:span text:style-name="T1052">. telkti socialinių paslaugų, švietimo, sveikatos priežiūros, užimtumo įstaigas, teisėsaugos institucijas, seniūnijas, bendruomenines organizacijas, nevyriausybines organizacijas, darbdavius ir kitas institucijas, įstaigas bei organizacijas bendram darbui užsienio kilmės Lietuvos gyventojų integracijos srityje ir skatinti tarpinstitucinį bendradarbiavimą siekiant įveikti užsienio kilmės Lietuvos gyventojų integracijos iššūkius ir sprendžiant su tuo susijusius klausimus savivaldybės teritorijoje;<text:s/></text:span></text:p>
      <text:p text:style-name="P1053"><text:span text:style-name="T1054">6.2</text:span><text:span text:style-name="T1055">. vykdyti užsienio kilmės Lietuvos gyventojų integracijos procesų stebėseną savivaldybėje, ne rečiau nei kas metus nustatyti savivaldybėje gyvenančių užsienio kilmės Lietuvos gyventojų poreikius ir integracijos iššūkius;</text:span></text:p>
      <text:p text:style-name="P1056"><text:span text:style-name="T1057">6.3</text:span><text:span text:style-name="T1058">. Aprašo 6.2 papunktyje nustatyta tvarka nustatytų savivaldybėje gyvenančių užsienio kilmės Lietuvos gyventojų poreikių ir integracijos iššūkių pagrindu rengti pasiūlymus dėl savivaldybėje gyvenančių užsienio kilmės Lietuvos gyventojų tolesnės integracijos ir (ar) rengti užsienio kilmės Lietuvos gyventojų integracijos savivaldybėje bendrą planą (toliau – Planas), koordinuoti ir siekti, kad būtų užtikrintas Plano įgyvendinimas, vykdyti užsienio kilmės Lietuvos gyventojų integracijos priemonių įgyvendinimo savivaldybėje stebėseną;</text:span></text:p>
      <text:p text:style-name="P1059"><text:span text:style-name="T1060">6.4</text:span><text:span text:style-name="T1061">.<text:s/></text:span>rengti paraiškas projektų, kuriuos įgyvendinant siekiama patenkinti nustatytus savivaldybės užsienio kilmės Lietuvos gyventojų poreikius ir teikti integracijos paslaugas, finansavimui gauti, užtikrinti projektų, kuriems skirtas finansavimas, vykdymą;</text:p>
      <text:p text:style-name="P1062"><text:span text:style-name="T1063">6.5</text:span><text:span text:style-name="T1064">. atstovauti užsienio kilmės Lietuvos gyventojų interesams integracijos klausimais vietos savivaldos ir nacionaliniu lygiu;</text:span></text:p>
      <text:p text:style-name="P1065">6.6. laiku teikti informaciją užsienio kilmės Lietuvos gyventojams integracijos į<text:s/><text:span text:style-name="T1066">Lietuvos valstybės politinį, socialinį, ekonominį ir (ar) kultūrinį gyvenimą</text:span><text:s/>klausimais ir kitais su integracija susijusiais užsienio kilmės Lietuvos gyventojams aktualiais klausimais;</text:p>
      <text:p text:style-name="P1067">6.7. šviesti visuomenę vietos savivaldos lygiu migracijos, užsienio kilmės Lietuvos gyventojų integracijos klausimais:</text:p>
      <text:p text:style-name="P1068"><text:span text:style-name="T1069">6.7.1</text:span><text:span text:style-name="T1070">.<text:s/></text:span><text:span text:style-name="T1071">organizuoti visuomenės švietimo veiklas užsienio kilmės Lietuvos gyventojų integracijos srityje: renginius, diskusijas, informacines ar socialinių tinklų kampanijas, kitas iniciatyvas;<text:s/></text:span></text:p>
      <text:p text:style-name="P1072"><text:span text:style-name="T1073">6.7.2</text:span><text:span text:style-name="T1074">.<text:s/></text:span><text:span text:style-name="T1075">planuoti ir įgyvendinti užsienio kilmės Lietuvos gyventojų integracijos informacinę kampaniją, organizuoti informacijos dalijimąsi žiniasklaidoje, socialiniuose tinkluose, leidiniuose ir kituose viešinimo kanaluose;</text:span></text:p>
      <text:p text:style-name="P1076"><text:span text:style-name="T1077">6.7.3</text:span><text:span text:style-name="T1078">.<text:s/></text:span>skatinti savivaldybės užsienio kilmės Lietuvos gyventojų ir vietos bendruomenių sąveiką per bendrų iniciatyvų, renginių ar kitokių veiklų įgyvendinimą;</text:p>
      <text:p text:style-name="P1079">6.7.4.<text:s/><text:span text:style-name="T1080">dalyvauti ir (ar) organizuoti dalyvavimą tyrimuose, susijusiuose su užsienio kilmės Lietuvos gyventojų integracija;</text:span></text:p>
      <text:p text:style-name="P1081"><text:span text:style-name="T1082">6.7.5</text:span><text:span text:style-name="T1083">. dalytis turima metodine medžiaga su įvairių sričių specialistais, veikiančiais savivaldybėje;</text:span></text:p>
      <text:p text:style-name="P1084"><text:span text:style-name="T1085">6.7.6</text:span><text:span text:style-name="T1086">.<text:s/></text:span><text:span text:style-name="T1087">ne rečiau kaip kartą per metus informuoti savivaldybės tarybą ir savivaldybės administraciją apie užsienio kilmės Lietuvos gyventojų integracijos savivaldybėje tendencijas;</text:span></text:p>
      <text:p text:style-name="P1088"><text:span text:style-name="T1089">6.8</text:span><text:span text:style-name="T1090">. vykdyti kitus su savo funkcijomis susijusius nenuolatinio pobūdžio pavedimus, kad būtų pasiektas užsienio kilmės Lietuvos gyventojų integracijos koordinavimo savivaldybėje tikslas.</text:span></text:p>
      <text:p text:style-name="P1091"/>
      <text:p text:style-name="P1092"><text:span text:style-name="T1093">IV</text:span><text:span text:style-name="T1094"><text:s/>SKYRIUS</text:span></text:p>
      <text:p text:style-name="P1095"><text:span text:style-name="T1096">KOORDINATORIAUS PAREIGYBEI KELIAMI KVALIFIKACINIAI REIKALAVIMAI, KOORDINATORIAUS TEISĖS IR PAREIGOS</text:span></text:p>
      <text:p text:style-name="P1097"/>
      <text:p text:style-name="P1098"><text:span text:style-name="T1099">7</text:span><text:span text:style-name="T1100">.</text:span><text:span text:style-name="T1101"><text:tab/>Koordinatoriaus pareigybei keliami kvalifikaciniai reikalavimai:</text:span></text:p>
      <text:p text:style-name="P1102"><text:span text:style-name="T1103">7.1</text:span><text:span text:style-name="T1104">.</text:span><text:span text:style-name="T1105"><text:tab/>turėti aukštąjį sociologijos, socialinio darbo, politikos mokslų, komunikacijos, informacijos paslaugų, psichologijos, visuomenės sveikatos, teisės, ekonomikos, vadybos, žmonių išteklių vadybos, viešojo administravimo, pedagogikos, edukologijos, andragogikos išsilavinimą<text:s/></text:span><text:span text:style-name="T1106">(bakalauro kvalifikacinį laipsnį ar jam lygiavertę aukštojo mokslo kvalifikaciją)</text:span><text:span text:style-name="T1107"><text:s/>arba</text:span></text:p>
      <text:p text:style-name="P1108"><text:span text:style-name="T1109">7.2</text:span><text:span text:style-name="T1110">.</text:span><text:span text:style-name="T1111"><text:tab/>turėti<text:s/></text:span><text:span text:style-name="T1112">aukštąjį išsilavinimą (bakalauro kvalifikacinį laipsnį ar jam lygiavertę aukštojo mokslo kvalifikaciją)<text:s/></text:span><text:span text:style-name="T1113">ir ne mažesnę kaip 1 metų darbo ir (ar) savanorystės patirtį užsieniečių integracijos ir (arba) migracijos, ir (arba) darbo su pabėgėliais srityse.</text:span></text:p>
      <text:p text:style-name="P1114"><text:span text:style-name="T1115">8</text:span><text:span text:style-name="T1116">. Užsienio kalbos reikalavimai:<text:s/></text:span></text:p>
      <text:p text:style-name="P1117"><text:span text:style-name="T1118">8.1</text:span><text:span text:style-name="T1119">. kalba – anglų ir (arba) rusų;</text:span></text:p>
      <text:p text:style-name="P1120"><text:span text:style-name="T1121">8.2</text:span><text:span text:style-name="T1122">. kalbos mokėjimo lygis – B1.</text:span></text:p>
      <text:p text:style-name="P1123"><text:span text:style-name="T1124">9</text:span><text:span text:style-name="T1125">.</text:span><text:span text:style-name="T1126"><text:tab/>Koordinatoriaus teisės:</text:span></text:p>
      <text:p text:style-name="P1127"><text:span text:style-name="T1128">9.1</text:span><text:span text:style-name="T1129">. gauti funkcijoms vykdyti reikalingą informaciją iš valstybės, savivaldybių institucijų, įstaigų ir organizacijų;</text:span></text:p>
      <text:p text:style-name="P1130"><text:span text:style-name="T1131">9.2</text:span><text:span text:style-name="T1132">. atsisakyti vykdyti funkcijas, jei dėl to gali kilti realus pavojus jo paties ar kito asmens sveikatai ar gyvybei.</text:span></text:p>
      <text:p text:style-name="P1133"><text:span text:style-name="T1134">10</text:span><text:span text:style-name="T1135">.</text:span><text:span text:style-name="T1136"><text:tab/>Koordinatoriaus pareigos:</text:span></text:p>
      <text:p text:style-name="P1137"><text:span text:style-name="T1138">10.1</text:span><text:span text:style-name="T1139">. kokybiškai, laiku ir atsakingai vykdyti Aprašo 6 punkte nurodytas funkcijas;</text:span></text:p>
      <text:p text:style-name="P1140"><text:span text:style-name="T1141">10.2</text:span><text:span text:style-name="T1142">. dalyvauti su užsienio kilmės Lietuvos gyventojų integracija susijusių darbo grupių, komisijų, veikiančių savivaldybėje, kitose institucijose, įstaigose ar organizacijose, veikloje;</text:span></text:p>
      <text:p text:style-name="P1143"><text:span text:style-name="T1144">10.3</text:span><text:span text:style-name="T1145">. pagal kompetenciją teikti pasiūlymus, jų įgyvendinimo būdus ir priemones Lietuvos Respublikos socialinės apsaugos ir darbo ministerijai (toliau – SADM), SPPD, savivaldybės tarybai dėl užsienio kilmės Lietuvos gyventojų integracijos procesų gerinimo;</text:span></text:p>
      <text:p text:style-name="P1146"><text:span text:style-name="T1147">10.4</text:span><text:span text:style-name="T1148">.<text:s/></text:span><text:span text:style-name="T1149">nuolat atnaujinti žinias apie migraciją, užsieniečių integraciją ir kitas su Koordinatoriaus vykdomomis funkcijomis susijusias sritis.</text:span></text:p>
      <text:p text:style-name="P1150"/>
      <text:p text:style-name="P1151"><text:span text:style-name="T1152">V</text:span><text:span text:style-name="T1153"><text:s/>SKYRIUS</text:span></text:p>
      <text:p text:style-name="P1154"><text:span text:style-name="T1155">SPPD VYKDOMOS FUNKCIJOS<text:s/></text:span><text:span text:style-name="T1156">užsienio kilmės Lietuvos gyventojų integracijos savivaldybėse koordinavimo srityje,<text:s/></text:span><text:span text:style-name="T1157">UŽSIENIO KILMĖS LIETUVOS GYVENTOJŲ INTEGRACIJOS<text:s/></text:span><text:span text:style-name="T1158">KOORDINAVIMO STEBĖSENOS TVARKA</text:span></text:p>
      <text:p text:style-name="P1159"/>
      <text:p text:style-name="P1160"><text:span text:style-name="T1161">11</text:span><text:span text:style-name="T1162">. SPPD vykdomos funkcijos užsienio kilmės Lietuvos gyventojų integracijos savivaldybėse koordinavimo srityje:<text:s/></text:span></text:p>
      <text:p text:style-name="P1163"><text:span text:style-name="T1164">11.1</text:span><text:span text:style-name="T1165">. koordinuoja Koordinatorių veiklą savivaldybėse, t. y. palaiko ryšius su Koordinatoriais, stebi jų veiklą, vertina parengtas<text:s/></text:span><text:span text:style-name="T1166">Užsienio kilmės Lietuvos gyventojų integracijos koordinavimo savivaldybėje metines ataskaitas<text:s/></text:span><text:span text:style-name="T1167">(Aprašo 1 priedas),<text:s/></text:span><text:span text:style-name="T1168">padeda spręsti kylančias problemas ir vykdo kitą su koordinavimu susijusią veiklą;</text:span></text:p>
      <text:p text:style-name="P1169"><text:span text:style-name="T1170">11.2</text:span><text:span text:style-name="T1171">. teikia pasiūlymus SADM dėl užsienio kilmės Lietuvos gyventojų integracijos savivaldybėse procesų gerinimo ir teisinio reguliavimo, susijusio su<text:s/></text:span><text:span text:style-name="T1172">Koordinatorių veikla</text:span><text:span text:style-name="T1173">, tobulinimo;</text:span></text:p>
      <text:p text:style-name="P1174"><text:span text:style-name="T1175">11.3</text:span><text:span text:style-name="T1176">. pagal poreikį Koordinatoriams teikia metodines rekomendacijas, pasiūlymus ir kitą aktualią informaciją apie užsieniečių integracijos gerąsias patirtis, organizuoja Koordinatorių ir kitų savivaldybės administracijos valstybės tarnautojų ir darbuotojų, dirbančių pagal darbo sutartis, mokymus, skirtus kvalifikacijai tobulinti, taip pat metodinės medžiagos, susijusios su<text:s/></text:span><text:span text:style-name="T1177">užsienio kilmės Lietuvos gyventojų integracijos savivaldybėse<text:s/></text:span><text:span text:style-name="T1178">vykdymu, rengimą ir (ar) atnaujinimą;</text:span></text:p>
      <text:p text:style-name="P1179"><text:span text:style-name="T1180">11.4</text:span><text:span text:style-name="T1181">. vykdo<text:s/></text:span><text:span text:style-name="T1182">Koordinatorių tinklaveiką: organizuoja susitikimus, diskusijas ir</text:span><text:span text:style-name="T1183"><text:s/>studijų vizitus.<text:s/></text:span></text:p>
      <text:p text:style-name="P1184"><text:span text:style-name="T1185">12</text:span><text:span text:style-name="T1186">. SPPD ir Koordinatorius turinčios savivaldybės<text:s/></text:span>savo<text:s/><text:span text:style-name="T1187">interneto svetainėse viešai skelbia Koordinatorių kontaktus Bendrųjų reikalavimų valstybės ir savivaldybių institucijų ir įstaigų interneto svetainėms ir mobiliosioms programoms aprašo, patvirtinto Lietuvos Respublikos Vyriausybės 2003 m. balandžio 18 d. nutarimu Nr. 480 „Dėl Bendrųjų reikalavimų valstybės ir savivaldybių institucijų ir įstaigų interneto svetainėms ir mobiliosioms programoms aprašo patvirtinimo“, nustatyta tvarka.</text:span></text:p>
      <text:p text:style-name="P1188"><text:span text:style-name="T1189">13</text:span><text:span text:style-name="T1190">. Koordinatorius kasmet, pasibaigus kalendoriniams metams, parengia<text:s/></text:span><text:span text:style-name="T1191">Užsienio kilmės Lietuvos gyventojų integracijos koordinavimo savivaldybėje metinę ataskaitą<text:s/></text:span><text:span text:style-name="T1192">pagal Aprašo 1 priedą, kurią savivaldybė kasmet iki sausio 20 d. (įskaitytinai) pateikia SPPD.</text:span></text:p>
      <text:p text:style-name="P1193"><text:span text:style-name="T1194">14</text:span><text:span text:style-name="T1195">. SPPD apibendrina iš Koordinatorių gautas<text:s/></text:span><text:span text:style-name="T1196">metines ataskaitas ir pagal Aprašo 2 priedą parengia Užsienio kilmės Lietuvos gyventojų integracijos koordinavimo savivaldybėje suvestinę metinę ataskaitą, kurią kasmet iki vasario 20 d. (įskaitytinai) pateikia SADM.</text:span></text:p>
      <text:p text:style-name="P1197"/>
      <text:p text:style-name="P1198"><text:span text:style-name="T1199">VI</text:span><text:span text:style-name="T1200"><text:s/>SKYRIUS</text:span></text:p>
      <text:p text:style-name="P1201"><text:span text:style-name="T1202">BAIGIAMOSIOS NUOSTATOS</text:span></text:p>
      <text:p text:style-name="P1203"/>
      <text:p text:style-name="P1204"><text:span text:style-name="T1205">15</text:span><text:span text:style-name="T1206">.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text:p>
      <text:p text:style-name="P1207"><text:span text:style-name="T1208">16</text:span><text:span text:style-name="T1209">. Dokumentai saugomi vadovaujantis Lietuvos Respublikos dokumentų ir archyvų įstatymu.</text:span></text:p>
      <text:p text:style-name="P1210"><text:span text:style-name="T1211">17</text:span><text:span text:style-name="T1212">. Duomenų subjektų teisės įgyvendinamos duomenų valdytojo, į kurį kreipiamasi dėl duomenų subjekto teisių įgyvendinimo, nustatyta tvarka, vadovaujantis Reglamentu (ES) 2016/679.</text:span></text:p>
      <text:p text:style-name="P1213"/>
      <text:p text:style-name="P1214"><text:span text:style-name="T1215">–––––––––––––––––––––––––––</text:span></text:p>
      <text:p text:style-name="P1216">Užsienio kilmės Lietuvos gyventojų<text:s/></text:p>
      <text:p text:style-name="P1223">integracijos koordinavimo<text:s/></text:p>
      <text:p text:style-name="P1224">savivaldybėse tvarkos aprašo<text:s/></text:p>
      <text:p text:style-name="P1225"><text:span text:style-name="T1226">1</text:span><text:span text:style-name="T1227"><text:s/>priedas</text:span></text:p>
      <text:p text:style-name="P1228"/>
      <text:p text:style-name="P1229"><text:span text:style-name="T1230">(Užsienio kilmės Lietuvos gyventojų integracijos koordinavimo savivaldybėje metinės ataskaitos forma)</text:span></text:p>
      <text:p text:style-name="P1231"/>
      <text:p text:style-name="P1232">UŽSIENIO KILMĖS LIETUVOS GYVENTOJŲ INTEGRACIJOS KOORDINAVIMO SAVIVALDYBĖJE METINĖ ATASKAITA</text:p>
      <text:p text:style-name="P1233"/>
      <text:p text:style-name="P1234">20....... m. ....................................... d. Nr.<text:s/></text:p>
      <text:p text:style-name="P1235">1.<text:tab/>Savivaldybės pavadinimas _____________</text:p>
      <text:p text:style-name="P1236"><text:span text:style-name="T1237">2.</text:span><text:span text:style-name="T1238"><text:tab/></text:span><text:span text:style-name="T1239">Užpildykite toliau pateiktą lentelę, joje pateikdami informaciją apie pagrindinius savivaldybėje nustatytus užsienio kilmės Lietuvos gyventojų iššūkius, veiksmus, kurių buvo imtasi per ataskaitinį laikotarpį jiems įveikti, ir pasiektus rezultatus</text:span><text:span text:style-name="T1240">:</text:span></text:p>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
            <text:p text:style-name="P1254">Pagrindiniai savivaldybėje nustatyti užsienio kilmės Lietuvos gyventojų integracijos iššūkiai (kiekvieną iššūkį įvardykite atskiroje eilutėje)</text:p>
          </table:table-cell>
          <table:table-cell table:style-name="TableCell1255">
            <text:p text:style-name="P1256">Veiksmai (priemonės), kurių per ataskaitinį laikotarpį imtasi siekiant įveikti įvardytą iššūkį<text:s/></text:p>
          </table:table-cell>
          <table:table-cell table:style-name="TableCell1257">
            <text:p text:style-name="P1258">Pasiektas rezultatas</text:p>
          </table:table-cell>
          <table:table-cell table:style-name="TableCell1259">
            <text:p text:style-name="P1260">Įvertinkite (dešimties balų skalėje, kur:<text:s/></text:p>
            <text:p text:style-name="P1261">1 – visiškai nepavyko; 10 – puikiai pavyko,<text:s/></text:p>
            <text:p text:style-name="P1262">iššūkis įveiktas), kaip pavyko įveikti iššūkį</text:p>
          </table:table-cell>
        </table:table-row>
        <table:table-row table:style-name="TableRow1263">
          <table:table-cell table:style-name="TableCell1264">
            <text:p text:style-name="P1265"/>
          </table:table-cell>
          <table:table-cell table:style-name="TableCell1266">
            <text:p text:style-name="P1267">1</text:p>
          </table:table-cell>
          <table:table-cell table:style-name="TableCell1268">
            <text:p text:style-name="P1269">2</text:p>
          </table:table-cell>
          <table:table-cell table:style-name="TableCell1270">
            <text:p text:style-name="P1271">3</text:p>
          </table:table-cell>
          <table:table-cell table:style-name="TableCell1272">
            <text:p text:style-name="P1273">4</text:p>
          </table:table-cell>
        </table:table-row>
        <table:table-row table:style-name="TableRow1274">
          <table:table-cell table:style-name="TableCell1275">
            <text:p text:style-name="P1276">1.</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
      <text:p text:style-name="P1331">3.<text:tab/>Komentarai, pastabos, pasiūlymai:<text:s/></text:p>
      <text:p text:style-name="P1332">______________________________________________________________________________________________________________________<text:s/></text:p>
      <text:p text:style-name="P1333">______________________________________________________________________________________________________________________<text:s/></text:p>
      <text:p text:style-name="P1334">________________________________________________________________________</text:p>
      <text:p text:style-name="P1335"/>
      <text:p text:style-name="P1336">Ataskaitą užpildė:</text:p>
      <text:p text:style-name="P1337">______________________<text:tab/>____________<text:tab/>_______________________</text:p>
      <text:p text:style-name="P1338">(pareigos) <text:s text:c="38"/>(parašas) <text:s text:c="27"/>(vardas ir pavardė)</text:p>
      <text:p text:style-name="P1339"><text:span text:style-name="T1340">______________________</text:span></text:p>
      <text:p text:style-name="P1341">Užsienio kilmės Lietuvos gyventojų<text:s/></text:p>
      <text:p text:style-name="P1348">integracijos koordinavimo<text:s/></text:p>
      <text:p text:style-name="P1349">savivaldybėse tvarkos aprašo<text:s/></text:p>
      <text:p text:style-name="P1350"><text:span text:style-name="T1351">2</text:span><text:span text:style-name="T1352"><text:s/>priedas</text:span></text:p>
      <text:p text:style-name="P1353"/>
      <text:p text:style-name="P1354"><text:span text:style-name="T1355">(Užsienio kilmės Lietuvos gyventojų integracijos koordinavimo savivaldybėje suvestinės metinės ataskaitos forma)</text:span></text:p>
      <text:p text:style-name="P1356"/>
      <text:p text:style-name="P1357">UŽSIENIO KILMĖS LIETUVOS GYVENTOJŲ INTEGRACIJOS KOORDINAVIMO SAVIVALDYBĖSE<text:s/></text:p>
      <text:p text:style-name="P1358">SUVESTINĖ METINĖ ATASKAITA</text:p>
      <text:p text:style-name="P1359"/>
      <text:p text:style-name="P1360">20....... m. ....................................... d. Nr.<text:s/></text:p>
      <text:p text:style-name="P1361"/>
      <text:p text:style-name="P1362"><text:span text:style-name="T1363">1.</text:span><text:span text:style-name="T1364"><text:tab/></text:span><text:span text:style-name="T1365">Užpildykite toliau pateiktą lentelę, joje pateikdami informaciją apie pagrindinius savivaldybėse nustatytus užsienio kilmės Lietuvos gyventojų iššūkius, veiksmus, kurių buvo imtasi per ataskaitinį laikotarpį jiems įveikti, ir pasiektus rezultatus</text:span><text:span text:style-name="T1366">:</text:span></text:p>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Eil. Nr.<text:s/></text:p>
          </table:table-cell>
          <table:table-cell table:style-name="TableCell1379">
            <text:p text:style-name="P1380">Savivaldybės pavadinimas</text:p>
          </table:table-cell>
          <table:table-cell table:style-name="TableCell1381">
            <text:p text:style-name="P1382"/>
            <text:p text:style-name="P1383">Pagrindiniai savivaldybėje nustatyti užsienio kilmės Lietuvos gyventojų integracijos iššūkiai (kiekvieną iššūkį įvardykite atskiroje eilutėje)</text:p>
          </table:table-cell>
          <table:table-cell table:style-name="TableCell1384">
            <text:p text:style-name="P1385">Veiksmai (priemonės), kurių per ataskaitinį laikotarpį imtasi siekiant įveikti įvardytą iššūkį<text:s/></text:p>
          </table:table-cell>
          <table:table-cell table:style-name="TableCell1386">
            <text:p text:style-name="P1387">Pasiektas rezultatas</text:p>
          </table:table-cell>
          <table:table-cell table:style-name="TableCell1388">
            <text:p text:style-name="P1389">Pateikite savivaldybių vertinimus (dešimties balų skalėje, kur:<text:s/></text:p>
            <text:p text:style-name="P1390">1 – visiškai nepavyko;<text:s/></text:p>
            <text:p text:style-name="P1391">10 – puikiai pavyko, iššūkis įveiktas), kaip pavyko įveikti iššūkį</text:p>
          </table:table-cell>
        </table:table-row>
        <table:table-row table:style-name="TableRow1392">
          <table:table-cell table:style-name="TableCell1393">
            <text:p text:style-name="P1394"/>
          </table:table-cell>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text:p>
          </table:table-cell>
          <table:table-cell table:style-name="TableCell1403">
            <text:p text:style-name="P1404">5</text:p>
          </table:table-cell>
        </table:table-row>
        <table:table-row table:style-name="TableRow1405">
          <table:table-cell table:style-name="TableCell1406">
            <text:p text:style-name="P1407">1.</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3.</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4.</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2. Trumpai (iki 500 žodžių) pateikite svarbiausias įžvalgas, susijusias su užpildyta lentele. <text:s/></text:p>
      <text:p text:style-name="P1472">______________________________________________________________________________________________________________________<text:s/></text:p>
      <text:p text:style-name="P1473">______________________________________________________________________________________________________________________<text:s/></text:p>
      <text:p text:style-name="P1474">________________________________________________________________________</text:p>
      <text:p text:style-name="P1475"/>
      <text:p text:style-name="P1476">Ataskaitą užpildė:</text:p>
      <text:p text:style-name="P1477">______________________<text:tab/>____________<text:tab/>_______________________</text:p>
      <text:p text:style-name="P1478">(pareigos) <text:s text:c="38"/>(parašas) <text:s text:c="27"/>(vardas ir pavardė)</text:p>
      <text:p text:style-name="P1479">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fo:text-align="center">
        <style:tab-stops>
          <style:tab-stop style:type="center" style:position="3.25in"/>
          <style:tab-stop style:type="right" style:position="6.5in"/>
        </style:tab-stops>
      </style:paragraph-properties>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69" style:parent-style-name="Normal" style:family="paragraph">
      <style:paragraph-properties>
        <style:tab-stops>
          <style:tab-stop style:type="center" style:position="3.4625in"/>
          <style:tab-stop style:type="right" style:position="6.925in"/>
        </style:tab-stops>
      </style:paragraph-properties>
    </style:style>
    <style:style style:name="P9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fo:text-align="center">
        <style:tab-stops>
          <style:tab-stop style:type="center" style:position="3.25in"/>
          <style:tab-stop style:type="right" style:position="6.5in"/>
        </style:tab-stops>
      </style:paragraph-properties>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21" style:parent-style-name="Normal" style:family="paragraph">
      <style:paragraph-properties>
        <style:tab-stops>
          <style:tab-stop style:type="center" style:position="3.4625in"/>
          <style:tab-stop style:type="right" style:position="6.925in"/>
        </style:tab-stops>
      </style:paragraph-properties>
    </style:style>
    <style:style style:name="P12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23in" fo:page-height="8.2673in" style:print-orientation="landscape" fo:margin-top="0.8861in" fo:margin-left="0.7875in" fo:margin-bottom="0.5909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3.25in"/>
          <style:tab-stop style:type="right" style:position="6.5in"/>
        </style:tab-stops>
      </style:paragraph-properties>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46" style:parent-style-name="Normal" style:family="paragraph">
      <style:paragraph-properties>
        <style:tab-stops>
          <style:tab-stop style:type="center" style:position="3.4625in"/>
          <style:tab-stop style:type="right" style:position="6.925in"/>
        </style:tab-stops>
      </style:paragraph-properties>
    </style:style>
    <style:style style:name="P13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965"><text:span text:style-name="T966"><text:page-number text:fixed="false">2</text:page-number></text:span></text:p>
        <text:p text:style-name="P967"/>
      </style:header>
      <style:footer>
        <text:p text:style-name="P968"/>
      </style:footer>
    </style:master-page>
    <style:master-page style:next-style-name="MP2" style:name="MPF2" style:page-layout-name="PL2">
      <style:header>
        <text:p text:style-name="P969"/>
      </style:header>
      <style:footer>
        <text:p text:style-name="P970"/>
      </style:footer>
    </style:master-page>
    <style:master-page style:name="MP3" style:page-layout-name="PL3">
      <style:header>
        <text:p text:style-name="P1217"><text:span text:style-name="T1218"><text:page-number text:fixed="false">2</text:page-number></text:span></text:p>
        <text:p text:style-name="P1219"/>
      </style:header>
      <style:footer>
        <text:p text:style-name="P1220"/>
      </style:footer>
    </style:master-page>
    <style:master-page style:next-style-name="MP3" style:name="MPF3" style:page-layout-name="PL3">
      <style:header>
        <text:p text:style-name="P1221"/>
      </style:header>
      <style:footer>
        <text:p text:style-name="P1222"/>
      </style:footer>
    </style:master-page>
    <style:master-page style:name="MP4" style:page-layout-name="PL4">
      <style:header>
        <text:p text:style-name="P1342"><text:span text:style-name="T1343"><text:page-number text:fixed="false">2</text:page-number></text:span></text:p>
        <text:p text:style-name="P1344"/>
      </style:header>
      <style:footer>
        <text:p text:style-name="P1345"/>
      </style:footer>
    </style:master-page>
    <style:master-page style:next-style-name="MP4" style:name="MPF4" style:page-layout-name="PL4">
      <style:header>
        <text:p text:style-name="P1346"/>
      </style:header>
      <style:footer>
        <text:p text:style-name="P1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20T15:26:00Z</meta:creation-date>
    <dc:date>2024-06-20T15:26:00Z</dc:date>
    <meta:print-date>2023-12-08T10:23:00Z</meta:print-date>
    <meta:template xlink:href="Normal.dotm" xlink:type="simple"/>
    <meta:editing-cycles>2</meta:editing-cycles>
    <meta:editing-duration>PT0S</meta:editing-duration>
    <meta:user-defined meta:name="_NewReviewCycle"/>
    <meta:user-defined meta:name="GrammarlyDocumentId">947892a3ce5cb3998b7e3f7b779d352c7536780b76587cea35542e3419528699</meta:user-defined>
    <meta:document-statistic meta:page-count="3" meta:paragraph-count="507" meta:word-count="6725" meta:character-count="50206" meta:row-count="1832" meta:non-whitespace-character-count="43988"/>
  </office:meta>
</office:document-meta>
</file>