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ar" style:country-asian="SA" fo:hyphenate="fal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justify" fo:line-height="150%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fo:letter-spacing="0.0277in"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2291in"/>
      <style:text-properties fo:font-size="10pt" style:font-size-asian="10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2291in"/>
      <style:text-properties fo:font-size="10pt" style:font-size-asian="10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indent="0.5in"/>
      <style:text-properties fo:font-size="10pt" style:font-size-asian="10pt" style:language-asian="ar" style:country-asian="SA" fo:hyphenate="false"/>
    </style:style>
    <style:style style:name="P35" style:parent-style-name="Normal" style:family="paragraph">
      <style:paragraph-properties fo:text-indent="0.5in"/>
      <style:text-properties fo:font-size="10pt" style:font-size-asian="10pt" style:language-asian="ar" style:country-asian="SA" fo:hyphenate="false"/>
    </style:style>
    <style:style style:name="P36" style:parent-style-name="Normal" style:family="paragraph">
      <style:paragraph-properties fo:text-indent="0.5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LIETUVOS RESPUBLIKOS</text:h>
      <text:h text:style-name="P5" text:outline-level="2">VYRIAUSIOJI RINKIMŲ KOMISIJA</text:h>
      <text:p text:style-name="P6"/>
      <text:p text:style-name="P7"/>
      <text:p text:style-name="P8">Sprendimas</text:p>
      <text:p text:style-name="P9"><text:span text:style-name="T10">DĖL KANDIDATŲ IR KANDIDATŲ SĄRAŠŲ, DALYVAUJANČIŲ 2024 M. SPALIO 13 D. LIETUVOS RESPUBLIKOS SEIMO RINKIMUOSE, ĮREGISTRAVIMO IR PASKELBIMO</text:span></text:p>
      <text:p text:style-name="P11"/>
      <text:p text:style-name="P12">2024 m. rugsėjo 5 d. Nr.<text:s/>Sp-228</text:p>
      <text:p text:style-name="P13">Vilnius</text:p>
      <text:p text:style-name="P14"/>
      <text:p text:style-name="P15"><text:span text:style-name="T16">Lietuvos Respublikos vyriausioji rinkimų komisija, vadovaudamasi Lietuvos Respublikos rinkimų kodekso 81 straipsnio 1, 2 dalimis ir 84 straipsnio 1 dalimi,<text:s/></text:span><text:span text:style-name="T17">nusprendži</text:span><text:span text:style-name="T18">a:</text:span></text:p>
      <text:p text:style-name="P19"><text:span text:style-name="T20">1</text:span><text:span text:style-name="T21">. Įregistruoti 2024 m. spalio 13 d. Lietuvos Respublikos Seimo rin</text:span><text:span text:style-name="T22">kimuose dalyvaujančius išsikėlusius kandidatus, politinių partijų keliamus kandidatus vienmandatėse rinkimų apygardose, politinių partijų, jų koalicijų kandidatų sąrašus daugiamandatėje rinkimų apygardoje, kandidatų sąrašams burtais suteiktus rinkimų numer</text:span><text:span text:style-name="T23">ius, šių sąrašų kandidatų rinkimų numerius (sąrašai pridedami).</text:span></text:p>
      <text:p text:style-name="P24"><text:span text:style-name="T25">2</text:span><text:span text:style-name="T26">. Paskelbti kandidatus, kandidatų sąrašus ir kandidatų pareiškinius dokumentus Vyriausiosios rinkimų komisijos interneto svetainėje 2024 m. rugsėjo 6 d.</text:span></text:p>
      <text:p text:style-name="P27"/>
      <text:p text:style-name="P28"/>
      <text:p text:style-name="P29"/>
      <text:p text:style-name="P30"><text:span text:style-name="T31">Komisijos pirmininkė <text:s text:c="8"/></text:span><text:span text:style-name="T32"><text:s text:c="89"/>Lina Petronienė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4-09-05T18:31:00Z</meta:creation-date>
    <dc:date>2024-09-05T18:31:00Z</dc:date>
    <meta:print-date>2015-01-28T12:4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50" meta:character-count="1103" meta:row-count="65" meta:non-whitespace-character-count="985"/>
  </office:meta>
</office:document-meta>
</file>