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text-indent="0.0416in"/>
      <style:text-properties fo:font-weight="bold" style:font-weight-asian="bold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h text:style-name="P9" text:outline-level="2">ŠVENČIONIŲ RAJONO SAVIVALDYBĖS ADMINISTRACIJOS</text:h>
      <text:h text:style-name="P10" text:outline-level="2">DIREKTORIUS</text:h>
      <text:p text:style-name="P11"/>
      <text:p text:style-name="P12"><text:span text:style-name="T13">ĮSAKYMAS</text:span></text:p>
      <text:p text:style-name="P14">DĖL ŠVENČIONIŲ RAJONO SAVIVALDYBĖS ADMINISTRACIJOS DIREKTORIAUS 2014 M. RUGPJŪČIO 13 D. ĮSAKYMO NR. A-511 „DĖL ŠVENČIONIŲ RAJONO SAVIVALDYBĖS TERITORIJŲ PLANAVIMO KOMISIJOS SUDARYMO IR JOS NUOSTATŲ PATVIRTINIMO“ PAKEITIMO</text:p>
      <text:p text:style-name="P15"/>
      <text:p text:style-name="P16">2015 m. vasario 19 d. Nr. A-97</text:p>
      <text:p text:style-name="P17">Švenčionys</text:p>
      <text:p text:style-name="P18"/>
      <text:p text:style-name="P19"/>
      <text:p text:style-name="P20"><text:span text:style-name="T21">1</text:span><text:span text:style-name="T22">. P a k e i č i u Švenčionių rajono savivaldybės administracijos direktoriaus 2014 m. <text:s/>rugpjūčio 13 d. įsakymą Nr. A-511 „Dėl Švenčionių rajono savivaldybės teritorijų planavimo komisijos sudarymo ir jos nuostatų patvirtinimo“ (toliau – Įsakymas):</text:span></text:p>
      <text:p text:style-name="P23"><text:span text:style-name="T24">1.1</text:span><text:span text:style-name="T25">. Įsakymo 1 punktu sudarytos Švenčionių rajono savivaldybės teritorijų planavimo komisijos sudėtį, vietoje</text:span><text:span text:style-name="T26"><text:s/></text:span><text:span text:style-name="T27">žodžių</text:span><text:span text:style-name="T28"><text:s/>„</text:span><text:span text:style-name="T29">Inga Dudinskaitė, Vilniaus regiono Aplinkos apsaugos departamento Kontrolės organizavimo skyriaus vedėja, jai nesant - Laura Žukauskienė, Vilniaus regiono Aplinkos apsaugos departamento kontrolės organizavimo skyriaus vyriausioji specialistė“ įrašant žodžius:</text:span></text:p>
      <text:p text:style-name="P30"><text:span text:style-name="T31">„Justina Kraskauskaitė, Aplinkos apsaugos agentūros Taršos prevencijos ir leidimų departamento Vilniaus skyriaus vedėja;<text:s/></text:span></text:p>
      <text:p text:style-name="P32"><text:span text:style-name="T33">Živilė Vainienė, Aplinkos apsaugos agentūros Taršos prevencijos ir leidimų departamento Vilniaus skyriaus vedėjos pavaduotoja;</text:span></text:p>
      <text:p text:style-name="P34"><text:span text:style-name="T35">Virginija Bernadišiūtė, Aplinkos apsaugos agentūros Taršos prevencijos ir leidimų departamento Vilniaus skyriaus vyriausioji specialistė;”</text:span></text:p>
      <text:p text:style-name="P36"><text:span text:style-name="T37">1.2</text:span><text:span text:style-name="T38">. Įsakymo 3 punktu patvirtintų Švenčionių rajono savivaldybės teritorijų planavimo komisijos nuostatų 3, 7.3., 14.2. ir 14.2.2. papunkčius ir juos išdėstau taip:</text:span></text:p>
      <text:p text:style-name="P39"><text:span text:style-name="T40">„</text:span><text:span text:style-name="T41">3</text:span><text:span text:style-name="T42">. Komisija yra tarpžinybinė institucija, kuri nagrinėja ir priima sprendimus savivaldybės lygmens teritorijų planavimo dokumentų, parengtų pagal iki 2014-01-01 galiojusius ir po 2014-01-01 galiojančius teritorijų planavimą reglamentuojančius teisės aktus, derinimo klausimais.</text:span></text:p>
      <text:p text:style-name="P43"><text:span text:style-name="T44">7.3</text:span><text:span text:style-name="T45">. Aplinkos apsaugos agentūros, rengiančios teritorijų planavimo sąlygas, įgalioto atstovo (įgaliotų atstovų);</text:span></text:p>
      <text:p text:style-name="P46"><text:span text:style-name="T47">14.2</text:span><text:span text:style-name="T48">. pavesti Komisijos sekretoriui ne vėliau kaip prieš 10 darbo dienų iki posėdžio:</text:span></text:p>
      <text:p text:style-name="P49"><text:span text:style-name="T50">14.2.2</text:span><text:span text:style-name="T51">. pateikti Komisijos nariams iš planavimo organizatoriaus, teritorijų planavimo dokumento derinimo atveju, gautus dokumentus: raštu ir kompiuterinę laikmeną;”<text:s/></text:span></text:p>
      <text:p text:style-name="P52"><text:span text:style-name="T53">2</text:span><text:span text:style-name="T54">. L a i k a u <text:s/>netekusiu galios Švenčionių rajono savivaldybės administracijos direktoriaus 2015 m. sausio 29 d. įsakymą Nr. A-60 „Dėl Švenčionių rajono savivaldybės teritorijų planavimo komisijos sudėties papildymo“.</text:span></text:p>
      <text:p text:style-name="P55"><text:span text:style-name="T56">3</text:span><text:span text:style-name="T57">. Šis įsakymas skelbiamas Teisės aktų registre.</text:span></text:p>
      <text:p text:style-name="P58"/>
      <text:p text:style-name="P59"/>
      <text:p text:style-name="P60"/>
      <text:p text:style-name="P61"><text:span text:style-name="T62">ADMINISTRACIJOS DIREKTORĖ</text:span><text:span text:style-name="T63"><text:tab/>VIDA RASTE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ialistai</meta:initial-creator>
    <dc:creator>adlibuser</dc:creator>
    <meta:creation-date>2024-03-05T11:21:00Z</meta:creation-date>
    <dc:date>2024-03-05T11:21:00Z</dc:date>
    <meta:print-date>2015-02-06T08:3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3" meta:character-count="2499" meta:row-count="121" meta:non-whitespace-character-count="2184"/>
  </office:meta>
</office:document-meta>
</file>