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language="en" fo:country="US"/>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0.1972in"/>
        </style:tab-stops>
      </style:paragraph-properties>
    </style:style>
    <style:style style:name="T15" style:parent-style-name="DefaultParagraphFont" style:family="text">
      <style:text-properties fo:font-weight="bold" style:font-weight-asian="bold"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4923in">
        <style:tab-stops>
          <style:tab-stop style:type="left" style:position="0.4923in"/>
        </style:tab-stops>
      </style:paragraph-properties>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5in" fo:text-indent="0.4923in">
        <style:tab-stops>
          <style:tab-stop style:type="left" style:position="0.4923in"/>
        </style:tab-stops>
      </style:paragraph-properties>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style:line-height-at-least="0.25in" fo:text-indent="0.4923in">
        <style:tab-stops>
          <style:tab-stop style:type="left" style:position="0.4923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1">Lietuvos Respublikos Vyriausybė</text:p>
      <text:p text:style-name="P12"/>
      <text:p text:style-name="P13">nutarimas</text:p>
      <text:p text:style-name="P14"><text:span text:style-name="T15">DĖL<text:s/></text:span><text:span text:style-name="T16">NEKILNOJAMOJO TURTO<text:s/></text:span><text:span text:style-name="T17">PERDAVIMO PAGAL VALSTYBĖS<text:s/></text:span><text:span text:style-name="T18">TURTO PATIKĖJIMO SUTARTĮ VIEŠAJAI ĮSTAIGAI<text:s/></text:span><text:span text:style-name="T19">KAUNO MOKSLO IR TECHNOLOGIJŲ PARKUI</text:span><text:span text:style-name="T20"><text:s/></text:span></text:p>
      <text:p text:style-name="P21"/>
      <text:p text:style-name="P22">2023 m. birželio 14 d. Nr. 457</text:p>
      <text:p text:style-name="P23">Vilnius</text:p>
      <text:p text:style-name="P24"/>
      <text:p text:style-name="P25"><text:span text:style-name="T26">Vadovaudamasi Lietuvos Respublikos valstybės ir savivaldybių turto valdymo, naudojimo ir disponavimo juo įstatymo 10 straipsniu, Lietuvos Respublikos technologijų ir inovacijų įstatymo 17 straipsnio 2 dalies 2 punktu, 4 dalimi ir įgyvendindama Valstybės turto perdavimo valdyti, naudoti ir disponuoti juo patikėjimo teise tvarkos aprašą, patvirtintą Lietuvos Respublikos Vyriausybės 2001 m. sausio 5 d. nutarimu Nr. 16 „Dėl Valstybės turto perdavimo valdyti, naudoti ir disponuoti juo patikėjimo teise tvarkos aprašo patvirtinimo“, Lietuvos Respublikos Vyriausybė <text:s/>n u t a r i a:</text:span></text:p>
      <text:p text:style-name="P27"><text:span text:style-name="T28">1</text:span><text:span text:style-name="T29">. Perduoti viešajai įstaigai jos įstatuose numatytai veiklai vykdyti valstybei nuosavybės teise priklausančias ir šiuo metu viešosios įstaigos Lietuvos energetikos instituto patikėjimo teise pagal patikėjimo sutartį valdomas patalpas pastate – administraciniame pastate Kaune, Breslaujos g. 3 (pastato unikalus numeris – 1996-5013-9114, bendras pastato plotas – 1 540,91 kv. metro, perduodamų patalpų (kabinetų) indeksai: 102, nuo 105 iki 107, 109, 116, 118, 129, 130, nuo 138<text:s/></text:span><text:soft-page-break/><text:span text:style-name="T30">iki 140, 202, 206, 211, nuo 219 iki 223, nuo 225 iki 226, 301, nuo 304 iki 309, nuo 311 iki 312, perduodamų patalpų bendras plotas – 722,11 kv. metro; su dalimi bendro naudojimo patalpų (proporcingai 79,9 proc. ploto nuo 491,86 kv. metro), kurių indeksai: 101, nuo 103 iki 104, 108, nuo 111 iki 112, 114, 117, nuo 122 iki 124, nuo 127 iki 128, nuo 132 iki 133, 136, 201, 203, 205, 207, nuo 212 iki 213, 224, nuo 302 iki 303, 310, 313, perduodamų bendro naudojimo patalpų bendras plotas – 393,15 kv. metro; visų perduodamų patalpų bendras plotas – 1 115,26 kv. metro, pastato likutinė vertė 2022 m. gruodžio 31 d. – 1 357 140, 07 euro (vienas milijonas trys šimtai penkiasdešimt septyni tūkstančiai vienas šimtas keturiasdešimt eurų septyni centai)) valdyti, naudoti ir disponuoti jomis patikėjimo teise pagal valstybės turto patikėjimo sutartį iki 2030 m. balandžio 4 d.<text:s/></text:span></text:p>
      <text:p text:style-name="P31"><text:span text:style-name="T32">2</text:span><text:span text:style-name="T33">. Įgalioti Lietuvos Respublikos švietimo, mokslo ir sporto ministeriją sudaryti šio nutarimo 1 punkte nurodyto turto patikėjimo sutartį.</text:span></text:p>
      <text:p text:style-name="P34"/>
      <text:p text:style-name="P35"/>
      <text:p text:style-name="P36">Ministrė Pirmininkė<text:tab/><text:s/>Ingrida Šimonytė</text:p>
      <text:p text:style-name="P37"/>
      <text:p text:style-name="P38"/>
      <text:p text:style-name="P39">Teisingumo ministrė,<text:s/></text:p>
      <text:p text:style-name="P40"><text:span text:style-name="T41">einanti švietimo, mokslo ir sporto ministro pareigas<text:s/></text:span><text:span text:style-name="T42"><text:tab/></text:span><text:span text:style-name="T43"><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3-06-16T07:47:00Z</meta:creation-date>
    <dc:date>2023-06-16T07:47:00Z</dc:date>
    <meta:print-date>2017-06-01T05:28:00Z</meta:print-date>
    <meta:template xlink:href="Normal.dotm" xlink:type="simple"/>
    <meta:editing-cycles>2</meta:editing-cycles>
    <meta:editing-duration>PT0S</meta:editing-duration>
    <meta:document-statistic meta:page-count="2" meta:paragraph-count="67" meta:word-count="348" meta:character-count="2371" meta:row-count="130" meta:non-whitespace-character-count="2090"/>
  </office:meta>
</office:document-meta>
</file>