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2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text-align="justify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FF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FF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FF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T107" style:parent-style-name="DefaultParagraphFont" style:family="text">
      <style:text-properties fo:font-size="11.5pt" style:font-size-asian="11.5pt" style:font-size-complex="11.5pt"/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VILNIAUS RAJONO SAVIVALDYBĖS 2022 METŲ BIUDŽETO PADIDINIMO<text:s/></text:p>
      <text:p text:style-name="P15"/>
      <text:p text:style-name="P16">2022 m. birželio 30 d. Nr. T3-174</text:p>
      <text:p text:style-name="P17">Vilnius</text:p>
      <text:p text:style-name="P18"/>
      <text:h text:style-name="P19" text:outline-level="2"><text:span text:style-name="T20">Vadovaudamasi Lietuvos Respublikos vietos savivaldos įstatymo</text:span><text:span text:style-name="T21"><text:s/>16 straipsnio 2 dalies 17 punktu, 18 straipsnio 1 dalimi,</text:span><text:span text:style-name="T22"><text:s/></text:span><text:span text:style-name="T23">Lietuvos Respublikos 2022 metų valstybės biudžeto ir savivaldybių biudžetų finansinių rodiklių patvirtinimo įstatymu, Lietuvos Respublikos socialinės apsaugos ir darbo ministro 2021 m. gruodžio 23<text:s/></text:span><text:span text:style-name="T24">d. įsakymu Nr. A1-955 „Dėl Lietuvos Respublikos Valstybės biudžeto lėšų, skirtų, biudžetinių įstaigų vadovaujančių darbuotojų minimaliems pareiginės algos koeficientams padidinti, siekiant gerinti jų darbo apmokėjimo sąlygas, paskirstymo pagal asignavimų v</text:span><text:span text:style-name="T25">aldytojus ir savivaldybes patvirtinimo“, Lietuvos Respublikos socialinės apsaugos ir darbo ministro 2022 m. balandžio 27 d. įsakymu Nr. A1-303 „Dėl 2022 metų lėšų paskirstymo savivaldybėms bendruomeninei veiklai stiprinti, įgyvendinant bandomąjį modelį, pa</text:span><text:span text:style-name="T26">tvirtinimo“, Lietuvos Respublikos vidaus reikalų ministro 2022 m. vasario 26 d. įsakymu Nr. 1V-143 „Dėl užsieniečių, pasitraukusių iš Ukrainos dėl Rusijos Federacijos karinių veiksmų Ukrainoje, registracijos centrų veiklos ir šių užsieniečių apgyvendinimo“</text:span><text:span text:style-name="T27">,<text:s/></text:span><text:span text:style-name="T28">Socialinių paslaugų priežiūros departamento prie Socialinės apsaugos ir darbo ministerijos</text:span><text:span text:style-name="T29"><text:s/>ir Vilniaus rajono savivaldybės<text:s/></text:span><text:soft-page-break/><text:span text:style-name="T30">administracijos 2022 m. gegužės 6 d. sudaryta valstybės biudžeto lėšų naudojimo sutartimi Nr. A56(1)-491,</text:span><text:span text:style-name="T31"><text:s/></text:span><text:span text:style-name="T32">Lietuvos Respublikos švie</text:span><text:span text:style-name="T33">timo, mokslo ir sporto ministro 2022 m. birželio 16 d. įsakymu Nr. V-999 „Dėl lėšų skyrimo vaikų, atvykusių į Lietuvos Respubliką iš Ukrainos dėl Rusijos Federacijos karinių veiksmų Ukrainoje, ugdymui ir pavėžėjimui į mokyklą ir atgal ir šių lėšų paskirsty</text:span><text:span text:style-name="T34">mo pagal savivaldybes ir valstybines mokyklas patvirtinimo“,<text:s/></text:span><text:span text:style-name="T35">remdamasi Vilniaus rajono savivaldybės tarybos 2021 m. balandžio 30 d. sprendimu Nr. T3-97 „D</text:span><text:span text:style-name="T36">ėl<text:s/></text:span><text:span text:style-name="T37">V</text:span><text:span text:style-name="T38">ilniaus rajono savivaldybės biudžeto sudarymo ir vykdymo tvarkos aprašo patvirtinimo</text:span><text:span text:style-name="T39">“</text:span><text:span text:style-name="T40"><text:s/></text:span><text:span text:style-name="T41">patvirtinto<text:s/></text:span><text:span text:style-name="T42">Vilniaus rajono savivaldybės biudžeto sudarymo ir vykdymo tvarkos aprašo 54.1 punktu, atsižvelgdama į Vilniaus rajono šeimos ir vaiko krizių centro direktoriaus 2022 m. birželio 6 d. prašymą Nr. A70-1245 „Dėl sąmatos padidinimo“, Vilniaus rajono savivaldyb</text:span><text:span text:style-name="T43">ės administracijos Investicijų skyriaus vedėjo 2022 m. gegužės 26 d. raštą Nr. <text:s/>A38(1)-947 <text:s/>„Dėl kompensuojamų lėšų“, <text:s/>2022 m. birželio 14 d. raštą Nr. <text:s/>A38(1)-1069 <text:s/>„Dėl gautų Europos Sąjungos ir valstybės biudžeto lėšų“, 2022 m. birželio 16 d. raštą Nr.<text:s/></text:span><text:span text:style-name="T44"><text:s/>A38(1)-1083 <text:s/>„Dėl gautų Europos Sąjungos ir valstybės biudžeto lėšų“, 2022 m. birželio 16 d. Nr. A38(1)-1078 „Dėl programos sąmatos padidinimo“, Vilniaus rajono savivaldybės taryba <text:s/>n u s p r e n d ž i a:</text:span></text:h>
      <text:p text:style-name="P45"><text:span text:style-name="T46">1</text:span><text:span text:style-name="T47">. Padidinti Vilniaus rajono savivaldybės 2022</text:span><text:span text:style-name="T48"><text:s/>metų biudžeto pajamas <text:s/>2717,8 tūkst. Eur (dviem milijonais septyniais šimtais septyniolika tūkstančių aštuoniais šimtais eurų), iš jų:</text:span><text:span text:style-name="T49"><text:s/></text:span><text:span text:style-name="T50">gyventojų pajamų mokestį 2090,0 tūkst.Eur (dviem milijonais devyniasdešimt tūkstančių eurų), specialią tikslinę dotaciją savivaldybėms<text:s/></text:span><text:span text:style-name="T51">einamiesiems tikslams</text:span><text:span text:style-name="T52"><text:s/></text:span><text:span text:style-name="T53">222,2 tūkst. Eur (dviem šimtais dvidešimt dviem tūkstančiais dviem šimtais eurų), <text:s text:c="2"/>kitas dotacijas</text:span><text:span text:style-name="T54"><text:s/>einamiesiems tikslams <text:s/>333,5 tūkst. Eur (trimis šimtais trisdešimt trimis <text:s/>tūkstančiais penkiais šimtais eurų), dotaciją savivaldybėms iš Europos Sąjungos, kitos tarptautinės finansinės paramos ir bendrojo finansavimo lėšų turtui įsigyti 71,7 tūkst. Eur (</text:span><text:span text:style-name="T55">septyniasdešimt vienu tūkstančiu septyniais šimtais eurų), dotaciją savivaldybėms iš Europos Sąjungos, kitos tarptautinės finansinės paramos ir bendrojo finansavimo lėšų einamiesiems tikslams 0,4 tūkst. Eur (keturiais šimtais eurų).</text:span></text:p>
      <text:p text:style-name="P56"><text:span text:style-name="T57">2</text:span><text:span text:style-name="T58">. Padidinti Vilnia</text:span><text:span text:style-name="T59">us rajono savivaldybės administracijos 2022 metų biudžeto asignavimus <text:s/>2717,8 tūkst. Eur (dviem milijonais septyniais šimtais septyniolika tūkstančių aštuoniais šimtais eurų), iš jų pagal programas:<text:s/></text:span></text:p>
      <text:p text:style-name="P60"><text:span text:style-name="T61">2.1</text:span><text:span text:style-name="T62">. ekonominio konkurencingumo didinimo programą – <text:s/>1</text:span><text:span text:style-name="T63">93,0 tūkst. Eur (šimtu devyniasdešimt trimis tūkstančiais eurų), iš jų skiriant: 138,0 tūkst. Eur (šimtu trisdešimt aštuonis tūkstančius eurų) <text:s/>nekilnojamajam turtui įsigyti; 55,0 tūkst. Eur (penkiasdešimt penkis tūkstančius eurų) investiciniams projektams</text:span><text:span text:style-name="T64"><text:s/>finansuoti;<text:s/></text:span></text:p>
      <text:p text:style-name="P65"><text:span text:style-name="T66">2.2</text:span><text:span text:style-name="T67">. švietimo kokybės ir prieinamumo didinimo programą – 767,3 tūkst. Eur (septyniais šimtais šešiasdešimt <text:s/>septyniais<text:s/></text:span><text:span text:style-name="T68">tūkstančiais trimis šimtais eurų)</text:span><text:span text:style-name="T69">, iš jų skiriant: 700,0 tūkst. Eur (septynis šimtus tūkstančių eurų) Vilniaus rajono s</text:span><text:span text:style-name="T70">avivaldybės švietimo įstaigų komunalinių paslaugų, transporto ir mokinių pavėžėjimo išlaidoms <text:s/>(1 priedas); 49,2 tūkst. Eur (keturiasdešimt devynis tūkstančius du <text:s/>šimtus eurų) Vilniaus rajono savivaldybės mokykloms vaikų, atvykusių į Lietuvos Respubliką i</text:span><text:span text:style-name="T71">š Ukrainos dėl Rusijos Federacijos karinių veiksmų Ukrainoje, ugdymui ir pavėžėjimui į mokyklą ir atgal (2 priedas); 2,3 tūkst. Eur (du tūkstančius tris šimtus eurų) Pedagoginės psichologinės tarnybos transporto išlaidoms; 15,8 tūkst. Eur (penkiolika tūkst</text:span><text:span text:style-name="T72">ančių aštuonis šimtus eurų) investiciniams projektams finansuoti;<text:s/></text:span></text:p>
      <text:p text:style-name="P73"><text:span text:style-name="T74">2.3</text:span><text:span text:style-name="T75">.<text:s/></text:span><text:span text:style-name="T76">susisiekimo ir gatvių apšvietimo infrastruktūros gerinimo programą<text:s/></text:span><text:span text:style-name="T77">–<text:s/></text:span><text:span text:style-name="T78">789,3 tūkst. Eur (septyniais šimtais aštuoniasdešimt devyniais tūkstančiais trimis šimtais eurų)</text:span><text:span text:style-name="T79">, iš jų skirian</text:span><text:span text:style-name="T80">t:<text:s/></text:span><text:span text:style-name="T81"><text:s/></text:span><text:span text:style-name="T82">726,5<text:s/></text:span><text:span text:style-name="T83">tūkst. Eur<text:s/></text:span><text:span text:style-name="T84">(septynis šimtus dvidešimt šešis tūkstančius penkis šimtus eurų) Vilniaus rajono savivaldybės kelių transporto plėtrai, kontrolei ir priežiūrai; <text:s/>62,8 tūkst. Eur (šešiasdešimt du tūkstančius aštuonis šimtus eurų) Vilniaus rajono saviva</text:span><text:span text:style-name="T85">ldybės seniūnijų gatvių apšvietimo išlaidoms (1 priedas); 1,3 tūkst. Eur (tūkstantį tris šimtus eurų) investiciniams projektams finansuoti;</text:span></text:p>
      <text:p text:style-name="P86"><text:span text:style-name="T87">2.4</text:span><text:span text:style-name="T88">. valdymo programą –</text:span><text:span text:style-name="T89"><text:s/></text:span><text:span text:style-name="T90">80,6 tūkst. Eur (aštuoniasdešimt tūkstančių šešiais šimtais eurų) Vilniaus rajono saviva</text:span><text:span text:style-name="T91">ldybės seniūnijų institucijų valdymo išlaidoms (1 priedas);</text:span></text:p>
      <text:p text:style-name="P92"><text:span text:style-name="T93">2.5</text:span><text:span text:style-name="T94">. saugios ir švarios gyvenamosios aplinkos kūrimo programą – 197,0 tūkst. Eur (šimtu devyniasdešimt septyniais tūkstančiais eurų) Vilniaus rajono savivaldybės seniūnijų komunalinio ūkio plė</text:span><text:span text:style-name="T95">trai (1 priedas);</text:span></text:p>
      <text:p text:style-name="P96"><text:span text:style-name="T97">2.6</text:span><text:span text:style-name="T98">.kultūros, sporto ir turizmo vystymo programą – 66,4 tūkst. Eur (šešiasdešimt šešiais tūkstančiais keturiais šimtais eurų), iš jų skiriant: <text:s/>24,4 tūkst. Eur (dvidešimt keturis tūkstančius keturis šimtus eurų) Pagirių seniūnijai inv</text:span><text:span text:style-name="T99">esticiniam projektui finansuoti; 42,0 tūkst. Eur (keturiasdešimt du tūkstančius eurų) Vilniaus krašto etnografiniam muziejui komunalinių paslaugų ir transporto išlaidoms;</text:span></text:p>
      <text:p text:style-name="P100"><text:span text:style-name="T101">2.7</text:span><text:span text:style-name="T102">. socialinės atskirties mažinimo programą – 622,9 tūkst. Eur (šešiais šimtais dvidešimt dviem tūkstančiais devyniais šimtais eurų) iš jų skiriant:<text:s/></text:span><text:span text:style-name="T103"><text:s/></text:span><text:span text:style-name="T104">210,0 tūkst. Eur (du šimtai dešimt tūkstančių eurų) k</text:span><text:span text:style-name="T105">ompensacijoms fiziniams ir juridiniams asmenims, perdav</text:span><text:span text:style-name="T106">usiems savo būstą ar patalpas neatlygintinai naudotis panaudos pagrindais dėl karinių veiksmų iš Ukrainos pasitraukusiems gyventojams, finansuoti ir administruoti; 97,8 tūkst. Eur (devyniasdešimt septynis tūkstančius aštuonis šimtus eurų) Vilniaus rajono s</text:span><text:span text:style-name="T107">avivaldybės švietimo įstaigų socialinei paramai mokiniams už įsigytus produktus (3 priedas); 16,6 tūkst. Eur (šešiolika tūkstančių šešis šimtus eurų) socialinei paramai mokiniams už įsigytus mokinio reikmenis, 3,5 tūkst. Eur (tris tūkstančius penkis šimtus</text:span><text:span text:style-name="T108"><text:s/>eurų) socialinei paramai mokiniams administruoti; 33,0 tūkst. Eur (trisdešimt tris tūkstančius eurų) socialinėms išmokoms mokėti (laidojimo pašalpa); 2,9 tūkst. Eur (du tūkstančius devynis šimtus eurų) socialinėms kompensacijoms mokėti; 68,4 tūkst. Eur (š</text:span><text:span text:style-name="T109">ešiasdešimt aštuonis tūkstančius keturis šimtus eurų) socialinei <text:s/>globai su sunkia negalia</text:span><text:span text:style-name="T110">; 72,3 tūkst. Eur (septyniasdešimt du tūkstančius tris šimtus eurų) Vilniaus rajono savivaldybės bendruomeninei veiklai stiprinti, įgyvendinant bandomąjį modelį; 2,0<text:s/></text:span><text:span text:style-name="T111">tūkst. Eur (du tūkstančius eurų) Vilniaus rajono savivaldybės socialinių įstaigų vadovaujančių darbuotojų minimaliems pareiginės algos koeficientams padidinti, siekiant gerinti jų darbo apmokėjimo sąlygas (4 priedas); 16,4 tūkst. Eur (šešiolika tūkstančių<text:s/></text:span><text:span text:style-name="T112">keturis šimtus eurų) Paberžės socialinės globos namų remontui; 100,0 tūkst. Eur (šimtą tūkstančių eurų) Vilniaus rajono savivaldybės socialinio būsto remontui.</text:span></text:p>
      <text:p text:style-name="P113"/>
      <text:p text:style-name="P114"/>
      <text:p text:style-name="P115"/>
      <text:p text:style-name="Normal"><text:span text:style-name="T116">Savivaldybės merė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10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027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6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2-07-03T13:46:00Z</meta:creation-date>
    <dc:date>2022-07-03T13:46:00Z</dc:date>
    <meta:print-date>2022-06-22T12:54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1059" meta:character-count="8181" meta:row-count="127" meta:non-whitespace-character-count="7155"/>
  </office:meta>
</office:document-meta>
</file>