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6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7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0.1104in">
        <style:tab-stops>
          <style:tab-stop style:type="left" style:position="-0.0986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text:s/></text:p>
      <text:p text:style-name="P5"/>
      <text:p text:style-name="P6"><text:span text:style-name="T7">ĮSAKYMAS</text:span></text:p>
      <text:p text:style-name="P8"><text:span text:style-name="T9">DĖL VALSTYBINĖS MAISTO IR VETERINARIJOS TARNYBOS DIREKTORIAUS 2014</text:span><text:span text:style-name="T10"> </text:span><text:span text:style-name="T11">M. SAUSIO 16 D. ĮSAKYMO NR. B1-23 „DĖL MAISTO PAPILDŲ VERTINIMO KOMISIJOS SUDARYMO IR JOS NUOSTATŲ PATVIRTINIMO“ PAKEITIMO<text:s/></text:span></text:p>
      <text:p text:style-name="P12"/>
      <text:p text:style-name="P13"><text:span text:style-name="T14">2014 m. gegužės 28 d. Nr. B1-479</text:span></text:p>
      <text:p text:style-name="P15">Vilnius</text:p>
      <text:p text:style-name="P16"/>
      <text:p text:style-name="P17"/>
      <text:p text:style-name="P18"><text:span text:style-name="T19">P a k e i č i u Valstybinės maisto ir veterinarijos tarnybos direktoriaus 2014 m. sausio 16 d. įsakymą Nr. B1-23 „Dėl Maisto papildų vertinimo komisijos sudarymo ir jos nuostatų patvirtinimo“:</text:span></text:p>
      <text:p text:style-name="P20"><text:span text:style-name="T21">Pakeičiu 1 punkto aštuntąją pastraipą ir ją išdėstau taip:</text:span></text:p>
      <text:p text:style-name="P22"><text:span text:style-name="T23">„Renata Steponavičiūtė, Nacionalinio maisto ir veterinarijos rizikos vertinimo instituto Mitybos skyriaus vyriausioji specialistė (Komisijos sekretorė).“</text:span></text:p>
      <text:p text:style-name="P24"/>
      <text:p text:style-name="P25"/>
      <text:p text:style-name="P26"/>
      <text:p text:style-name="P27">Direktoriaus pavaduotojas,</text:p>
      <text:p text:style-name="P28"><text:span text:style-name="T29">pavaduojantis direktorių<text:s/></text:span><text:span text:style-name="T30"><text:tab/></text:span><text:span text:style-name="T31"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 User</dc:creator>
    <meta:creation-date>2016-04-19T10:47:00Z</meta:creation-date>
    <dc:date>2016-04-19T10:47:00Z</dc:date>
    <meta:print-date>2014-05-26T11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818" meta:row-count="40" meta:non-whitespace-character-count="721"/>
  </office:meta>
</office:document-meta>
</file>