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5284in"/>
          <style:tab-stop style:type="left" style:position="4.8236in"/>
          <style:tab-stop style:type="left" style:position="5.1187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5284in"/>
          <style:tab-stop style:type="left" style:position="4.8236in"/>
          <style:tab-stop style:type="left" style:position="5.1187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center" style:position="0.0375in"/>
          <style:tab-stop style:type="right" style:position="5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color="#000000" fo:letter-spacing="-0.0013in" style:font-size-complex="12pt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fo:letter-spacing="-0.0013in" style:font-size-complex="12pt"/>
    </style:style>
    <style:style style:name="T144" style:parent-style-name="DefaultParagraphFont" style:family="text">
      <style:text-properties fo:color="#000000" fo:letter-spacing="-0.0013in" style:font-size-complex="12pt"/>
    </style:style>
    <style:style style:name="T145" style:parent-style-name="DefaultParagraphFont" style:family="text">
      <style:text-properties fo:color="#000000" fo:letter-spacing="-0.0013in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color="#000000" fo:letter-spacing="-0.0013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fo:letter-spacing="-0.0013in" style:font-size-complex="12pt"/>
    </style:style>
    <style:style style:name="T154" style:parent-style-name="DefaultParagraphFont" style:family="text">
      <style:text-properties fo:color="#000000" fo:letter-spacing="-0.0013in" style:font-size-complex="12pt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fo:letter-spacing="-0.0013in" style:font-size-complex="12pt"/>
    </style:style>
    <style:style style:name="T159" style:parent-style-name="DefaultParagraphFont" style:family="text">
      <style:text-properties fo:color="#000000" fo:letter-spacing="-0.0013in" style:font-size-complex="12pt"/>
    </style:style>
    <style:style style:name="T160" style:parent-style-name="DefaultParagraphFont" style:family="text">
      <style:text-properties fo:color="#000000" fo:letter-spacing="-0.0013in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keep-together="always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keep-together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justify" fo:margin-left="0.375in" fo:text-indent="0.0187in">
        <style:tab-stops>
          <style:tab-stop style:type="left" style:position="0.215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625in" fo:text-indent="-0.2312in">
        <style:tab-stops>
          <style:tab-stop style:type="left" style:position="0.064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text-align="center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P365" style:parent-style-name="Normal" style:family="paragraph">
      <style:paragraph-properties fo:keep-together="always"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77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ŠEIMOS TARYBOS SUDARYMO IR JOS<text:s/></text:span><text:span text:style-name="T9">NUOSTATŲ patvirtinimo</text:span></text:p>
      <text:p text:style-name="P10"/>
      <text:p text:style-name="P11">2023 m. rugpjūčio 23 d. Nr. T1-203</text:p>
      <text:p text:style-name="P12">Pasvalys</text:p>
      <text:p text:style-name="P13"/>
      <text:p text:style-name="P14"><text:span text:style-name="T15">Vadovaudamasi Lietuvos Respublikos vietos savivaldos įstatymo 15 straipsnio 2 dalies 4 ir 5 punktais, 22 straipsnio 1, 2, 3 ir 4 dalimis, Lietuvos Respublikos šeimos stiprinimo įstatymo 14 straipsnio 1 dalies 3 punktu, 15 straipsniu, vykdydama Lietuvos Respublikos socialinės apsaugos ir darbo ministro 2012 m. lapkričio 2 d. įsakymą Nr. A1-480 „Dėl Šeimos tarybų pavyzdinių nuostatų patvirtinimo“, įgyvendindama Pasvalio rajono savivaldybės tarybos veiklos reglamento, patvirtinto Pasvalio rajono savivaldybės tarybos 2023 m. kovo 29 d. sprendimu Nr. T1-54 „Dėl Pasvalio rajono savivaldybės tarybos veiklos reglamento patvirtinimo“ (su visais aktualiais pakeitimais), 156, 157 ir 159 punktus, Pasvalio rajono savivaldybės taryba<text:s/></text:span><text:span text:style-name="T16">nusprendžia:</text:span></text:p>
      <text:p text:style-name="P17">1.<text:tab/>Sudaryti<text:s/><text:span text:style-name="T18">Pasvalio rajono savivaldybės tarybos įgaliojimų laikui Pasvalio rajono savivaldybės<text:s/></text:span>šeimos tarybą (toliau – Šeimos taryba):</text:p>
      <text:p text:style-name="P19">1.1.<text:tab/>Simona Aglinskienė – Pasvalio rajono neįgaliųjų draugijos administratorė</text:p>
      <text:p text:style-name="P20">1.2.<text:tab/><text:s/>Inga Bartulienė – Pasvalio rajono savivaldybės administracijos Švietimo ir sporto skyriaus vyriausioji specialistė (tarpinstitucinio bendradarbiavimo koordinatorė);</text:p>
      <text:p text:style-name="P21">1.3.<text:tab/><text:s/>Danutė Jablonskytė-Raščė – Pasvalio rajono savivaldybės tarybos narė;</text:p>
      <text:p text:style-name="P22">1.4.<text:tab/><text:s/>Jūratė Jovaišienė – Pasvalio rajono savivaldybės tarybos narė;</text:p>
      <text:p text:style-name="P23">1.5.<text:tab/>Vanda Kiekšienė – Pasvalio rajono Atžalyno bendruomenės tarybos narė;</text:p>
      <text:p text:style-name="P24">1.6.<text:tab/><text:s/>Loreta Petrauskienė – Pasvalio rajono paramos šeimai centro direktorė;</text:p>
      <text:p text:style-name="P25">1.7.<text:tab/><text:s/>Gitana Pučkienė – Pasvalio rajono Manikūnų krašto bendruomenės tarybos narė;</text:p>
      <text:p text:style-name="P26">1.8.<text:tab/><text:s/>Vigilija Valuntienė –<text:s/><text:span text:style-name="T27">Pasvalio socialinių paslaugų centro šeimos atvejo vadybininkė;</text:span></text:p>
      <text:p text:style-name="P28">1.9.<text:tab/><text:s/>Jurgita Venskienė –<text:s/><text:span text:style-name="T29">asociacijos Pasvalio šeimos gerovės centro pirmininkė;</text:span></text:p>
      <text:p text:style-name="P30">1.10.<text:tab/>Svajūnė Zubavičienė – Vaškų krašto bendruomenės narė.</text:p>
      <text:p text:style-name="P31"><text:span text:style-name="T32">2</text:span><text:span text:style-name="T33">.</text:span><text:span text:style-name="T34"><text:tab/>Paskirti Danutę Jablonskytę-Raščę<text:s/></text:span>Šeimos tarybos pirmininke, Svajūnę Zubavičienę – Šeimos tarybos pirmininko pavaduotoja.</text:p>
      <text:p text:style-name="P35"><text:span text:style-name="T36">3</text:span><text:span text:style-name="T37">.</text:span><text:span text:style-name="T38"><text:tab/>Patvirtinti Pasvalio rajono savivaldybės šeimos tarybos nuostatus (pridedama).</text:span></text:p>
      <text:p text:style-name="P39"><text:span text:style-name="T40">4</text:span><text:span text:style-name="T41">.</text:span><text:span text:style-name="T42"><text:tab/>Nustatyti, kad šis sprendimas:</text:span></text:p>
      <text:p text:style-name="P43"><text:span text:style-name="T44">4.1</text:span><text:span text:style-name="T45">.</text:span><text:span text:style-name="T46"><text:tab/>skelbiamas Teisės aktų registre</text:span><text:span text:style-name="T47"><text:s/>ir<text:s/></text:span><text:span text:style-name="T48">Pasvalio rajono savivaldybės interneto svetainėje<text:s/></text:span><text:span text:style-name="T49">www.pasvalys.lt</text:span><text:span text:style-name="T50">;</text:span></text:p>
      <text:p text:style-name="P51"><text:span text:style-name="T52">4.2</text:span><text:span text:style-name="T53">.</text:span><text:span text:style-name="T54"><text:tab/>įsigalioja kitą<text:s/></text:span><text:span text:style-name="T55">dieną po oficialaus paskelbimo Teisės aktų registre.</text:span></text:p>
      <text:p text:style-name="P56"><text:span text:style-name="T57">Sprendimas gali būti skundžiamas Lietuvos Respublikos administracinių bylų teisenos įstatymo nustatyta tvarka</text:span><text:span text:style-name="T58">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text:s text:c="16"/>Gintautas Gegužinskas</text:span></text:p>
      <text:soft-page-break/>
      <text:p text:style-name="P68">PATVIRTINTA</text:p>
      <text:p text:style-name="P71">Pasvalio rajono savivaldybės tarybos</text:p>
      <text:p text:style-name="P72">2023 m. rugpjūčio 23 d.</text:p>
      <text:p text:style-name="P73">sprendimu Nr. T1-203</text:p>
      <text:p text:style-name="P74"/>
      <text:p text:style-name="P75"/>
      <text:p text:style-name="P76"><text:span text:style-name="T77">PASVALIO RAJONO SAVIVALDYBĖS ŠEIMOS TARYBOS NUOSTATAI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Pasvalio rajono savivaldybės šeimos tarybos nuostatai (toliau – Nuostatai) reglamentuoja Pasvalio rajono savivaldybės šeimos tarybos (toliau – Šeimos taryba) funkcijas, teises ir darbo organizavimą.<text:s/></text:span></text:p>
      <text:p text:style-name="P89"><text:span text:style-name="T90">2</text:span><text:span text:style-name="T91">.</text:span><text:span text:style-name="T92"><text:tab/>Šeimos taryba<text:s/></text:span><text:span text:style-name="T93">–<text:s/></text:span><text:span text:style-name="T94">visuomeniniais pagrindais veikiantis patariamasis kolegialus organas.<text:s/></text:span></text:p>
      <text:p text:style-name="P95"><text:span text:style-name="T96">3</text:span><text:span text:style-name="T97">.</text:span><text:span text:style-name="T98"><text:tab/>Šeimos taryba savo veikloje vadovaujasi Lietuvos Respublikos Konstitucija, Lietuvos Respublikos įstatymais, Lietuvos Respublikos Vyriausybės nutarimais, Pasvalio rajono savivaldybės (toliau – Savivaldybė) tarybos sprendimais, kitais teisės aktais ir šiais Nuostatais.</text:span></text:p>
      <text:p text:style-name="P99"><text:span text:style-name="T100">4</text:span><text:span text:style-name="T101">.</text:span><text:span text:style-name="T102"><text:tab/>Vykdydama savo veiklą, Šeimos taryba bendradarbiauja su valstybės ir Savivaldybės institucijomis ir įstaigomis, nevyriausybinėmis organizacijomis, kurios dirba su šeimomis ar joms atstovauja.</text:span></text:p>
      <text:p text:style-name="P103"/>
      <text:p text:style-name="P104"><text:span text:style-name="T105">II</text:span><text:span text:style-name="T106"><text:s/></text:span><text:span text:style-name="T107">SKYRIUS</text:span></text:p>
      <text:p text:style-name="P108"><text:span text:style-name="T109">šeimos TARYBOS TIKSLAS IR FUNKCIJOS</text:span></text:p>
      <text:p text:style-name="P110"/>
      <text:p text:style-name="P111"><text:span text:style-name="T112">5</text:span><text:span text:style-name="T113">.</text:span><text:span text:style-name="T114"><text:tab/>Šeimos tarybos tikslas – padėti įgyvendinti savivaldybės funkcijas kuriant šeimai palankią<text:s/></text:span><text:soft-page-break/><text:span text:style-name="T115">aplinką Savivaldybėje ir stiprinti bendradarbiavimą tarp Savivaldybės institucijų ar įstaigų ir nevyriausybinių organizacijų, dirbančių su šeimomis ar joms atstovaujančių.</text:span></text:p>
      <text:p text:style-name="P116"><text:span text:style-name="T117">6</text:span><text:span text:style-name="T118">.</text:span><text:span text:style-name="T119"><text:tab/>Siekdama įgyvendinti savo veiklos tikslą, Šeimos taryba vykdo šias funkcijas:</text:span></text:p>
      <text:p text:style-name="P120"><text:span text:style-name="T121">6.1</text:span><text:span text:style-name="T122">.</text:span><text:span text:style-name="T123"><text:tab/>analizuoja, stebi ir vertina Savivaldybės teisės aktų, turinčių įtaką šeimų padėčiai savivaldybėje, rengimą ir įgyvendinimą;</text:span></text:p>
      <text:p text:style-name="P124"><text:span text:style-name="T125">6.2</text:span><text:span text:style-name="T126">.</text:span><text:span text:style-name="T127"><text:tab/></text:span><text:span text:style-name="T128">teikia Savivaldybės tarybai, Savivaldybės tarybos komitetams, Savivaldybės merui, Savivaldybės administracijai siūlymus dėl:</text:span></text:p>
      <text:p text:style-name="P129"><text:span text:style-name="T130">6.2.1</text:span><text:span text:style-name="T131">. šeimos stiprinimo Savivaldybėje prioritetų, susijusių su šeimai palankios aplinkos Savivaldybėje kūrimu;</text:span></text:p>
      <text:p text:style-name="P132"><text:span text:style-name="T133">6.2.2</text:span><text:span text:style-name="T134">.</text:span><text:span text:style-name="T135"><text:tab/></text:span><text:span text:style-name="T136">paslaugų ir infrastruktūros šeimai, nėščiosioms, vaikams (įskaitant viešąjį transportą, žaidimų aikšteles kiemuose, vaikų priežiūros kambarius darbovietėse ir pan.) Savivaldybėje plėtros;</text:span></text:p>
      <text:p text:style-name="P137"><text:span text:style-name="T138">6.2.3</text:span><text:span text:style-name="T139">.</text:span><text:span text:style-name="T140"><text:tab/></text:span><text:span text:style-name="T141">teigiamo visuomenės požiūrio į šeimą stiprinimo;</text:span></text:p>
      <text:p text:style-name="P142"><text:span text:style-name="T143">6.2.4</text:span><text:span text:style-name="T144">.</text:span><text:span text:style-name="T145"><text:tab/></text:span><text:span text:style-name="T146">šeimos gerovės ir materialinio saugumo užtikrinimo;</text:span></text:p>
      <text:p text:style-name="P147"><text:span text:style-name="T148">6.2.5</text:span><text:span text:style-name="T149">.</text:span><text:span text:style-name="T150"><text:tab/></text:span><text:span text:style-name="T151">neįgalių šeimos narių globos ir darbo derinimo;</text:span></text:p>
      <text:p text:style-name="P152"><text:span text:style-name="T153">6.2.6</text:span><text:span text:style-name="T154">.</text:span><text:span text:style-name="T155"><text:tab/></text:span><text:span text:style-name="T156">saugios aplinkos šeimoje ir šeimai kūrimo ir stiprinimo;</text:span></text:p>
      <text:p text:style-name="P157"><text:span text:style-name="T158">6.2.7</text:span><text:span text:style-name="T159">.</text:span><text:span text:style-name="T160"><text:tab/></text:span><text:span text:style-name="T161">kitų šeimoms aktualių klausimų;</text:span></text:p>
      <text:p text:style-name="P162"><text:span text:style-name="T163">6.3</text:span><text:span text:style-name="T164">. teikia Savivaldybės institucijoms ir įstaigoms siūlymus dėl veiksmų kuriant šeimai palankią aplinką Savivaldybėje tobulinimo;</text:span></text:p>
      <text:p text:style-name="P165"><text:span text:style-name="T166">6.4</text:span><text:span text:style-name="T167">. kartą per metus informuoja Savivaldybės tarybą apie savo veiklą;</text:span></text:p>
      <text:p text:style-name="P168"><text:span text:style-name="T169">6.5</text:span><text:span text:style-name="T170">. informuoja visuomenę apie Šeimos tarybos tikslus ir veiklą;</text:span></text:p>
      <text:p text:style-name="P171"><text:span text:style-name="T172">6.6</text:span><text:span text:style-name="T173">. vykdo kitas teisės aktų nustatytas funkcijas.</text:span></text:p>
      <text:p text:style-name="P174"/>
      <text:p text:style-name="P175"><text:span text:style-name="T176">III</text:span><text:span text:style-name="T177"><text:s/></text:span><text:span text:style-name="T178">SKYRIUS</text:span></text:p>
      <text:p text:style-name="P179"><text:span text:style-name="T180">šeimos TARYBOS TEISĖS</text:span></text:p>
      <text:p text:style-name="P181"><text:span text:style-name="T182">7</text:span><text:span text:style-name="T183">.</text:span><text:span text:style-name="T184"><text:tab/>Šeimos<text:s/></text:span><text:span text:style-name="T185">taryba</text:span><text:span text:style-name="T186">, vykdydama jai pavestas funkcijas, turi teisę:</text:span></text:p>
      <text:p text:style-name="P187"><text:span text:style-name="T188">7.1</text:span><text:span text:style-name="T189">.</text:span><text:span text:style-name="T190"><text:tab/>dalyvauti Savivaldybės tarybos, Savivaldybės administracijos struktūrinių, struktūrinių teritorinių padalinių posėdžiuose, kuriuose svarstomi su šeima susiję klausimai;</text:span></text:p>
      <text:p text:style-name="P191"><text:span text:style-name="T192">7.2</text:span><text:span text:style-name="T193">.</text:span><text:span text:style-name="T194"><text:tab/></text:span><text:span text:style-name="T195">gauti iš Savivaldybės administracijos<text:s/></text:span><text:span text:style-name="T196">struktūrinių, struktūrinių teritorinių<text:s/></text:span><text:span text:style-name="T197">padalinių, valstybės bei Savivaldybės įstaigų bei organizacijų informaciją, dokumentus, reikalingus Šeimos tarybos veiklai</text:span><text:span text:style-name="T198">;</text:span></text:p>
      <text:p text:style-name="P199"><text:span text:style-name="T200">7.3</text:span><text:span text:style-name="T201">.</text:span><text:span text:style-name="T202"><text:tab/>kviesti į savo posėdžius valstybės ir<text:s/></text:span><text:span text:style-name="T203">Savivaldybės<text:s/></text:span><text:span text:style-name="T204">institucijų ir įstaigų, nevyriausybinių organizacijų ir kitų įstaigų atstovus, nepriklausomus ekspertus;</text:span></text:p>
      <text:p text:style-name="P205"><text:span text:style-name="T206">7.4</text:span><text:span text:style-name="T207">.</text:span><text:span text:style-name="T208"><text:tab/>organizuoti diskusijas Savivaldybės teritorijoje šeimoms aktualiais klausimais;</text:span></text:p>
      <text:p text:style-name="P209"><text:span text:style-name="T210">7.5</text:span><text:span text:style-name="T211">.</text:span><text:span text:style-name="T212"><text:tab/>dalytis patirtimi, bendradarbiauti su kitų savivaldybių šeimos tarybomis / komisijomi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Šeimos TARYBOS DARBO ORGANIZAVIMAS</text:span></text:p>
      <text:p text:style-name="P219"/>
      <text:p text:style-name="P220"><text:span text:style-name="T221">8</text:span><text:span text:style-name="T222">.</text:span><text:span text:style-name="T223"><text:tab/>Šeimos tarybą<text:s/></text:span><text:span text:style-name="T224">Savivaldybės tarybos įgaliojimų laikui<text:s/></text:span><text:span text:style-name="T225">sudaro ir jos nuostatus tvirtina Savivaldybės taryba.</text:span></text:p>
      <text:p text:style-name="P226"><text:span text:style-name="T227">9</text:span><text:span text:style-name="T228">.</text:span><text:span text:style-name="T229"><text:tab/>Šeimos taryba sudaroma pariteto principu: pusė narių atstovauja Savivaldybės institucijoms ir įstaigoms, kita pusė – nevyriausybinėms organizacijoms, dirbančioms su šeimomis ar joms atstovaujančioms.</text:span></text:p>
      <text:p text:style-name="P230"><text:span text:style-name="T231">10</text:span><text:span text:style-name="T232">.</text:span><text:span text:style-name="T233"><text:tab/>Šeimos tarybos pirmininką ir pirmininko pavaduotoją skiria Savivaldybės taryba. Pirmininku išrinkus Savivaldybės institucijos ar įstaigos atstovą, pavaduotoju turi būti išrinktas nevyriausybinės organizacijos atstovas ir atvirkščiai.<text:s/></text:span><text:span text:style-name="T234">Šeimos tarybos sekretorius,<text:s/></text:span><text:span text:style-name="T235">kuris nėra komisijos narys, skiriamas Savivaldybės mero potvarkiu.</text:span></text:p>
      <text:p text:style-name="P236"><text:span text:style-name="T237">11</text:span><text:span text:style-name="T238">.</text:span><text:span text:style-name="T239"><text:tab/></text:span><text:span text:style-name="T240">Pagrindinė Šeimos tarybos veiklos forma yra posėdžiai.<text:s/></text:span></text:p>
      <text:p text:style-name="P241"><text:span text:style-name="T242">12</text:span><text:span text:style-name="T243">.</text:span><text:span text:style-name="T244"><text:tab/></text:span><text:span text:style-name="T245">Šeimos taryba renkasi vieną kartą per ketvirtį, esant būtinybei – dažniau.</text:span></text:p>
      <text:p text:style-name="P246"><text:span text:style-name="T247">13</text:span><text:span text:style-name="T248">.</text:span><text:span text:style-name="T249"><text:tab/></text:span><text:span text:style-name="T250">Šeimos tarybos darbą organizuoja, posėdžius šaukia ir jiems pirmininkauja Šeimos tarybos pirmininkas, kai jo nėra, – pirmininko pavaduotojas.</text:span></text:p>
      <text:p text:style-name="P251"><text:span text:style-name="T252">14</text:span><text:span text:style-name="T253">.</text:span><text:span text:style-name="T254"><text:tab/></text:span><text:span text:style-name="T255">Posėdžiai yra atviri, juose gali dalyvauti svarstomais klausimais suinteresuoti ir kviestiniai asmenys.</text:span></text:p>
      <text:p text:style-name="P256"><text:span text:style-name="T257">15</text:span><text:span text:style-name="T258">.</text:span><text:span text:style-name="T259"><text:tab/></text:span><text:span text:style-name="T260">Šeimos tarybos pirmininkas:</text:span></text:p>
      <text:p text:style-name="P261"><text:span text:style-name="T262">15.1</text:span><text:span text:style-name="T263">.</text:span><text:span text:style-name="T264"><text:tab/>atsako už Šeimos tarybai pavestų funkcijų vykdymą;</text:span></text:p>
      <text:p text:style-name="P265"><text:span text:style-name="T266">15.2</text:span><text:span text:style-name="T267">.</text:span><text:span text:style-name="T268"><text:tab/>nustato Šeimos tarybos posėdžio laiką ir vietą;</text:span></text:p>
      <text:p text:style-name="P269"><text:span text:style-name="T270">15.3</text:span><text:span text:style-name="T271">.</text:span><text:span text:style-name="T272"><text:tab/>pasirašo Šeimos tarybos posėdžio protokolus, kitus dokumentus, susijusius su Šeimos tarybos veikla;</text:span></text:p>
      <text:p text:style-name="P273"><text:span text:style-name="T274">15.4</text:span><text:span text:style-name="T275">.</text:span><text:span text:style-name="T276"><text:tab/>kontroliuoja Šeimos tarybos pasiūlymų ir išvadų pateikimą Savivaldybės tarybai, kitoms Savivaldybės institucijoms ir įstaigoms;</text:span></text:p>
      <text:p text:style-name="P277"><text:span text:style-name="T278">15.5</text:span><text:span text:style-name="T279">.</text:span><text:span text:style-name="T280"><text:tab/>veikia Šeimos tarybos vardu, atstovauja jai valstybės ar Savivaldybės institucijose, įstaigose, organizacijose arba įgalioja tai daryti kitus Šeimos tarybos narius;</text:span></text:p>
      <text:p text:style-name="P281"><text:span text:style-name="T282">15.6</text:span><text:span text:style-name="T283">.</text:span><text:span text:style-name="T284"><text:tab/>prireikus duoda pavedimus kitiems Šeimos tarybos nariams.</text:span></text:p>
      <text:p text:style-name="P285"><text:span text:style-name="T286">16</text:span><text:span text:style-name="T287">.</text:span><text:span text:style-name="T288"><text:tab/>Šeimos tarybos sekretorius:</text:span></text:p>
      <text:p text:style-name="P289"><text:span text:style-name="T290">16.1</text:span><text:span text:style-name="T291">.</text:span><text:span text:style-name="T292"><text:tab/>pateikia Šeimos tarybos nariams posėdžio darbotvarkę ir su svarstomu klausimu susijusią posėdžio medžiagą;</text:span></text:p>
      <text:p text:style-name="P293"><text:span text:style-name="T294">16.2</text:span><text:span text:style-name="T295">.</text:span><text:span text:style-name="T296"><text:tab/>informuoja Šeimos tarybos narius, kviestinius asmenis ir kitus suinteresuotus asmenis apie posėdžio laiką ir vietą;</text:span></text:p>
      <text:p text:style-name="P297"><text:span text:style-name="T298">16.3</text:span><text:span text:style-name="T299">.</text:span><text:span text:style-name="T300"><text:tab/>rašo ir pasirašo Šeimos tarybos posėdžio protokolą;</text:span></text:p>
      <text:p text:style-name="P301"><text:span text:style-name="T302">16.4</text:span><text:span text:style-name="T303">.</text:span><text:span text:style-name="T304"><text:tab/>supažindina suinteresuotus asmenis su Šeimos tarybos priimtais sprendimais, prireikus pateikia jų kopijas ar išrašus.</text:span></text:p>
      <text:p text:style-name="P305"><text:span text:style-name="T306">17</text:span><text:span text:style-name="T307">.</text:span><text:span text:style-name="T308"><text:tab/></text:span><text:span text:style-name="T309">Šeimos tarybos nariai, vykdydami pavestas funkcijas, privalo:</text:span></text:p>
      <text:p text:style-name="P310"><text:span text:style-name="T311">17.1</text:span><text:span text:style-name="T312">.</text:span><text:span text:style-name="T313"><text:tab/>dalyvauti Šeimos tarybos posėdžiuose. Jeigu dėl pateisinamų priežasčių negali dalyvauti posėdyje, privalo apie tai raštu ar žodžiu pranešti Šeimos tarybos pirmininkui ar sekretoriui;</text:span></text:p>
      <text:p text:style-name="P314"><text:span text:style-name="T315">17.2</text:span><text:span text:style-name="T316">.</text:span><text:span text:style-name="T317"><text:tab/>laikytis konfidencialumą ir duomenų apsaugą reglamentuojančių teisės aktų nuostatų;</text:span></text:p>
      <text:p text:style-name="P318"><text:span text:style-name="T319">17.3</text:span><text:span text:style-name="T320">.</text:span><text:span text:style-name="T321"><text:tab/>teikti visą turimą informaciją, reikalingą Šeimos tarybos funkcijoms vykdyti;</text:span></text:p>
      <text:p text:style-name="P322"><text:span text:style-name="T323">17.4</text:span><text:span text:style-name="T324">.</text:span><text:span text:style-name="T325"><text:tab/>būti objektyvūs, nešališki, gerbti posėdžiuose dalyvaujančių asmenų teises.</text:span></text:p>
      <text:p text:style-name="P326"><text:span text:style-name="T327">18</text:span><text:span text:style-name="T328">.</text:span><text:span text:style-name="T329"><text:tab/>Šeimos tarybos nario įgaliojimai nutrūksta, jeigu:</text:span></text:p>
      <text:p text:style-name="P330"><text:span text:style-name="T331">18.1</text:span><text:span text:style-name="T332">.</text:span><text:span text:style-name="T333"><text:tab/>narys atsistatydina savo noru;</text:span></text:p>
      <text:p text:style-name="P334"><text:span text:style-name="T335">18.2</text:span><text:span text:style-name="T336">.</text:span><text:span text:style-name="T337"><text:tab/>nutrūksta jo darbo (tarnybos) santykiai atstovaujamoje Savivaldybės institucijoje ar įstaigoje;</text:span></text:p>
      <text:p text:style-name="P338"><text:span text:style-name="T339">18.3</text:span><text:span text:style-name="T340">.</text:span><text:span text:style-name="T341"><text:tab/>jis atšaukiamas jį delegavusios institucijos iniciatyva.</text:span></text:p>
      <text:p text:style-name="P342"><text:span text:style-name="T343">19</text:span><text:span text:style-name="T344">.</text:span><text:span text:style-name="T345"><text:tab/>Šeimos tarybos posėdis yra teisėtas, jeigu jame dalyvauja daugiau kaip pusė Šeimos tarybos narių. Šeimos tarybos</text:span><text:span text:style-name="T346"><text:s/>sprendimai priimami Šeimos tarybos posėdyje atviru balsavimu paprasta posėdyje dalyvaujančių Šeimos tarybos narių balsų dauguma ir įforminami protokolu. Jeigu balsai pasiskirsto po lygiai, lemiamas yra Šeimos tarybos pirmininko (jo nesant – Šeimos tarybos pirmininko pavaduotojo) balsas.</text:span></text:p>
      <text:p text:style-name="P347"><text:span text:style-name="T348">20</text:span><text:span text:style-name="T349">.</text:span><text:span text:style-name="T350"><text:tab/></text:span><text:span text:style-name="T351">Šeimos tarybos</text:span><text:span text:style-name="T352"><text:s/>sprendimai yra rekomendacinio pobūdžio.<text:s/></text:span></text:p>
      <text:p text:style-name="P353"><text:span text:style-name="T354">21</text:span><text:span text:style-name="T355">.</text:span><text:span text:style-name="T356"><text:tab/>Šeimos tarybos sprendimus gavę Savivaldybės institucijos, įstaigos, valdomos įmonės, privalo juos apsvarstyti ir raštu informuoti Šeimos tarybą apie tai, kaip atsižvelgta į jos pastabas ir pasiūlymus.</text:span></text:p>
      <text:p text:style-name="P357"><text:span text:style-name="T358">22</text:span><text:span text:style-name="T359">.</text:span><text:span text:style-name="T360"><text:tab/>Šeimos tarybos sprendimai yra vieši, informacija skelbiama Savivaldybės interneto svetainėje.</text:span></text:p>
      <text:p text:style-name="P361"/>
      <text:p text:style-name="P362"><text:span text:style-name="T363">V</text:span><text:span text:style-name="T364"><text:s/>SKYRIUS</text:span></text:p>
      <text:p text:style-name="P365"><text:span text:style-name="T366">BAIGIAMOSIOS NUOSTATOS</text:span></text:p>
      <text:p text:style-name="P367"/>
      <text:p text:style-name="P368"><text:span text:style-name="T369">23</text:span><text:span text:style-name="T370">.</text:span><text:span text:style-name="T371"><text:tab/>Šeimos tarybos protokolai ir kiti dokumentai saugomi Lietuvos Respublikos dokumentų ir archyvų įstatymo ir kitų teisės aktų nustatyta tvarka ir terminais.</text:span></text:p>
      <text:p text:style-name="P372"><text:span text:style-name="T373">24</text:span><text:span text:style-name="T374">.</text:span><text:span text:style-name="T375"><text:tab/>Nuostatai keičiami, pripažįstami netekusiais galios Savivaldybės tarybos sprendimu.<text:s/></text:span></text:p>
      <text:p text:style-name="P376"/>
      <text:p text:style-name="P377"><text:span text:style-name="T37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9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4T08:50:00Z</meta:creation-date>
    <dc:date>2023-08-24T08:50:00Z</dc:date>
    <meta:print-date>2023-08-18T08:09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1331" meta:character-count="10086" meta:row-count="180" meta:non-whitespace-character-count="8844"/>
  </office:meta>
</office:document-meta>
</file>