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4923in"/>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fo:letter-spacing="-0.0027in" style:font-size-complex="12pt" style:language-asian="ar" style:country-asian="SA"/>
    </style:style>
    <style:style style:name="T30" style:parent-style-name="DefaultParagraphFont" style:family="text">
      <style:text-properties style:font-weight-complex="bold" fo:letter-spacing="-0.0027in"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tyle-complex="italic"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tyle-complex="italic"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tyle-complex="italic"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722in" svg:height="0.71458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ĮSAKYMAS</text:p>
      <text:p text:style-name="P7"><text:span text:style-name="T8">DĖL SAVIVALDYBĖS ADMINISTRACIJOS DIREKTORIAUS 2014 M. GRUODŽIO 23 D. ĮSAKYMO NR. A-1367 „DĖL PANEVĖŽIO RAJONO SAVIVALDYBĖS ADMINISTRACIJOS VIEŠŲJŲ PIRKIMŲ ORGANIZAVIMO<text:s/></text:span><text:span text:style-name="T9">TAISYKLIŲ<text:s/></text:span><text:span text:style-name="T10">PATVIRTINIMO“ PAKEITIMO<text:s/></text:span></text:p>
      <text:p text:style-name="P11"/>
      <text:p text:style-name="P12">2015 m. sausio 27 d. Nr. A- 84</text:p>
      <text:p text:style-name="P13">Panevėžys</text:p>
      <text:p text:style-name="P14"/>
      <text:p text:style-name="P15"/>
      <text:p text:style-name="P16"><text:span text:style-name="T17">Vadovaudamasis Lietuvos Respublikos vietos savivaldos įstatymo 18 straipsnio 1 dalimi, <text:s/></text:span></text:p>
      <text:p text:style-name="P18"><text:span text:style-name="T19">p a k e i č i u Panevėžio rajono savivaldybės administracijos viešųjų pirkimų organizavimo<text:s/></text:span><text:span text:style-name="T20">taisykles</text:span><text:span text:style-name="T21">, patvirtintas Savivaldybės administracijos direktoriaus 2014 m. gruodžio 23 d. įsakymu Nr. A-1367 „Dėl Panevėžio rajono savivaldybės administracijos viešųjų pirkimų organizavimo<text:s/></text:span><text:span text:style-name="T22">taisyklių<text:s/></text:span><text:span text:style-name="T23">patvirtinimo“:</text:span></text:p>
      <text:p text:style-name="P24"><text:span text:style-name="T25">1</text:span><text:span text:style-name="T26">. Pakeičiu 23.14 punktą ir jį išdėstau taip:</text:span></text:p>
      <text:p text:style-name="P27"><text:span text:style-name="T28">„</text:span><text:span text:style-name="T29">23.14</text:span><text:span text:style-name="T30">.</text:span><text:span text:style-name="T31"><text:s/>vykdo viešųjų pirkimų, kuriuos atliko viešojo pirkimo komisija, sutarčių bei sudarytų sutarčių sąlygų pakeitimų viešinimą, vadovaudamasis Laimėjusių dalyvių pasiūlymų ir viešojo pirkimo sutarčių bei jų pakeitimų viešinimo Centrinėje viešųjų pirkimų informacinėje sistemoje<text:s/></text:span><text:span text:style-name="T32">tvarkos aprašu, patvirtintu<text:s/></text:span><text:span text:style-name="T33">Viešųjų pirkimų tarnybos direktoriaus 2014 m. spalio 30 d. įsakymu Nr. 1S-199 „Dėl Laimėjusių dalyvių pasiūlymų ir viešojo pirkimo sutarčių bei jų pakeitimų viešinimo Centrinėje viešųjų pirkimų informacinėje sistemoje tvarkos aprašo patvirtinimo“. <text:s text:c="5"/></text:span></text:p>
      <text:p text:style-name="P34"><text:span text:style-name="T35">2</text:span><text:span text:style-name="T36">. Papildau 24 punktą 24.4 papunkčiu:</text:span></text:p>
      <text:p text:style-name="P37"><text:span text:style-name="T38">„</text:span><text:span text:style-name="T39">24.4</text:span><text:span text:style-name="T40">.<text:s/></text:span><text:span text:style-name="T41">vykdo viešųjų pirkimų, kuriuos atliko pirkimo organizatorius, laimėjusių dalyvių pasiūlymų, sudarytų sutarčių bei sudarytų sutarčių sąlygų pakeitimų viešinimą, vadovaudamasis Laimėjusių dalyvių pasiūlymų ir viešojo pirkimo sutarčių bei jų pakeitimų viešinimo Centrinėje viešųjų pirkimų informacinėje sistemoje<text:s/></text:span><text:span text:style-name="T42">tvarkos aprašu, patvirtintu<text:s/></text:span><text:span text:style-name="T43">Viešųjų pirkimų tarnybos direktoriaus 2014 m. spalio 30 d. įsakymu Nr. 1S-199 „Dėl Laimėjusių dalyvių pasiūlymų ir viešojo pirkimo sutarčių bei jų pakeitimų viešinimo Centrinėje viešųjų pirkimų informacinėje sistemoje tvarkos aprašo patvirtinimo“.</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Vitalijus Žiur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user</dc:creator>
    <meta:creation-date>2017-10-09T13:49:00Z</meta:creation-date>
    <dc:date>2017-10-09T13:49:00Z</dc:date>
    <meta:print-date>2014-12-22T13:59:00Z</meta:print-date>
    <meta:template xlink:href="Normal.dotm" xlink:type="simple"/>
    <meta:editing-cycles>2</meta:editing-cycles>
    <meta:editing-duration>PT0S</meta:editing-duration>
    <meta:document-statistic meta:page-count="1" meta:paragraph-count="22" meta:word-count="239" meta:character-count="2013" meta:row-count="81" meta:non-whitespace-character-count="1796"/>
  </office:meta>
</office:document-meta>
</file>