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</text:span><text:span text:style-name="T8"><text:s/>„Spindulio“ mokyklos</text:span><text:span text:style-name="T9"><text:s/>TEIKIAMŲ PASLAUGŲ KAINŲ NUSTATYMO</text:span></text:p>
      <text:p text:style-name="P10"/>
      <text:p text:style-name="P11">2023 m. vasario 24 d. Nr. TS-30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2 dalies 37 punktu, 18 straipsnio 1 dalimi,</text:span><text:s/>Lietuvos Respublikos švietimo įstatymo 70 straipsnio 7 dalimi,<text:s/><text:span text:style-name="T17">Kėdainių rajono savivaldybės tarybos 2021 m. lapkričio 26 d. sprendimu Nr. TS-313 „Dėl Nuompinigių už Kėdainių rajono savivaldybės ilgalaikio ir trumpalaikio materialiojo turto nuomą skaičiavimo tvarkos aprašo pavirtinimo“ ir atsižvelgdama į Kėdainių „Spindulio“ mokyklos direktoriaus 2023 m. sausio 26 d. prašymą Nr. SD-16 „Dėl Kėdainių „Spindulio“ mokyklos teikiamų paslaugų kainų padidinimo“, Kėdainių rajono savivaldybės taryba n u s p r e n d ž i a:<text:s/></text:span></text:p>
      <text:p text:style-name="P18"><text:span text:style-name="T19">1</text:span><text:span text:style-name="T20">. Nustatyti Kėdainių „Spindulio“ mokyklos teikiamų paslaugų kainas:</text:span></text:p>
      <text:p text:style-name="P21"><text:span text:style-name="T22">1.1</text:span><text:span text:style-name="T23">. bendrabučio kambario vietos nuoma vienam asmeniui – 14,00 Eur/para;<text:s/></text:span></text:p>
      <text:p text:style-name="P24"><text:span text:style-name="T25">1.2</text:span><text:span text:style-name="T26">. sporto salės nuoma – 12,00 Eur/val.;</text:span></text:p>
      <text:p text:style-name="P27"><text:span text:style-name="T28">1.3</text:span><text:span text:style-name="T29">. aktų salės nuoma – 10,00 Eur/val.;</text:span></text:p>
      <text:p text:style-name="P30"><text:span text:style-name="T31">1.4</text:span><text:span text:style-name="T32">. maitinimo antkainis mokyklos darbuotojams ir kitiems asmenims – 25 proc.</text:span></text:p>
      <text:p text:style-name="P33"><text:span text:style-name="T34">2</text:span><text:span text:style-name="T35">. Pripažinti netekusiu galios Kėdainių rajono savivaldybės tarybos 2018 m. vasario 15 d. sprendimą Nr. TS-8 „Dėl Kėdainių specialiosios mokyklos teikiamų paslaugų kainų nustatymo“ su visais jo pakeitimais ir papildymais.</text:span></text:p>
      <text:p text:style-name="P36"><text:span text:style-name="T37">3</text:span><text:span text:style-name="T38">. <text:s/>Pavesti vykdyti sprendimą Kėdainių „Spindulio“ mokyklos direktoriui.</text:span></text:p>
      <text:p text:style-name="P39"><text:span text:style-name="T40">4</text:span><text:span text:style-name="T41">. <text:s/>Šis sprendimas įsigalioja 2023 m. kovo 1 d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02-27T14:26:00Z</meta:creation-date>
    <dc:date>2023-02-27T14:26:00Z</dc:date>
    <meta:print-date>2023-02-07T11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03" meta:character-count="1575" meta:row-count="23" meta:non-whitespace-character-count="1375"/>
  </office:meta>
</office:document-meta>
</file>