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347in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text-properties style:font-size-complex="11pt"/>
    </style:style>
    <style:style style:name="P42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RADVILIŠKIO RAJONO SAVIVALDYBĖS BENDROJO UGDYMO MOKYKLŲ TINKLO PERTVARKOS 2021–2025 METŲ BENDROJO PLANO PATVIRTINIMO</text:span></text:p>
      <text:p text:style-name="P10"/>
      <text:p text:style-name="P11">2021 m. lapkričio 25 d. Nr. T-609</text:p>
      <text:p text:style-name="P12">Radviliškis</text:p>
      <text:p text:style-name="P13"/>
      <text:p text:style-name="P14"/>
      <text:p text:style-name="P15"><text:span text:style-name="T16">Vadovaudamasi Lietuvos Respublikos vietos savivaldos įstatymo 16 straipsnio 2 dalies 21 punktu, Lietuvos Respublikos švietimo įstatymo 28 straipsnio 8 dalimi, 58 straipsnio 1 dalies 3 punktu,<text:s/></text:span><text:span text:style-name="T17">Mokyklų, vykdančių formaliojo švietimo programas, tinklo kūrimo taisyklėmis, patvirtintomis</text:span><text:span text:style-name="T18"><text:s/>Lietuvos Respublikos Vyriausybės<text:s/></text:span><text:span text:style-name="T19">2011 m. birželio 29 d. nutarimu Nr. 768 „Dėl Mokyklų, vykdančių formaliojo švietimo programas, tinklo kūrimo taisyklių patvirtinimo“</text:span><text:span text:style-name="T20">, Radviliškio rajono savivaldybės taryba<text:s/></text:span><text:span text:style-name="T21">nusprendžia:</text:span><text:span text:style-name="T22"><text:s/></text:span></text:p>
      <text:p text:style-name="P23"><text:span text:style-name="T24">1</text:span><text:span text:style-name="T25">.</text:span><text:span text:style-name="T26"><text:tab/></text:span><text:span text:style-name="T27">Patvirtinti Radviliškio rajono savivaldybės bendrojo ugdymo mokyklų tinklo pertvarkos 2021–2025 metų bendrąjį planą (</text:span><text:span text:style-name="T28">pridedama</text:span><text:span text:style-name="T29">).<text:s/></text:span></text:p>
      <text:p text:style-name="P30"><text:span text:style-name="T31">2</text:span><text:span text:style-name="T32">.</text:span><text:span text:style-name="T33"><text:tab/></text:span><text:span text:style-name="T34">Pavesti Radviliškio rajono savivaldybės administracijos Švietimo ir sporto skyriui vykdyti 1 punktu patvirtinto<text:s/></text:span><text:span text:style-name="T35">Radviliškio rajono savivaldybės bendrojo ugdymo mokyklų tinklo pertvarkos 2021–2025 metų bendrojo<text:s/></text:span><text:span text:style-name="T36">plano įgyvendinimo stebėseną ir prireikus teikti jį tobulinti<text:s/></text:span><text:span text:style-name="T37">Radviliškio rajono savivaldybės<text:s/></text:span><text:span text:style-name="T38">tarybai.</text:span></text:p>
      <text:p text:style-name="P39"><text:span text:style-name="T4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1">Savivaldybės meras<text:s/><text:tab/><text:tab/><text:tab/><text:tab/><text:tab/><text:s/>Vytautas Sime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2-04-20T06:40:00Z</meta:creation-date>
    <dc:date>2022-04-20T06:40:00Z</dc:date>
    <meta:print-date>2021-09-16T07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0" meta:character-count="1377" meta:row-count="23" meta:non-whitespace-character-count="1213"/>
  </office:meta>
</office:document-meta>
</file>