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keep-with-next="always" fo:text-align="center" fo:margin-left="0.7291in" fo:margin-right="-0.0291in" fo:text-indent="-0.7291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9in"/>
      <style:text-properties style:font-size-complex="12pt"/>
    </style:style>
    <style:style style:name="P19" style:parent-style-name="Normal" style:family="paragraph">
      <style:paragraph-properties fo:text-align="justify" fo:text-indent="0.9in"/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P32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administracijos direktorius</text:p>
      <text:p text:style-name="P11"/>
      <text:p text:style-name="P12">ĮSAKYMAS</text:p>
      <text:p text:style-name="P13"><text:span text:style-name="T14">DĖL Vilniaus rajono savivaldybės administracijos LAIKINO DARBO NUSTatYMO</text:span></text:p>
      <text:p text:style-name="P15"/>
      <text:p text:style-name="P16">2022 m. kovo 31 d. Nr.<text:s/>A27(1)-885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vietos savivaldos įstatymo 29 str. 8 d. 2 ir 3 p., 18 str. 1 d., Lietuvos Respublikos Vyriausybės 2021-09-29 nutarimu Nr. 770 „Dėl<text:s/></text:span>Lietuvos Respublikos Vyriausybės 2020 m. vasario 26 d. nutarimo Nr. 152 „Dėl valstybės lygio ekstremaliosios situacijos paskelbimo“ pakeitimo“:</text:p>
      <text:p text:style-name="P23"><text:span text:style-name="T24">1</text:span><text:span text:style-name="T25">. P r a t ę s i u Vilniaus rajono savivaldybės administracijos direktoriaus 2021-09-15 įsakymo Nr. A27(1)-2339 „Dėl Vilniaus rajono savivaldybės administracijos laikino darbo nustatymo“ 1 p. nurodytą terminą nuo 2022 m. balandžio 1 d. iki balandžio 30 d. (organizuojant darbą taip, kad atskiruose kabinetuose, kuriuose dirba keli darbuotojai, kabinete vieną darbo dieną dirbtų ne daugiau kaip vienas darbuotojas, jiems keičiantis pamainomis, o esant būtinybei,<text:s/></text:span><text:soft-page-break/><text:span text:style-name="T26">pasinaudoti darbo priemonėmis, įranga ir pan. darbo vietoje, darbuotojams būtų galimybė dirbti keičiantis kas pusę darbo dienos.</text:span></text:p>
      <text:p text:style-name="P27"><text:span text:style-name="T28">2</text:span><text:span text:style-name="T29">. N u r o d a u Personalo skyriui šį įsakymą išsiųsti visiems administracijos padaliniams, užtikrinant, kad su juo būtų supažindintas kiekvienas administracijos darbuotojas, Viešųjų ir tarptautinių ryšių skyriui skelbti savivaldybės interneto svetainėje, spaudoje, Ūkio skyriui – Teisės aktų registre.</text:span></text:p>
      <text:p text:style-name="P30"/>
      <text:p text:style-name="P31"/>
      <text:p text:style-name="P32"><text:span text:style-name="T33">Administracijos direktorė<text:s/></text:span><text:span text:style-name="T34"><text:tab/></text:span><text:span text:style-name="T35"><text:tab/>Liucina Kotlovsk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Rudinskaja</meta:initial-creator>
    <dc:creator>adlibuser</dc:creator>
    <meta:creation-date>2022-03-31T11:22:00Z</meta:creation-date>
    <dc:date>2022-03-31T11:2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9" meta:character-count="1476" meta:row-count="45" meta:non-whitespace-character-count="1282"/>
  </office:meta>
</office:document-meta>
</file>