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79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79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79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79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41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6 M. SAUSIO 19 D. ĮSAKYMO NR. AD1-172 „</text:span><text:span text:style-name="T15">DĖL leidimų Įrengti išorinę reklamą Klaipėdos miesto savivaldybės teritorijoje REGISTRAVIMO, išdavimo</text:span><text:span text:style-name="T16">, ATSISAKYMO JUOS IŠDUOTI, LEIDIMŲ GALIOJIMO SUSTABDYMO, GALIOJIMO SUSTABDYMO PANAIKINIMO IR GALIOJIMO PANAIKINIMO TVARKOS APRAŠO,<text:s/></text:span><text:span text:style-name="T17">paraiškų ir leidimo formŲ patvirtinimo“ PAKEITIMO</text:span></text:p>
      <text:p text:style-name="P18"/>
      <text:p text:style-name="P19">2018 m. rugpjūčio 7 d. Nr. AD1-1951</text:p>
      <text:p text:style-name="P20">Klaipėda</text:p>
      <text:p text:style-name="P21"/>
      <text:p text:style-name="P22"/>
      <text:p text:style-name="P23"><text:span text:style-name="T24">Vadovaudamasis Lietuvos Respublikos vietos savivaldos įstatymo 18 straipsnio 1 dalimi,</text:span><text:span text:style-name="T25"><text:s/></text:span><text:span text:style-name="T26">Lietuvos Respublikos reklamos įstatymo 12 straipsnio 7 dalimi ir Išorinės reklamos įrengimo taisyklių, patvirtintų Lietuvos Respublikos ūkio ministro 2013 m. liepos 30 d. įsakymu Nr. 4-670 „Dėl Išorinės reklamos įrengimo taisyklių patvirtinimo“ (Lietuvos Respublikos ūkio ministro 2018 m. birželio 22 d. įsakymo Nr. 4-371 redakcija), 19 punktu ir 20.3 papunkčiu:</text:span></text:p>
      <text:p text:style-name="P27"><text:span text:style-name="T28">1</text:span><text:span text:style-name="T29">. </text:span><text:span text:style-name="T30">Pakeiči</text:span><text:span text:style-name="T31">u Klaipėdos miesto savivaldybės administracijos direktoriaus 2016 m. sausio 19 d. įsakymą Nr. AD1-172 „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text:span></text:p>
      <text:p text:style-name="P32"><text:span text:style-name="T33">1.1</text:span><text:span text:style-name="T34">. pakeičiu antraštę ir ją išdėstau taip:</text:span></text:p>
      <text:p text:style-name="P35"><text:span text:style-name="T36">„</text:span><text:span text:style-name="T37">DĖL leidimų Įrengti išorinę reklamą Klaipėdos miesto savivaldybės teritorijoje REGISTRAVIMO, išdavimo</text:span><text:span text:style-name="T38">, ATSISAKYMO JUOS IŠDUOTI IR LEIDIMŲ GALIOJIMO PANAIKINIMO TVARKOS APRAŠO,<text:s/></text:span><text:span text:style-name="T39">paraiškų ir leidimo formŲ patvirtinimo</text:span><text:span text:style-name="T40">“;</text:span></text:p>
      <text:p text:style-name="P41"><text:span text:style-name="T42">1.2</text:span><text:span text:style-name="T43">. pakeičiu 1.1 papunktį ir jį išdėstau taip:</text:span></text:p>
      <text:p text:style-name="P44"><text:span text:style-name="T45">„</text:span><text:span text:style-name="T46">1.1</text:span><text:span text:style-name="T47">. Leidimų įrengti išorinę reklamą Klaipėdos miesto savivaldybės teritorijoje registravimo, išdavimo, atsisakymo juos išduoti ir leidimų galiojimo panaikinimo tvarkos aprašą;“;</text:span></text:p>
      <text:p text:style-name="P48"><text:span text:style-name="T49">1.3</text:span><text:span text:style-name="T50">. pakeičiu nurodytu įsakymu patvirtintą Leidimų įrengti išorinę reklamą Klaipėdos miesto savivaldybės teritorijoje registravimo, išdavimo, atsisakymo juos išduoti, leidimų galiojimo sustabdymo, galiojimo sustabdymo panaikinimo ir galiojimo panaikinimo tvarkos aprašą:</text:span></text:p>
      <text:p text:style-name="P51"><text:span text:style-name="T52">1.3.1</text:span><text:span text:style-name="T53">. pakeičiu pavadinimą ir jį išdėstau taip:</text:span></text:p>
      <text:p text:style-name="P54"><text:span text:style-name="T55">„</text:span><text:span text:style-name="T56">leidimų Įrengti išorinę reklamą Klaipėdos miesto savivaldybės teritorijoje REGISTRAVIMO, išdavimo</text:span><text:span text:style-name="T57">, ATSISAKYMO JUOS IŠDUOTI IR LEIDIMŲ GALIOJIMO PANAIKINIMO TVARKOS APRAŠAS</text:span><text:span text:style-name="T58">“;</text:span></text:p>
      <text:p text:style-name="P59"><text:span text:style-name="T60">1.3.2</text:span><text:span text:style-name="T61">. pakeičiu 1 punktą ir jį išdėstau taip:</text:span></text:p>
      <text:p text:style-name="P62"><text:span text:style-name="T63">„</text:span><text:span text:style-name="T64">1</text:span><text:span text:style-name="T65">. Leidimų įrengti išorinę reklamą Klaipėdos miesto savivaldybės teritorijoje registravimo, išdavimo, atsisakymo juos išduoti ir leidimų galiojimo panaikinimo tvarkos aprašas (toliau – Tvarkos aprašas) reglamentuoja leidimų išorinei reklamai įrengti bendruosius reikalavimus Klaipėdos miesto savivaldybės teritorijoje.“;</text:span></text:p>
      <text:p text:style-name="P66"><text:span text:style-name="T67">1.3.3</text:span><text:span text:style-name="T68">. pakeičiu 2 punktą ir jį išdėstau taip:</text:span></text:p>
      <text:p text:style-name="P69"><text:span text:style-name="T70">„</text:span><text:span text:style-name="T71">2</text:span><text:span text:style-name="T72">. Klaipėdos miesto savivaldybės teritorijoje išorinę reklamą draudžiama įrengti be leidimo, išskyrus atvejus, nustatytus Lietuvos Respublikos reklamos įstatymo 12 straipsnio 2 dalyje.“;</text:span></text:p>
      <text:p text:style-name="P73"><text:span text:style-name="T74">1.3.4</text:span><text:span text:style-name="T75">. pakeičiu 3 punktą ir jį išdėstau taip:</text:span></text:p>
      <text:p text:style-name="P76"><text:span text:style-name="T77">„</text:span><text:span text:style-name="T78">3</text:span><text:span text:style-name="T79">. Leidimai įrengti išorinę reklamą Klaipėdos mieste registruojami, išduodami ir panaikinami, vadovaujantis Lietuvos Respublikos reklamos įstatymu, Išorinės reklamos įrengimo taisyklėmis, patvirtintomis Lietuvos Respublikos ūkio ministro 2013 m. liepos 30 d. įsakymu Nr. 4</text:span><text:span text:style-name="T80">‑670 (toliau – Taisyklės), Vietinės rinkliavos už leidimo įrengti išorinę reklamą Klaipėdos miesto savivaldybės teritorijoje išdavimą nuostatais, patvirtintais Klaipėdos miesto savivaldybės tarybos 2013 m. lapkričio 28 d. sprendimu Nr. T2-300, Klaipėdos miesto vizualinės informacijos ir išorinės reklamos specialiuoju planu, patvirtintu Klaipėdos miesto savivaldybės tarybos 2005 m. liepos 28 d. sprendimu Nr. T2-267, ir šiuo Tvarkos aprašu.“;</text:span></text:p>
      <text:p text:style-name="P81"><text:span text:style-name="T82">1.3.5</text:span><text:span text:style-name="T83">. pakeičiu 17 punktą ir jį išdėstau taip:</text:span></text:p>
      <text:p text:style-name="P84"><text:span text:style-name="T85">„</text:span><text:span text:style-name="T86">17</text:span><text:span text:style-name="T87">. Skyriaus atsakingas darbuotojas, gavęs sprendimą dėl leidimo išdavimo, pagal pateiktus ir patikrintus dokumentus per Duomenų valdymo sistemą parengia leidimą, pasirašo, antspauduoja Skyriaus antspaudu, įregistruoja dokumentų valdymo sistemoje „Avilys“ ir perduoda Poskyrio atsakingam darbuotojui, kuris leidimą perduoda pareiškėjui. Jei pareiškėjas paraiškoje nurodė kitą pageidaujamą būdą gauti leidimą (paštu, elektroninėmis priemonėmis ir pan.), tai leidimą nurodytu būdu pareiškėjui pateikia Skyriaus atsakingas darbuotojas.“;</text:span></text:p>
      <text:p text:style-name="P88"><text:span text:style-name="T89">1.3.6</text:span><text:span text:style-name="T90">. <text:s/>pakeičiu 18 punktą ir jį išdėstau taip:</text:span></text:p>
      <text:p text:style-name="P91"><text:span text:style-name="T92">„</text:span><text:span text:style-name="T93">18</text:span><text:span text:style-name="T94">. Leidimas išduodamas per 20 darbo dienų nuo visų teisingai įformintų dokumentų leidimui išduoti ir vietinės rinkliavos sumokėjimo fakto gavimo dienos. Jeigu yra pateikti ne visi arba neteisingai įforminti dokumentai, nesumokėta vietinė rinkliava, terminas skaičiuojamas nuo visų arba papildytų (patikslintų) dokumentų gavimo dienos. Jeigu pareiškėjas nesumoka nustatytos vietinės rinkliavos, leidimas neišduodamas. Leidimas įrengti išorinę reklamą neišduodamas ir Lietuvos Respublikos reklamos įstatymo 12 straipsnio 1 dalyje bei kituose teisės aktuose nustatytais atvejais.<text:s/></text:span></text:p>
      <text:p text:style-name="P95"><text:span text:style-name="T96">Jeigu per 20 darbo dienų nuo visų reikiamų dokumentų pateikimo dienos leidimas neišduodamas ir pareiškėjui nepateikiamas motyvuotas rašytinis atsisakymas išduoti leidimą, laikoma, kad leidimas išduotas.“;</text:span></text:p>
      <text:p text:style-name="P97"><text:span text:style-name="T98">1.3.7</text:span><text:span text:style-name="T99">. <text:s/>pakeičiu 19 punktą ir jį išdėstau taip:</text:span></text:p>
      <text:p text:style-name="P100"><text:span text:style-name="T101">„</text:span><text:span text:style-name="T102">19</text:span><text:span text:style-name="T103">. Leidimo įrengti išorinę reklamą ant ne savivaldybei priklausančių ar patikėjimo teise valdomų objektų ar teritorijos galiojimo terminas nustatomas atsižvelgiant į pareiškėjo paraiškoje išduoti leidimą nurodytą reklamos skleidimo laikotarpį, tačiau negali būti ilgesnis kaip 10 metų.“;</text:span></text:p>
      <text:p text:style-name="P104"><text:span text:style-name="T105">1.3.8</text:span><text:span text:style-name="T106">. pakeičiu 21 punktą ir jį išdėstau taip:</text:span></text:p>
      <text:p text:style-name="P107"><text:span text:style-name="T108">„</text:span><text:span text:style-name="T109">21</text:span><text:span text:style-name="T110">.<text:s/></text:span><text:span text:style-name="T111">Kai leidimo turėtojas numato keisti išorinės reklamos, išskyrus ant reklaminio įrenginio pateikiamos trumpalaikės išorinės reklamos, spalvinį ar grafinį vaizdą, jis Poskyrio atsakingam darbuotojui elektroninėmis priemonėmis, paštu, per kurjerį arba tiesiogiai turi pateikti paraišką išduoti leidimą turimo leidimo pagrindu (forma<text:s/></text:span><text:span text:style-name="T112">patvirtinta Savivaldybės administracijos direktoriaus)</text:span><text:span text:style-name="T113">, kurioje nurodomas turimo leidimo numeris, jo išdavimo data, Taisyklių 21.3.4 papunktyje nurodytą dokumentą ir kompiuterinę laikmeną (jei pareiškėjas ją turi).</text:span></text:p>
      <text:p text:style-name="P114"><text:span text:style-name="T115">Poskyrio atsakingas darbuotojas perduoda užregistruotą paraišką<text:s/></text:span><text:span text:style-name="T116">išduoti leidimą turimo leidimo pagrindu<text:s/></text:span><text:span text:style-name="T117">kartu su gautais dokumentais nagrinėti Architektūros ir miesto planavimo bei Viešosios tvarkos skyriams. Šių skyrių specialistai</text:span><text:span text:style-name="T118"><text:s/>ne vėliau kaip per 2 darbo dienas nuo paraiškos gavimo dienos įvertina išorinės reklamos spalvinio ir grafinio vaizdo atitiktį Taisyklių reikalavimams ir pateikia Poskyrio atsakingam darbuotojui. Poskyrio atsakingas darbuotojas ne vėliau kaip per 3 darbo dienas nuo šio punkto pirmojoje pastraipoje nurodytų dokumentų gavimo raštu ar elektroninėmis priemonėmis informuoja leidimo turėtoją apie spalvinio ar grafinio vaizdo keitimo suderinimą ir informuoja leidimo turėtoją</text:span><text:span text:style-name="T119"><text:s/>dėl vietinės rinkliavos įmokos sumokėjimo, taip pat informuoja, kad terminas leidimui išduoti skaičiuojamas nuo visų pateiktų dokumentų ir vietinės rinkliavos sumokėjimo fakto gavimo dienos.</text:span></text:p>
      <text:soft-page-break/>
      <text:p text:style-name="P120">Poskyrio atsakingas darbuotojas suderintą paraišką kartu su dokumentais ir specialistų išvada bei dokumentu ar žyma, patvirtinančia, kad sumokėta vietinė rinkliava už leidimo išdavimą, perduoda Skyriaus vedėjui, o šis – atsakingam Skyriaus darbuotojui nagrinėti.</text:p>
      <text:p text:style-name="P121"><text:span text:style-name="T122">Jei Architektūros ir miesto planavimo bei Viešosios tvarkos skyriai nesuderina</text:span><text:span text:style-name="T123"><text:s/>spalvinio ar grafinio vaizdo keitimą, tai neigiamą sprendimą išduoti leidimą priėmęs atsakingas darbuotojas parengia m</text:span><text:span text:style-name="T124">otyvuotą atsisakymą, pasirašytą Savivaldybės administracijos direktoriaus ar jo pavaduotojo, ir perduoda dokumentų valdymo sistema „Avilys“ Poskyrio atsakingam darbuotojui.“;</text:span><text:span text:style-name="T125"><text:s/></text:span></text:p>
      <text:p text:style-name="P126"><text:span text:style-name="T127">1.3.9</text:span><text:span text:style-name="T128">. pakeičiu 23 punktą ir jį išdėstau taip:</text:span></text:p>
      <text:p text:style-name="P129"><text:span text:style-name="T130">„</text:span><text:span text:style-name="T131">23</text:span><text:span text:style-name="T132">. Skyriaus atsakingas darbuotojas registruoja išduotus leidimus ir leidimų galiojimo panaikinimą šio Tvarkos aprašo nustatyta tvarka.“;</text:span></text:p>
      <text:p text:style-name="P133"><text:span text:style-name="T134">1.3.10</text:span><text:span text:style-name="T135">. pakeičiu 24 punktą ir jį išdėstau taip:</text:span></text:p>
      <text:p text:style-name="P136"><text:span text:style-name="T137">„</text:span><text:span text:style-name="T138">24</text:span><text:span text:style-name="T139">. Informacija apie išduotus leidimus, leidimų galiojimo panaikinimą registruojama Licencijų informacinėje sistemoje.“;</text:span></text:p>
      <text:p text:style-name="P140"><text:span text:style-name="T141">1.3.11</text:span><text:span text:style-name="T142">. pripažįstu netekusiais galios 25–29 punktus;</text:span></text:p>
      <text:p text:style-name="P143"><text:span text:style-name="T144">1.3.12</text:span><text:span text:style-name="T145">. pakeičiu buvusį 30 punktą – laikau jį 25 punktu ir išdėstau taip:</text:span></text:p>
      <text:p text:style-name="P146"><text:span text:style-name="T147">„</text:span><text:span text:style-name="T148">25</text:span><text:span text:style-name="T149">. Leidimo galiojimas panaikinamas Lietuvos Respublikos reklamos įstatymo 12 straipsnio 14 dalyje nustatytais atvejais.“;<text:s/></text:span></text:p>
      <text:p text:style-name="P150"><text:span text:style-name="T151">1.3.13</text:span><text:span text:style-name="T152">. pripažįstu netekusiu galios 31 punktą;</text:span></text:p>
      <text:p text:style-name="P153"><text:span text:style-name="T154">1.3.14</text:span><text:span text:style-name="T155">. pakeičiu buvusį 32 punktą – laikau jį 26 punktu ir išdėstau taip:</text:span></text:p>
      <text:p text:style-name="P156"><text:span text:style-name="T157">„</text:span><text:span text:style-name="T158">26</text:span><text:span text:style-name="T159">. Leidimų galiojimas panaikinamas Klaipėdos miesto savivaldybės administracijos direktoriaus įsakymu. Įsakymų projektus ruošia ir teikia derinti Skyriaus atsakingas darbuotojas.“;</text:span></text:p>
      <text:p text:style-name="P160"><text:span text:style-name="T161">1.3.15</text:span><text:span text:style-name="T162">. buvusius 33 ir 34 <text:s/>punktus laikau atitinkamai 27 ir 28 punktais.</text:span></text:p>
      <text:p text:style-name="P163"><text:span text:style-name="T164">2</text:span><text:span text:style-name="T165">.<text:s/></text:span><text:span text:style-name="T166">Skelbiu</text:span><text:span text:style-name="T167"><text:s/>šį įsakymą Teisės aktų registre ir Klaipėdos miesto savivaldybės interneto svetainėje.</text:span></text:p>
      <text:p text:style-name="P168"/>
      <text:p text:style-name="P169"/>
      <text:p text:style-name="P170"/>
      <text:p text:style-name="P171"><text:span text:style-name="T172">Savivaldybės administracijos direktoriaus pavaduotoja</text:span><text:span text:style-name="T173"><text:tab/></text:span><text:span text:style-name="T174"><text:tab/></text:span><text:span text:style-name="T175"><text:tab/></text:span><text:span text:style-name="T176"><text:s/></text:span><text:span text:style-name="T177">Elida Mantul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8-08T05:34:00Z</meta:creation-date>
    <dc:date>2018-08-08T05:34:00Z</dc:date>
    <meta:print-date>2018-07-19T10:04:00Z</meta:print-date>
    <meta:template xlink:href="Normal.dotm" xlink:type="simple"/>
    <meta:editing-cycles>2</meta:editing-cycles>
    <meta:editing-duration>PT0S</meta:editing-duration>
    <meta:document-statistic meta:page-count="3" meta:paragraph-count="57" meta:word-count="1108" meta:character-count="8848" meta:row-count="199" meta:non-whitespace-character-count="7797"/>
  </office:meta>
</office:document-meta>
</file>