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size="13pt" style:font-size-asian="13pt" style:language-asian="lt" style:country-asian="LT"/>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5513in" fo:text-indent="0.0395in">
        <style:tab-stops>
          <style:tab-stop style:type="left" style:position="0.334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letter-kerning="true"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asian="Calibri" fo:letter-spacing="0.0027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055in" style:font-size-complex="12pt"/>
    </style:style>
    <style:style style:name="P42" style:parent-style-name="Normal" style:family="paragraph">
      <style:paragraph-properties fo:text-align="justify" fo:margin-left="0.55in" fo:text-indent="0.0409in">
        <style:tab-stops/>
      </style:paragraph-properties>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fo:font-size="13pt" style:font-size-asian="13p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5in" fo:text-indent="0.0409in">
        <style:tab-stops/>
      </style:paragraph-properties>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name-asian="Calibri" style:letter-kerning="true"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margin-left="0.55in" fo:text-indent="0.0409in">
        <style:tab-stops/>
      </style:paragraph-properties>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margin-left="0.55in" fo:text-indent="0.0409in">
        <style:tab-stops/>
      </style:paragraph-properties>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fo:letter-spacing="0.0013in"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Cambria" style:font-name-asian="Calibri" style:font-name-complex="Cambria"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Cambria" style:font-name-asian="Calibri" style:font-name-complex="Cambria" style:letter-kerning="true" style:font-size-complex="12pt"/>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4 POSĖDIS</text:p>
      <text:p text:style-name="P11"/>
      <text:p text:style-name="P12">SPRENDIMAS</text:p>
      <text:p text:style-name="P13">DĖL KAUNO RAJONO SAVIVALDYBĖS TARYBOS 2016 M. SAUSIO 28 D. SPRENDIMO NR. TS-34 „DĖL MOKINIO KREPŠELIO LĖŠŲ APSKAIČIAVIMO IR PASKIRSTYMO KAUNO RAJONO SAVIVALDYBĖS ŠVIETIMO ĮSTAIGOMS IR KITIEMS ŠVIETIMO TEIKĖJAMS TVARKOS APRAŠO PATVIRTINIMO“ PAKEITIMO</text:p>
      <text:p text:style-name="P14"/>
      <text:p text:style-name="P15">2016 m. balandžio 28 d. <text:s/>Nr. TS-160</text:p>
      <text:p text:style-name="P16">Kaunas</text:p>
      <text:p text:style-name="P17"/>
      <text:p text:style-name="P18"/>
      <text:p text:style-name="P19"><text:span text:style-name="T20">Vadovaudamasi Lietuvos Respublikos vietos savivaldos įstatymo 18 straipsnio 1 dalimi, Lietuvos Respublikos Vyriausybės 2016 m. kovo 30 d. nutarimu Nr. 303 „</text:span><text:span text:style-name="T21">Dėl Lietuvos Respublikos Vyriausybės 2001 m. birželio 27 d. nutarimo Nr. 785 „Dėl mokinio krepšelio lėšų apskaičiavimo ir paskirstymo metodikos patvirtinimo“ pakeitimo</text:span><text:span text:style-name="T22">“, Kauno rajono savivaldybės taryba <text:s/></text:span><text:span text:style-name="T23">nusprendžia:<text:s/></text:span></text:p>
      <text:p text:style-name="P24"><text:span text:style-name="T25">1</text:span><text:span text:style-name="T26">.</text:span><text:span text:style-name="T27"><text:tab/></text:span><text:span text:style-name="T28">Pakeisti Mokinio krepšelio lėšų apskaičiavimo ir paskirstymo Kauno rajono savivaldybės švietimo įstaigoms ir kitiems švietimo teikėjams tvarkos aprašą, patvirtintą<text:s/></text:span><text:span text:style-name="T29">Kauno rajono savivaldybės tarybos 2016 m. sausio 28 d. sprendimu Nr. TS-34 „Dėl mokinio krepšelio lėšų apskaičiavimo ir paskirstymo Kauno rajono savivaldybės švietimo įstaigoms ir kitiems švietimo teikėjams tvarkos aprašo patvirtinimo“:</text:span></text:p>
      <text:p text:style-name="P30"><text:span text:style-name="T31">1.1</text:span><text:span text:style-name="T32">.</text:span><text:span text:style-name="T33"><text:tab/></text:span><text:span text:style-name="T34">Pakeisti 1 punktą ir jį išdėstyti taip:</text:span></text:p>
      <text:p text:style-name="P35"><text:span text:style-name="T36">„</text:span><text:span text:style-name="T37">1</text:span><text:span text:style-name="T38">. Mokinio krepšelio lėšų apskaičiavimo ir paskirstymo Kauno rajono savivaldybės švietimo įstaigoms ir kitiems švietimo teikėjams tvarkos aprašas (toliau – aprašas) reglamentuoja mokinio krepšelio lėšų apskaičiavimą ir paskirstymą mokinių, besimokančių pagal ikimokyklinio, priešmokyklinio, formalųjį švietimą pildančio, pradinio, pagrindinio arba vidurinio ugdymo programą (toliau – mokiniai), mokymo reikmėms tenkinti. Šis aprašas taikomas skirstant mokinio krepšelio lėšas Kauno rajono savivaldybės (toliau – Savivaldybė) ir nevalstybinėms mokykloms, teikiančioms bendrąjį, ikimokyklinį ir priešmokyklinį ugdymą (toliau kartu – mokyklos), neformaliojo vaikų švietimo mokykloms, formalųjį švietimą papildančio ugdymo mokykloms ir kitiems švietimo teikėjams (toliau – neformaliojo vaikų švietimo teikėjai), taip pat Kauno rajono švietimo centro Pedagoginei psichologinei tarnybai.<text:s/></text:span><text:span text:style-name="T39">Ši<text:s/></text:span><text:span text:style-name="T40">tvarka leis stiprinti mokyklų finansinį savarankiškumą ir užtikrinti jų finansavimo<text:s/></text:span><text:span text:style-name="T41">skaidrumą.“</text:span></text:p>
      <text:p text:style-name="P42"><text:span text:style-name="T43">1.2</text:span><text:span text:style-name="T44">.</text:span><text:span text:style-name="T45"><text:tab/>Pakeisti 4.1 papunktį ir jį išdėstyti taip:</text:span></text:p>
      <text:p text:style-name="P46"><text:span text:style-name="T47">„</text:span><text:span text:style-name="T48">4.1</text:span><text:span text:style-name="T49">. darbo užmokesčio lėšos pagal ugdymo planą (apmokėti ikimokyklinio ir priešmokyklinio ugdymo valandas, finansuojamas iš mokinio krepšelio lėšų), mokyklos ugdymo procesui organizuoti ir valdyti</text:span><text:span text:style-name="T50"><text:s/>(</text:span><text:span text:style-name="T51">ne daugiau kaip 10 procentų lėšų, skirtų ugdymo planui įgyvendinti, išskyrus kaimo gyvenamojoje vietovėje esančias mokyklas, turinčias iki 120 mokinių, kurioms numatoma ne daugiau kaip 13 proc. lėšų, skirtų <text:s/>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text:s/></text:span><text:soft-page-break/><text:span text:style-name="T52">psichologine, specialiąja pedagogine, specialiąja ir socialine pedagogine pagalba; ne mažiau kaip 4 proc.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Lietuvos Respublikos švietimo ir mokslo ministro patvirtintame Pareigybių, kurias atliekant darbas laikomas pedagoginiu, sąraše, išskyrus užmokestį už darbą, kai mokinių tėvų (globėjų, rūpintojų) pageidavimu teikiamos papildomos paslaugos (pailgintos dienos grupės, mokinių priežiūra o pamokų, klubai, būreliai, stovyklos, ekskursijos ir kita), taip pat už darbą mokyklos bibliotekos darbuotojams, mokytojų padėjėjams ir darbuotojams, kurių funkcijoms priskiriamas mokyklų veiklos kokybės įsivertinimas;“</text:span></text:p>
      <text:p text:style-name="P53"><text:span text:style-name="T54">1.3</text:span><text:span text:style-name="T55">.</text:span><text:span text:style-name="T56"><text:tab/><text:s/>Pakeisti 7.4 papunktį ir jį išdėstyti taip:</text:span></text:p>
      <text:p text:style-name="P57"><text:span text:style-name="T58">„</text:span><text:span text:style-name="T59">7.4</text:span><text:span text:style-name="T60">. formalųjį švietimą papildančio ugdymo programoms finansuoti 100 proc. nurodytos mokinio krepšelio lėšų sumos;“</text:span></text:p>
      <text:p text:style-name="P61"><text:span text:style-name="T62">1.4</text:span><text:span text:style-name="T63">.</text:span><text:span text:style-name="T64"><text:tab/><text:s/>Pakeisti 8 punktą ir jį išdėstyti taip:</text:span></text:p>
      <text:p text:style-name="P65"><text:span text:style-name="T66">„</text:span><text:span text:style-name="T67">8</text:span><text:span text:style-name="T68">. Lėšos neformaliojo vaikų švietimo programoms (išskyrus ikimokyklinio, priešmokyklinio <text:s/>ir formalųjį švietimą papildančio ugdymo programas) skiriamos iš valstybės biudžeto ir / arba Europos Sąjungos finansinės paramos ir bendrojo finansavimo lėšų. Rekomenduojama neformaliojo vaikų švietimo lėšų suma vienam programoje dalyvaujančiam vaikui – 15 eurų per mėnesį. Savivaldybė, atsižvelgdama į prioritetus, gali nustatyti kitokią nei rekomenduojamą 15 eurų per mėnesį vienam programoje dalyvaujančiam vaikui lėšų sumą, kuri nebūtų 1/3 didesnė ar mažesnė nei 15 eurų. Šios lėšos skiriamos neformaliojo vaikų švietimo teikėjams, išskyrus mokyklas, teikiančias bendrąjį ugdymą. Jos paskirstomos ir naudojamos savivaldybės nustatyta tvarka neformaliojo vaikų švietimo programoms finansuoti.“</text:span></text:p>
      <text:p text:style-name="P69"><text:span text:style-name="T70">1.5</text:span><text:span text:style-name="T71">.</text:span><text:span text:style-name="T72"><text:tab/>Pakeisti 9 punktą ir jį išdėstyti taip:</text:span></text:p>
      <text:p text:style-name="P73"><text:span text:style-name="T74">„</text:span><text:span text:style-name="T75">9</text:span><text:span text:style-name="T76">. Neformaliojo vaikų švietimo programoms, išskyrus ikimokyklinio, priešmokyklinio ir formalųjį švietimą papildančio ugdymo programas, finansuoti skiriamos lėšos gali būti naudojamos:“</text:span></text:p>
      <text:p text:style-name="P77"><text:span text:style-name="T78">2</text:span><text:span text:style-name="T79">.</text:span><text:span text:style-name="T80"><text:tab/>Nustatyti, kad šio sprendimo 1.2 papunktis<text:s/></text:span><text:span text:style-name="T81">į</text:span><text:span text:style-name="T82">sigalioja nuo 2016 m. rugs</text:span><text:span text:style-name="T83">ė</text:span><text:span text:style-name="T84">jo 1 d.<text:s/></text:span></text:p>
      <text:p text:style-name="Normal"/>
      <text:p text:style-name="Normal"/>
      <text:p text:style-name="Normal"/>
      <text:p text:style-name="Normal"><text:span text:style-name="T85">Savivaldybės mero pirmasis pavaduotojas<text:s/></text:span><text:span text:style-name="T86"><text:tab/></text:span><text:span text:style-name="T87"><text:tab/></text:span><text:span text:style-name="T88"><text:tab/></text:span><text:span text:style-name="T89"><text:tab/><text:s text:c="2"/>Kęstutis Povi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5-04T06:24:00Z</meta:creation-date>
    <dc:date>2016-05-04T06:24:00Z</dc:date>
    <meta:print-date>2016-04-28T09:00:00Z</meta:print-date>
    <meta:template xlink:href="Normal" xlink:type="simple"/>
    <meta:editing-cycles>2</meta:editing-cycles>
    <meta:editing-duration>PT0S</meta:editing-duration>
    <meta:user-defined meta:name="LabbisDVSAttachmentId">af18b187-a105-43a1-92b3-fea92440df76</meta:user-defined>
    <meta:document-statistic meta:page-count="2" meta:paragraph-count="61" meta:word-count="721" meta:character-count="5170" meta:row-count="128" meta:non-whitespace-character-count="4510"/>
  </office:meta>
</office:document-meta>
</file>