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FONDŲ FONDO „KPP FINANSINIŲ PRIEMONIŲ FONDAS“ PRIEŽIŪROS KOMITETO SUDARYMO</text:span></text:p>
      <text:p text:style-name="P14"/>
      <text:p text:style-name="P15">2021 m. liepos 1 d. Nr. 3D-425</text:p>
      <text:p text:style-name="P16">Vilnius</text:p>
      <text:p text:style-name="P17"/>
      <text:p text:style-name="P18"/>
      <text:p text:style-name="P19"><text:span text:style-name="T20">Atsižvelgdamas į Finansinių priemonių, įgyvendinamų Lietuvos kaimo plėtros 2014–2020 metų programos lėšomis, administravimo taisyklių, patvirtintų Lietuvos Respublikos žemės ūkio ministro 2020 m. lapkričio 26 d. įsakymu Nr. 3D-816 „Dėl Finansinių priemonių, įgyvendinamų Lietuvos kaimo plėtros 2014–2020 metų programos lėšomis, administravimo taisyklių patvirtinimo“ (toliau – Taisyklės), 26 punktą ir 2021 m. birželio 28 d. Fondų fondo „KPP finansinių priemonių fondas“ finansavimo sutarties Nr. 8P-21-101 (toliau – Sutartis) 5.1 ir 5.8 papunkčius:</text:span></text:p>
      <text:p text:style-name="P21">1. S u d a r a u Fondų fondo „KPP finansinių priemonių fondas“ priežiūros komitetą (toliau – Priežiūros komitetas):</text:p>
      <text:p text:style-name="P22">Valdas Aleknavičius – Žemės ūkio ministerijos kancleris, Priežiūros komiteto pirmininkas;</text:p>
      <text:p text:style-name="P23">Jurgita Pugačiauskaitė-Butrimienė – Žemės ūkio ministerijos 3-iojo Europos Sąjungos paramos skyriaus vedėja, Priežiūros komiteto pirmininko pavaduotoja;</text:p>
      <text:p text:style-name="P24">Sonata Bartkutė – Žemės ūkio ministerijos Žemės ūkio sektoriaus finansų valdymo grupės patarėja (jos nesant – Marius Butkus, Žemės ūkio ministerijos Žemės ūkio sektoriaus finansų valdymo grupės vyriausiasis specialistas);</text:p>
      <text:p text:style-name="P25">Loreta Golubevaitė – Žemės ūkio ministerijos Europos Sąjungos reikalų koordinavimo grupės patarėja (jos nesant – Jurgita Stakėnienė, Žemės ūkio ministerijos Europos Sąjungos reikalų koordinavimo grupės vadovė);</text:p>
      <text:p text:style-name="P26">Miglė Gudaitienė – Žemės ūkio ministerijos 2-ojo Europos Sąjungos paramos skyriaus patarėja (jos nesant – Aušra Grygalienė, Žemės ūkio ministerijos 2-ojo Europos Sąjungos paramos skyriaus vedėja);</text:p>
      <text:p text:style-name="P27">Aurelijus Mačiulaitis – Žemės ūkio ministerijos Teisėkūros ir atstovavimo skyriaus patarėjas (jo nesant – Andrius Burlėga, Žemės ūkio ministerijos Teisėkūros ir atstovavimo skyriaus vedėjas);</text:p>
      <text:soft-page-break/>
      <text:p text:style-name="P28">Aleksandras Muzikevičius – Nacionalinės mokėjimo agentūros prie Žemės ūkio ministerijos direktorius (jo nesant – Tomas Orlickas, Nacionalinės mokėjimo agentūros prie Žemės ūkio ministerijos direktoriaus pavaduotojas);</text:p>
      <text:p text:style-name="P29">Artūras Ugenskas – Žemės ūkio ministerijos Centralizuoto vidaus audito skyriaus vedėjas (jo nesant – Jolanta Čironienė, Žemės ūkio ministerijos Centralizuoto vidaus audito skyriaus patarėja) (stebėtojo teisėmis).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Priežiūros komitetui atlikti Taisyklėse ir Sutartyje nustatytas funkcijas;</text:span></text:p>
      <text:p text:style-name="P36"><text:span text:style-name="T37">2.2</text:span><text:span text:style-name="T38">. Žemės ūkio ministerijos<text:s/></text:span>3-iajam Europos Sąjungos paramos skyriui vykdyti Priežiūros komiteto sekretoriato funkcijas ir<text:span text:style-name="T39"><text:s/>techniškai aptarnauti Priežiūros komitetą.</text:span></text:p>
      <text:p text:style-name="P40"><text:span text:style-name="T41">3</text:span><text:span text:style-name="T42">. N u s t a t a u, kad Priežiūros komitetas vadovaujasi Priežiūros komiteto patvirtintu darbo reglamentu.</text:span></text:p>
      <text:p text:style-name="P43"/>
      <text:p text:style-name="P44"/>
      <text:p text:style-name="P45"/>
      <text:p text:style-name="P46">Žemės ūkio ministras<text:tab/>Kęstutis Navic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7T06:51:00Z</meta:creation-date>
    <dc:date>2023-06-07T06:51:00Z</dc:date>
    <meta:template xlink:href="Normal.dotm" xlink:type="simple"/>
    <meta:editing-cycles>1</meta:editing-cycles>
    <meta:editing-duration>PT0S</meta:editing-duration>
    <meta:document-statistic meta:page-count="3" meta:paragraph-count="277" meta:word-count="480" meta:character-count="2501" meta:row-count="766" meta:non-whitespace-character-count="2298"/>
  </office:meta>
</office:document-meta>
</file>