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0" style:parent-style-name="Normal" style:family="paragraph">
      <style:paragraph-properties fo:keep-with-next="always" fo:text-align="center" fo:margin-right="-0.0305in"/>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size="11.5pt" style:font-size-asian="11.5pt" style:font-size-complex="11.5pt" style:language-asian="ar" style:country-asian="SA"/>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0 METŲ BIUDŽETO PADIDINIMO</text:p>
      <text:p text:style-name="P13"/>
      <text:p text:style-name="P14"><text:span text:style-name="T15">2020 m. gruodžio 29 d. Nr.<text:s/></text:span><text:span text:style-name="T16">T3-410</text:span></text:p>
      <text:p text:style-name="P17">Vilnius</text:p>
      <text:p text:style-name="P18"/>
      <text:p text:style-name="P19"><text:span text:style-name="T20">Vadovaudamasi Lietuvos Respublikos vietos savivaldos įstatymo 16 straipsnio 2 dalies 17 punktu, Lietuvos Respublikos 2020 metų valstybės biudžeto ir savivaldybių biudžetų finansinių rodiklių patvirtinimo įstatymu,</text:span><text:span text:style-name="T21"><text:s/></text:span><text:span text:style-name="T22">remdamasi Vilniaus rajono savivaldybės administracijos Investicijų skyriaus vedėjo 2020 m. gruodžio 18 d. <text:s/>raštu Nr. A38(1)-1991 „Dėl kompensuojamų lėšų“, 2020 m. gruodžio 21 d. <text:s/>raštu Nr. A38(1)-2019 „Dėl gautų Europos Sąjungos ir valstybės biudžeto lėšų“, Vilniaus rajono šeimos ir vaiko krizių centro direktoriaus 2020 m. gruodžio 22 d. raštu Nr. A70-2211 „Dėl sąmatos didinimo“, Vilniaus r. Mostiškių mokyklos-daugiafunkcio centro direktoriaus 2020 m. gruodžio 22 d. pranešimu Nr. A70-2214, Vilniaus rajono savivaldybės taryba n u s p r e n d ž i a:</text:span></text:p>
      <text:p text:style-name="P23"><text:span text:style-name="T24">1</text:span><text:span text:style-name="T25">. Padidinti Vilniaus rajono savivaldybės 2020 metų biudžeto pajamas 49,5 tūkst. Eur (keturiasdešimt devyniais tūkstančiais penkiais šimtais eurų), iš jų: <text:s/>dotaciją savivaldybėms iš Europos Sąjungos, kitos tarptautinės finansinės paramos ir bendrojo finansavimo lėšų einamiesiems tikslams 31,4 tūkst. Eur (trisdešimt vienu tūkstančiu keturiais šimtais eurų), kitas pajamas 0,4 tūkst. Eur (keturiais šimtais eurų), kitas dotacijas 17,7 tūkst. Eur (septyniolika</text:span><text:span text:style-name="T26"><text:s/></text:span><text:span text:style-name="T27">tūkstančių septyniais šimtais eurų).<text:s/></text:span></text:p>
      <text:p text:style-name="P28"><text:span text:style-name="T29">2</text:span><text:span text:style-name="T30">. Padidinti Vilniaus rajono savivaldybės 2020 metų biudžeto asignavimus 49,5 tūkst. Eur (keturiasdešimt devyniais tūkstančiais penkiais šimtais eurų), iš jų pagal programas:</text:span></text:p>
      <text:p text:style-name="P31"><text:span text:style-name="T32">2.1</text:span><text:span text:style-name="T33">. ekonominio konkurencingumo didinimo programą padidinti 13,0 tūkst. Eur (trylika tūkstančių eurų) −investiciniams projektams vykdyti;<text:s/></text:span></text:p>
      <text:p text:style-name="P34"><text:span text:style-name="T35">2.2</text:span><text:span text:style-name="T36">. susisiekimo ir gatvių apšvietimo infrastruktūros programą padidinti 18,8 tūkst. Eur (aštuoniolika tūkstančių aštuoniais šimtais eurų);</text:span></text:p>
      <text:p text:style-name="P37"><text:span text:style-name="T38">2.3</text:span><text:span text:style-name="T39">. saugios ir švarios gyvenamosios aplinkos kūrimo programą padidinti 17,7 tūkst. Eur (septyniolika tūkstančių septyniais šimtais eurų), iš jų: 17,0 tūkst. Eur (septyniolika tūkstančių eurų) − Vilniaus rajono šeimos ir vaikų krizių centro ir 0,7 tūkst. Eur (septyniais šimtais eurų) Vilniaus r. Mostiškių mokyklos-daugiafunkcio centro investiciniams projektams finansuoti.</text:span></text:p>
      <text:p text:style-name="P40"/>
      <text:p text:style-name="P41"/>
      <text:p text:style-name="P42"/>
      <text:p text:style-name="P43">Savivaldybės merė <text:s text:c="108"/>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21-01-04T12:45:00Z</meta:creation-date>
    <dc:date>2021-01-04T12:45:00Z</dc:date>
    <meta:print-date>2020-10-21T07:51:00Z</meta:print-date>
    <meta:template xlink:href="Normal.dotm" xlink:type="simple"/>
    <meta:editing-cycles>2</meta:editing-cycles>
    <meta:editing-duration>PT0S</meta:editing-duration>
    <meta:document-statistic meta:page-count="1" meta:paragraph-count="58" meta:word-count="327" meta:character-count="2399" meta:row-count="152" meta:non-whitespace-character-count="2130"/>
  </office:meta>
</office:document-meta>
</file>