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694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/>
      <text:p text:style-name="P6"><text:span text:style-name="T7">nutarimaS</text:span></text:p>
      <text:p text:style-name="P8">DĖL VALSTYBEI NUOSAVYBĖS TEISE PRIKLAUSANČIO TURTO PERDAVIMO LIETUVOS SVEIKATOS MOKSLŲ UNIVERSITETO KAUNO LIGONINEI</text:p>
      <text:p text:style-name="P9"><text:span text:style-name="T10">PAGAL VALSTYBĖS TURTO PATIKĖJIMO SUTARTĮ</text:span></text:p>
      <text:p text:style-name="P11"/>
      <text:p text:style-name="P12">2022 m. birželio 29 d. Nr. 697</text:p>
      <text:p text:style-name="P13">Vilnius</text:p>
      <text:p text:style-name="P14"/>
      <text:p text:style-name="P15"/>
      <text:p text:style-name="P16"><text:span text:style-name="T17">Vadovaudamasi Lietuvos Respublikos sveikatos priežiūros įstaigų įstatymo 36 straipsnio 2 ir 4 dalimis, Lietuvos Respublikos valstybės ir savivaldybių turto valdymo, naudojimo ir disponavimo juo įstatymo 10 straipsnio 4 dalimi ir įgyvendindama Valstybės turto perdavimo patikėjimo teise ir savivaldybių nuosavybėn tvarkos aprašą, patvirtintą Lietuvos Respublikos Vyriausybės 2001 m. sausio 5 d. nutarimu Nr. 16 „Dėl valstybės turto perdavimo patikėjimo teise ir savivaldybių nuosavybėn“, Lietuvos Respublikos Vyriausybė<text:s/></text:span><text:span text:style-name="T18">nutar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erduoti Lietuvos sveikatos mokslų universiteto Kauno ligoninei<text:s/></text:span><text:span text:style-name="T25">jos įstatuose šiuo metu numatytai veiklai vykdyti valstybei nuosavybės teise priklausantį ir šiuo metu Valstybinės vaistų kontrolės tarnybos prie Lietuvos Respublikos s</text:span><text:span text:style-name="T26">veikatos apsaugos ministerijos<text:s/></text:span><text:span text:style-name="T27">patikėjimo teise valdomą nekilnojamąjį turtą – patalpą-garažą (boksą), esantį Kauno m. sav., Baltijos g. 4b-129, unikalus numeris – 1999-2038-0012:0007, bendras plotas 16,26 kv. m, likutinė vertė 2022 m. balandžio 30 d. – 1 929,10 (vienas tūkstantis devyni šimtai dvidešimt devyni eurai ir dešimt centų)<text:s/></text:span><text:soft-page-break/><text:span text:style-name="T28">euro, valdyti, naudoti ir disponuoti juo patikėjimo teise pagal valstybės turto patikėjimo sutartį 99 metams.<text:s/></text:span></text:p>
      <text:p text:style-name="P29"><text:span text:style-name="T30">2</text:span><text:span text:style-name="T31">.</text:span><text:span text:style-name="T32"><text:tab/></text:span><text:span text:style-name="T33">Pavesti<text:s/></text:span><text:span text:style-name="T34">Valstybinei vaistų kontrolės tarnybai prie Lietuvos Respublikos s</text:span><text:span text:style-name="T35">veikatos apsaugos ministerijos pasirašyti 1 punkte nurodyto turto patikėjimo sutartį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Sveikatos apsaugos ministras<text:tab/>Arūnas Dulk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/>
      <style:text-properties fo:font-weight="bold" style:font-weight-asian="bold" fo:text-transform="uppercase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30T07:13:00Z</meta:creation-date>
    <dc:date>2022-06-30T07:13:00Z</dc:date>
    <meta:print-date>2019-10-10T11:06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206" meta:character-count="1602" meta:row-count="125" meta:non-whitespace-character-count="1510"/>
  </office:meta>
</office:document-meta>
</file>