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 fo:margin-right="-0.0305in"/>
    </style:style>
    <style:style style:name="T10" style:parent-style-name="DefaultParagraphFont" style:family="text">
      <style:text-properties fo:font-size="10pt" style:font-size-asian="10pt" style:language-asian="lt" style:country-asian="LT"/>
    </style:style>
    <style:style style:name="P11" style:parent-style-name="Normal" style:family="paragraph">
      <style:paragraph-properties fo:keep-with-next="always" fo:text-align="center" fo:margin-left="0.0986in" fo:margin-right="-0.030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fo:keep-with-next="always" fo:text-align="center" fo:margin-right="-0.0305in"/>
      <style:text-properties fo:font-size="14pt" style:font-size-asian="14pt" style:font-size-complex="14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text-position="super 62.5%"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1" draw:name="Object 1" text:anchor-type="as-char" svg:x="0in" svg:y="0in" svg:width="0.52083in" svg:height="0.59375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>VILNIAUS RAJONO SAVIVALDYBĖS TARYBA</text:p>
      <text:p text:style-name="P12"/>
      <text:p text:style-name="P13">SPRENDIMAS</text:p>
      <text:p text:style-name="P14"><text:span text:style-name="T15">DĖL VILNIAUS RAJONO SAVIVALDYBĖS 2020–2022 METŲ STRATEGINIO VEIKLOS PLANO ĮGYVENDINIMO ATASKAITOS PATVIRTINIMO</text:span></text:p>
      <text:p text:style-name="P16"/>
      <text:p text:style-name="P17">2021 m. birželio 25 d. Nr. T3-155</text:p>
      <text:p text:style-name="P18">Vilnius</text:p>
      <text:p text:style-name="P19"/>
      <text:p text:style-name="P20"/>
      <text:p text:style-name="P21"><text:span text:style-name="T22">Vadovaudamasi Lietuvos Respublikos vietos savivaldos įstatymo 6 straipsnio 22 punktu, 10</text:span><text:span text:style-name="T23">3</text:span><text:span text:style-name="T24"><text:s/>straipsnio 6 dalimi, 16 straipsnio 2 dalies 40 punktu</text:span><text:span text:style-name="T25">, atsižvelgdama į Vilniaus rajono savivaldybės 2016 – 2023 m. strateginį plėtros planą, patvirtintą Vilniaus rajono savivaldybės tarybos 2014 m. liepos 25 d. sprendimu Nr. T3-263 „Dėl Vilniaus rajono savivaldybės 2016 – 2023 m. strateginio plėtros plano patvirtinimo“, ir į Vilniaus rajono savivaldybės trejų metų strateginio veiklos plano rengimo ir įgyvendinimo, koordinavimo bei stebėsenos tvarkos aprašo, patvirtinto Vilniaus rajono savivaldybės tarybos 2016 m. kovo 25 d. sprendimu Nr. T3-91 „Dėl Vilniaus rajono savivaldybės trejų metų strateginio veiklos plano rengimo ir įgyvendinimo, koordinavimo bei stebėsenos tvarkos aprašo“, 27 punktą, Vilniaus rajono savivaldybės taryba n u s p r e n d ž i a:</text:span></text:p>
      <text:p text:style-name="P26"><text:span text:style-name="T27">1</text:span><text:span text:style-name="T28">.</text:span><text:span text:style-name="T29"><text:tab/>Pritarti Vilniaus<text:s/></text:span><text:span text:style-name="T30">rajono savivaldybės 2020–2022 metų strateginio veiklos plano įgyvendinimo ataskaitai (pridedama).</text:span></text:p>
      <text:p text:style-name="P31"><text:span text:style-name="T32">2</text:span><text:span text:style-name="T33">.</text:span><text:span text:style-name="T34"><text:tab/></text:span><text:span text:style-name="T35">Paskelbti Vilniaus rajono savivaldybės 2020–2022 metų strateginio veiklos plano įgyvendinimo ataskaitą savivaldybės interneto svetainėje<text:s/></text:span><text:span text:style-name="T36">www.vrsa.lt</text:span><text:span text:style-name="T37"><text:s/></text:span></text:p>
      <text:p text:style-name="Normal"/>
      <text:p text:style-name="Normal"/>
      <text:p text:style-name="Normal"/>
      <text:p text:style-name="P38">Savivaldybės merė<text:tab/><text:tab/><text:tab/><text:tab/><text:tab/><text:tab/><text:tab/><text:tab/><text:tab/>Marija Rekst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in" fo:margin-left="1.1812in" fo:margin-bottom="0.07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709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3pt" style:font-size-asian="3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>R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M666...</meta:initial-creator>
    <dc:creator>adlibuser</dc:creator>
    <meta:creation-date>2021-06-30T08:42:00Z</meta:creation-date>
    <dc:date>2021-06-30T08:42:00Z</dc:date>
    <meta:print-date>2011-12-09T09:30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71" meta:character-count="1413" meta:row-count="32" meta:non-whitespace-character-count="1250"/>
  </office:meta>
</office:document-meta>
</file>