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vertical-align="baseline" style:page-number="1"/>
      <style:text-properties fo:hyphenate="false"/>
    </style:style>
    <style:style style:name="T4" style:parent-style-name="DefaultParagraphFont" style:family="text">
      <style:text-properties fo:text-transform="uppercase" fo:font-size="10pt" style:font-size-asian="10pt" fo:language="en" fo:country="US"/>
    </style:style>
    <style:style style:name="P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fo:text-align="justify" style:vertical-align="baseline" fo:text-indent="0.5909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style:text-properties fo:hyphenate="false"/>
    </style:style>
    <style:style style:name="P27" style:parent-style-name="Normal" style:family="paragraph">
      <style:paragraph-properties fo:text-align="justify" style:vertical-align="baseline"/>
      <style:text-properties style:font-size-complex="12pt" style:language-asian="lt" style:country-asian="LT" fo:hyphenate="false"/>
    </style:style>
    <style:style style:name="P28" style:parent-style-name="Normal" style:family="paragraph">
      <style:paragraph-properties fo:text-align="justify" style:vertical-align="baseline"/>
      <style:text-properties style:font-size-complex="12pt" style:language-asian="lt" style:country-asian="LT" fo:hyphenate="false"/>
    </style:style>
    <style:style style:name="P29" style:parent-style-name="Normal" style:family="paragraph">
      <style:paragraph-properties style:vertical-align="baseline"/>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baseline"/>
      <style:text-properties fo:hyphenate="false"/>
    </style:style>
    <style:style style:name="P39" style:parent-style-name="Normal" style:master-page-name="MPF1" style:family="paragraph">
      <style:paragraph-properties fo:break-before="page" style:vertical-align="baseline" fo:margin-left="3.8395in" style:page-number="1">
        <style:tab-stops/>
      </style:paragraph-properties>
      <style:text-properties style:font-size-complex="12pt" style:language-asian="lt" style:country-asian="LT" fo:hyphenate="false"/>
    </style:style>
    <style:style style:name="P42" style:parent-style-name="Normal" style:family="paragraph">
      <style:paragraph-properties style:vertical-align="baseline" fo:margin-left="4.2326in" fo:text-indent="-0.393in">
        <style:tab-stops/>
      </style:paragraph-properties>
      <style:text-properties style:font-size-complex="12pt" style:language-asian="lt" style:country-asian="LT" fo:hyphenate="false"/>
    </style:style>
    <style:style style:name="P43" style:parent-style-name="Normal" style:family="paragraph">
      <style:paragraph-properties style:vertical-align="baseline" fo:margin-left="3.2486in" fo:text-indent="0.5909in">
        <style:tab-stops/>
      </style:paragraph-properties>
      <style:text-properties style:font-size-complex="12pt" style:language-asian="lt" style:country-asian="LT" fo:hyphenate="false"/>
    </style:style>
    <style:style style:name="P44" style:parent-style-name="Normal" style:family="paragraph">
      <style:paragraph-properties style:vertical-align="baseline" fo:margin-left="5.1187in">
        <style:tab-stops/>
      </style:paragraph-properties>
      <style:text-properties style:font-size-complex="12pt" style:language-asian="lt" style:country-asian="LT" fo:hyphenate="false"/>
    </style:style>
    <style:style style:name="P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FF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vertical-align="baseline"/>
      <style:text-properties fo:hyphenate="false"/>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style:vertical-align="baseline" fo:text-indent="0.5in"/>
      <style:text-properties style:font-size-complex="12pt" style:language-asian="lt" style:country-asian="LT" fo:hyphenate="false"/>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style:text-properties fo:hyphenate="false"/>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style:vertical-align="baseline"/>
      <style:text-properties style:font-size-complex="12pt" style:language-asian="lt" style:country-asian="LT" fo:hyphenate="false"/>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FF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vertical-align="baseline" fo:text-indent="0.4923in"/>
      <style:text-properties fo:hyphenate="false"/>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vertical-align="baseline"/>
      <style:text-properties style:font-size-complex="12pt" style:language-asian="lt" style:country-asian="LT" fo:hyphenate="false"/>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vertical-align="baseline" fo:text-indent="0.4923in"/>
      <style:text-properties fo:hyphenate="false"/>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style:vertical-align="baseline" fo:text-indent="0.4923in"/>
      <style:text-properties style:font-size-complex="12pt" fo:hyphenate="false"/>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5">PAKRUOJO RAJONO SAVIVALDYBĖS TARYBA</text:p>
      <text:p text:style-name="P6"/>
      <text:p text:style-name="P7">SPRENDIMAS</text:p>
      <text:p text:style-name="P8">DĖL PAKRUOJO RAJONO SAVIVALDYBĖS MOKINIŲ VEŽIMO ORGANIZAVIMO IR VAŽIAVIMO IŠLAIDŲ KOMPENSAVIMO TVARKOS APRAŠO PATVIRTINIMO</text:p>
      <text:p text:style-name="P9"/>
      <text:p text:style-name="P10">2019 m. spalio 31 d. Nr. T-275</text:p>
      <text:p text:style-name="P11">Pakruojis</text:p>
      <text:p text:style-name="P12"/>
      <text:p text:style-name="P13"/>
      <text:p text:style-name="P14"><text:span text:style-name="T15">Vadovaudamasi Lietuvos Respublikos vietos savivaldos įstatymo 6 straipsnio 7 punktu, 16 straipsnio 2 dalies 37 punktu, 18 straipsnio 1 dalimi, Lietuvos Respublikos švietimo įstatymo 36 straipsnio 1, 2 ir 3 dalimi, Lietuvos Respublikos transporto lengvatų įstatymo 6 straipsniu, Lietuvos Respublikos švietimo ir mokslo ministro 2016 m. birželio 30 d. įsakymu Nr. V-620 „Dėl Mokinių vežimo mokykliniu autobusu tvarkos aprašo patvirtinimo“ patvirtintu Mokinių vežimo mokykliniu autobusu tvarkos aprašu, Pakruojo rajono savivaldybės taryba n u s p r e n d ž i a:</text:span></text:p>
      <text:p text:style-name="P16"><text:span text:style-name="T17">1</text:span><text:span text:style-name="T18">.</text:span><text:span text:style-name="T19"><text:tab/>Patvirtinti Pakruojo rajono savivaldybės mokinių vežimo organizavimo ir važiavimo išlaidų kompensavimo tvarkos aprašą (pridedama).</text:span></text:p>
      <text:p text:style-name="P20"><text:span text:style-name="T21">2</text:span><text:span text:style-name="T22">.</text:span><text:span text:style-name="T23"><text:tab/>Pripažinti netekusiu galios Pakruojo rajono savivaldybės tarybos 2013 m. gruodžio 19 d. sprendimą Nr. T-339 „Dėl mokinių pavėžėjimo organizavimo ir kelionės išlaidų kompensavimo tvarkos aprašo patvirtinimo“.</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 <text:s text:c="4"/></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8"/>Saulius Margis</text:span></text:p>
      <text:p text:style-name="P38"/>
      <text:soft-page-break/>
      <text:p text:style-name="P39">PATVIRTINTA</text:p>
      <text:p text:style-name="P42">Pakruojo rajono savivaldybės tarybos</text:p>
      <text:p text:style-name="P43">2019 m. spalio 31 d. sprendimu Nr. T-275</text:p>
      <text:p text:style-name="P44"/>
      <text:p text:style-name="P45">PAKRUOJO RAJONO SAVIVALDYBĖS MOKINIŲ VEŽIMO ORGANIZAVIMO IR VAŽIAVIMO IŠLAIDŲ KOMPENSAVIMO TVARKOS APRAŠAS</text:p>
      <text:p text:style-name="P46"/>
      <text:p text:style-name="P47"><text:span text:style-name="T48">I</text:span><text:span text:style-name="T49"><text:s/>SKYRIUS</text:span></text:p>
      <text:p text:style-name="P50">BENDROSIOS NUOSTATOS</text:p>
      <text:p text:style-name="P51"/>
      <text:p text:style-name="P52"><text:span text:style-name="T53">1</text:span><text:span text:style-name="T54">. Pakruojo rajono savivaldybės mokinių vežimo organizavimo ir važiavimo išlaidų kompensavimo tvarkos aprašas (toliau</text:span><text:span text:style-name="T55"><text:s/></text:span><text:span text:style-name="T56">– Aprašas)<text:s/></text:span><text:span text:style-name="T57">reglamentuoja kaimuose, miesteliuose toliau kaip 3 kilometrai nuo mokyklos gyvenančių mokinių, kurie ugdomi pagal formaliojo ir neformaliojo ugdymo programas, mokinių vežimo organizavimą ir važiavimo išlaidų kompensavimą.<text:s/></text:span></text:p>
      <text:p text:style-name="P58"><text:span text:style-name="T59">2</text:span><text:span text:style-name="T60">. Apraše naudojamos sąvokos:</text:span></text:p>
      <text:p text:style-name="P61"><text:span text:style-name="T62">2.1</text:span><text:span text:style-name="T63">.<text:s/></text:span><text:span text:style-name="T64">Mokykla</text:span><text:span text:style-name="T65"><text:s/>– juridinis asmuo, valstybės narės juridinio asmens ar kitos organizacijos padalinys, įsteigtas Lietuvos Respublikos teisės aktų nustatyta tvarka, kurio pagrindinė veikla yra formalusis arba (ir) neformalusis švietimas.</text:span></text:p>
      <text:p text:style-name="P66"><text:span text:style-name="T67">2.2</text:span><text:span text:style-name="T68">.<text:s/></text:span><text:span text:style-name="T69">Vežėjas</text:span><text:span text:style-name="T70"><text:s/>– įmonė, įregistruota įstatymų nustatyta tvarka, turinti teisę vežti keleivius ir sudariusi su švietimo įstaiga <text:s/>mokinių <text:s/>vežimo sutartis.</text:span></text:p>
      <text:p text:style-name="P71"><text:span text:style-name="T72">2.3</text:span><text:span text:style-name="T73">.<text:s/></text:span><text:span text:style-name="T74">Tolimojo reguliaraus susisiekimo autobusai</text:span><text:span text:style-name="T75"><text:s/>– kelių transporto priemonės, vežančios keleivius pagal patvirtintus tvarkaraščius nustatytais maršrutais daugiau kaip per dviejų savivaldybių teritorijas.</text:span></text:p>
      <text:p text:style-name="P76"><text:span text:style-name="T77">2.4</text:span><text:span text:style-name="T78">.<text:s/></text:span><text:span text:style-name="T79">Vietinio (priemiestinio) reguliaraus susisiekimo autobusai</text:span><text:span text:style-name="T80"><text:s/>– kelių transporto priemonės, vežančios keleivius pagal patvirtintus tvarkaraščius nustatytais priemiestiniais maršrutais ne daugiau kaip per dviejų gretimų savivaldybių teritorijas.</text:span></text:p>
      <text:p text:style-name="P81"><text:span text:style-name="T82">2.5</text:span><text:span text:style-name="T83">.<text:s/></text:span><text:span text:style-name="T84">Mokyklinis autobusas</text:span><text:span text:style-name="T85"><text:s/>– geltonas vaikų vežimo skiriamaisiais ženklais paženklintas autobusas, kuriuo vežami vaikai (švietimo įstaigos mokiniai). Prie mokyklinių autobusų <text:s/>priskiriami ir kitos spalvos autobusai, kuriais vežami vaikai į švietimo įstaigą ar iš jos <text:s/>ir kurie paženklinti vaikų vežimo skiriamaisiais ženklais</text:span><text:span text:style-name="T86">.</text:span></text:p>
      <text:p text:style-name="P87"><text:span text:style-name="T88">2.6</text:span><text:span text:style-name="T89">.<text:s/></text:span><text:span text:style-name="T90">Mokinių vežimas<text:s/></text:span><text:span text:style-name="T91">– tai procesas, kurio metu mokiniai iš atitinkamos stotelės arba kitos sutartos laukimo vietos atvežami į mokyklą ir / arba parvežami atgal.</text:span></text:p>
      <text:p text:style-name="P92"><text:span text:style-name="T93">2.7</text:span><text:span text:style-name="T94">.<text:s/></text:span><text:span text:style-name="T95">Švietimo įstaiga</text:span><text:span text:style-name="T96"><text:s/>– mokykla arba švietimo pagalbos įstaiga.</text:span></text:p>
      <text:p text:style-name="P97"><text:span text:style-name="T98">2.8</text:span><text:span text:style-name="T99">.<text:s/></text:span><text:span text:style-name="T100">Pažymėjimas</text:span><text:span text:style-name="T101"><text:s/>– Lietuvos Respublikos švietimo ir mokslo ministro patvirtintos formos mokinio pažymėjimas, išduotas konkrečiam mokiniui. Pažymėjime turi būti įklijuota mokinio nuotrauka, įrašytas važiavimo maršrutas, pažymėjimas patvirtintas išdavusios mokyklos direktoriaus. Pažymėjimą mokiniui išduoda mokykla, kurioje jis mokosi.</text:span></text:p>
      <text:p text:style-name="P102"/>
      <text:p text:style-name="P103"><text:span text:style-name="T104">II</text:span><text:span text:style-name="T105"><text:s/>SKYRIUS</text:span></text:p>
      <text:p text:style-name="P106"><text:span text:style-name="T107">MOKINIŲ VEŽIMO Į MOKYKLAS IR ATGAL ORGANIZAVIMAS</text:span></text:p>
      <text:p text:style-name="P108"/>
      <text:p text:style-name="P109"><text:span text:style-name="T110">3</text:span><text:span text:style-name="T111">. Kaimuose ir miesteliuose gyvenantys mokiniai nemokamai vežami į mokyklą (iki 40 km) ir iš jos mokyklų ar įstaigų darbo dienomis ir renginių metu mokykliniais pagal vežamų mokinių sąrašą bei vietinio (priemiestinio) ir tolimojo reguliaraus susisiekimo autobusais kitų vežėjų transportu mokinio pažymėjime nurodytu maršrutu.</text:span></text:p>
      <text:p text:style-name="P112"><text:span text:style-name="T113">4</text:span><text:span text:style-name="T114">. Toliau kaip 3 kilometrai nuo mokyklos gyvenantys kaimo mokiniai vežami nemokamai. Į mokykliniu autobusu vežamų mokinių sąrašą gali būti įrašyti mokiniai, kuriems ugdymasis yra privalomas, gyvenantys kaimuose ir miesteliuose arčiau kaip 3 kilometrai nuo mokyklos, jeigu autobuse yra laisvų sėdimų vietų.</text:span></text:p>
      <text:p text:style-name="P115"><text:span text:style-name="T116">5</text:span><text:span text:style-name="T117">. Vienu metu vežamų mokinių negali būti daugiau, negu mokykliniame autobuse yra sėdimų vietų keleiviams.</text:span></text:p>
      <text:p text:style-name="P118"><text:span text:style-name="T119">6</text:span><text:span text:style-name="T120">. Mokinių vežimą į mokyklą ir atgal nurodytu maršrutu mokyklai priklausančiais mokykliniais autobusais organizuoja švietimo įstaigos direktorius, vadovaudamasis Mokinių vežimo mokykliniu autobusu tvarkos aprašu, patvirtintu Lietuvos Respublikos švietimo ir mokslo ministro 2016 m. birželio 30 d. įsakymu Nr. V-620 „Dėl Mokinių vežimo mokykliniu autobusu tvarkos aprašo patvirtinimo“. Kelių mokyklų mokinių vežimą tuo pačiu <text:s/>mokykliniu autobusu sutarties pagrindu organizuoja ta mokykla</text:span><text:span text:style-name="T121">,<text:s/></text:span><text:span text:style-name="T122">kuriai priklauso autobusas.</text:span></text:p>
      <text:p text:style-name="P123"><text:span text:style-name="T124">7</text:span><text:span text:style-name="T125">. Mokinių vežimui į mokyklą ir atgal organizuoti vežėjo transportu švietimo įstaigos direktorius paskiria atsakingą asmenį. Jis kartu su vežėjo atstovu <text:s/>ir vairuotoju nustato autobuso sustojimo vietas, maršrutus ir tvarkaraščius, kuriuos tvirtina mokyklos direktorius.</text:span></text:p>
      <text:p text:style-name="P126"><text:span text:style-name="T127">8</text:span><text:span text:style-name="T128">. Pakruojo rajono savivaldybės teritorijoje esančių švietimo įstaigų mokiniai, važiuojantys visų vežėjų autobusais (išskyrus mokyklinius), privalo turėti galiojantį mokinio pažymėjimą, kuriame turi būti nurodytas mokinio važiavimo maršrutas. Įlipdamas į transporto priemonę mokinys privalo jį parodyti vairuotojui, konduktoriui ar kontrolieriui.</text:span></text:p>
      <text:p text:style-name="P129"/>
      <text:p text:style-name="P130"><text:span text:style-name="T131">III</text:span><text:span text:style-name="T132"><text:s/>SKYRIUS</text:span></text:p>
      <text:p text:style-name="P133"><text:span text:style-name="T134">MOKINIŲ VEŽIMAS Į SAVIRAIŠKOS RENGINIUS BEI PAŽINTINĘ VEIKLĄ</text:span></text:p>
      <text:p text:style-name="P135"/>
      <text:p text:style-name="P136"><text:span text:style-name="T137">9</text:span><text:span text:style-name="T138">. Laisvu nuo mokinių vežimo į mokyklą ir iš jos metu mokykliniu autobusu mokiniai vežami į:</text:span></text:p>
      <text:p text:style-name="P139"><text:span text:style-name="T140">9.1</text:span><text:span text:style-name="T141">. brandos egzaminų centrus laikyti egzaminų;</text:span></text:p>
      <text:p text:style-name="P142"><text:span text:style-name="T143">9.2</text:span><text:span text:style-name="T144">. švietimo pagalbos ir kitas įstaigas su jų ugdymu ar socialinėmis problemomis susijusiems klausimams spręsti;</text:span></text:p>
      <text:p text:style-name="P145"><text:span text:style-name="T146">9.3</text:span><text:span text:style-name="T147">. pažintines ir kultūrines išvykas bei profesinio orientavimo renginius;</text:span></text:p>
      <text:p text:style-name="P148"><text:span text:style-name="T149">9.4</text:span><text:span text:style-name="T150">. savivaldybės, regioninius ir šalies saviraiškos renginius (dalykų olimpiadas, konkursus, varžybas, sporto, sveikatos ugdymo, meninės raiškos, turizmo, gamtos, techninės kūrybos ir kitus renginius) bei neformaliojo vaikų švietimo įstaigas;</text:span></text:p>
      <text:p text:style-name="P151"><text:span text:style-name="T152">9.5</text:span><text:span text:style-name="T153">. kitus ugdymo įstaigai aktualius užsiėmimus.</text:span></text:p>
      <text:p text:style-name="P154"><text:span text:style-name="T155">10</text:span><text:span text:style-name="T156">. Laisvu nuo mokinių vežimo į mokyklą ir iš jos metu ir kai nereikia vežti mokinių 9 punkte nurodytais atvejais, mokykliniai autobusai gali būti naudojami:</text:span></text:p>
      <text:p text:style-name="P157"><text:span text:style-name="T158">10.1</text:span><text:span text:style-name="T159">. vežti pedagogus (darbuotojus) į kvalifikacijos kėlimo, saviraiškos ir pažintinius renginius;</text:span></text:p>
      <text:p text:style-name="P160"><text:span text:style-name="T161">10.2</text:span><text:span text:style-name="T162">. vežti švietimo pagalbos specialistus, klasių vadovus lankyti mokinius šeimose socialinėms problemoms spręsti;</text:span></text:p>
      <text:p text:style-name="P163"><text:span text:style-name="T164">10.3</text:span><text:span text:style-name="T165">. vadovėliams, mokymo priemonėms, įvairioms prekėms atvežti ir kitoms mokyklos nuostatuose numatytoms veikloms vykdyti;</text:span></text:p>
      <text:p text:style-name="P166"><text:span text:style-name="T167">10.4</text:span><text:span text:style-name="T168">. vežti ikimokykliniame ugdyme dalyvaujančius vaikus pagal švietimo įstaigos vadovo patvirtintą tvarką.</text:span></text:p>
      <text:p text:style-name="P169"><text:span text:style-name="T170">11</text:span><text:span text:style-name="T171">. Mokinių vežimą į respublikines olimpiadas, konkursus, meninės raiškos renginius, kurių pirmieji etapai vykdomi rajone, organizuoja Pakruojo suaugusiųjų ir jaunimo švietimo centras kartu su švietimo įstaiga.</text:span></text:p>
      <text:p text:style-name="P172"><text:span text:style-name="T173">12</text:span><text:span text:style-name="T174">. Mokinių vežimą</text:span><text:span text:style-name="T175"><text:s/></text:span><text:span text:style-name="T176">į 9 ir 10 punktuose nurodytas veiklas organizuoja švietimo įstaigos vadovas arba jo paskirtas asmuo.</text:span></text:p>
      <text:p text:style-name="P177"/>
      <text:p text:style-name="P178"><text:span text:style-name="T179">IV</text:span><text:span text:style-name="T180"><text:s/>SKYRIUS</text:span></text:p>
      <text:p text:style-name="P181"><text:span text:style-name="T182">MOKINIŲ VEŽIMAS IR VAŽIAVIMO IŠLAIDŲ KOMPENSAVIMAS</text:span></text:p>
      <text:p text:style-name="P183"/>
      <text:p text:style-name="P184"><text:span text:style-name="T185">13</text:span><text:span text:style-name="T186">. Išimties atvejais, nesant galimybės mokiniams važiuoti į bendrojo ugdymo mokyklą mokykliniais autobusais, keleivių vežimo reguliariais reisais, juos gali vežti savo transportu tėvai ar kiti asmenys, pasirašę su bendrojo ugdymo mokyklos direktoriumi sutartį.</text:span></text:p>
      <text:p text:style-name="P187"><text:span text:style-name="T188">14</text:span><text:span text:style-name="T189">. Mokinių vežimo išlaidos apskaičiuojamos ir kompensuojamos Pakruojo rajono savivaldybės tarybos nustatytais tarifais</text:span><text:span text:style-name="T190">,<text:s/></text:span><text:span text:style-name="T191">atsižvelgiant į vaikų skaičių, į maršruto ilgį per dieną, faktinių dienų skaičių per mėnesį, taikant vidutinį lankomumo koeficientą 0,9. Mokinių vežiojimo lėšų apskaičiavimo ir kompensavimo sąlygos tvirtinamos Švietimo įstaigos ir vėžėjo sutartyse, kurios sudaromos kiekvieniems mokslo metams.</text:span></text:p>
      <text:p text:style-name="P192"><text:span text:style-name="T193">15</text:span><text:span text:style-name="T194">. Lėšas, reikalingas mokinių vežimo organizavimui mokyklai priklausančiu autobusu ar kitu transportu, planuoja ir administruoja švietimo įstaigos vadovas.</text:span></text:p>
      <text:p text:style-name="P195"><text:span text:style-name="T196">16</text:span><text:span text:style-name="T197">. Lėšos švietimo įstaigoms mokinių vežimui, autobusų išlaikymui (einamajam remontui, atsarginėms dalims, transporto draudimui ir kt.) skiriamos iš Pakruojo rajono savivaldybės biudžeto.</text:span></text:p>
      <text:p text:style-name="P198"/>
      <text:p text:style-name="P199"><text:span text:style-name="T200">V</text:span><text:span text:style-name="T201"><text:s/>SKYRIUS</text:span></text:p>
      <text:p text:style-name="P202"><text:span text:style-name="T203">BAIGIAMOSIOS NUOSTATOS</text:span></text:p>
      <text:p text:style-name="P204"/>
      <text:p text:style-name="P205"><text:span text:style-name="T206">17</text:span><text:span text:style-name="T207">. Kiekvienais metais iki rugsėjo 20 d. švietimo įstaigos pateikia Pakruojo rajono savivaldybės administracijos Švietimo skyriui mokyklos direktoriaus patvirtintus vežamų mokinių sąrašus pagal atskirus vežėjus, suderina maršrutus ir tvarkaraščius.</text:span></text:p>
      <text:p text:style-name="P208"><text:span text:style-name="T209">18</text:span><text:span text:style-name="T210">. Mokyklos vadovas atsako už mokinių vežiojimo, atsiskaitymo su vežėjais, vidaus kontrolės procedūrų organizavimo bei tikslinio išlaidų planavimo ir panaudojimo teisėtumą.</text:span></text:p>
      <text:p text:style-name="P211"><text:span text:style-name="T212">19</text:span><text:span text:style-name="T213">. Mokinių vežimas bei atsiskaitymas su vežėjais organizuojamas vadovaujantis<text:s/></text:span><text:span text:style-name="T214">švietimo įstaigos</text:span><text:span text:style-name="T215"><text:s/>direktoriaus patvirtintu aprašu, kuris rengiamas atsižvelgiant į<text:s/></text:span><text:span text:style-name="T216">Aprašą bei kitus Lietuvos Respublikos teisės aktus.</text:span></text:p>
      <text:p text:style-name="P217"><text:span text:style-name="T218">20</text:span><text:span text:style-name="T219">. Dokumentai, susiję su mokinių vežimo organizavimu ir kelionės išlaidų kompensavimu, saugomi mokykloje Lietuvos Respublikos teisės aktų nustatyta tvarka.</text:span></text:p>
      <text:p text:style-name="P220"><text:span text:style-name="T221">21</text:span><text:span text:style-name="T222">. Už mokyklinio autobuso tinkamą naudojimą ir laikymą atsakingas švietimo įstaigos vadovas.</text:span></text:p>
      <text:p text:style-name="P223"><text:span text:style-name="T224">22</text:span><text:span text:style-name="T225">. Pakruojo rajono savivaldybės Švietimo skyriaus atsakingas specialistas kasmet analizuoja ir vertina mokinių vežimo mokykliniais autobusais poreikio tenkinimą, mokinių saugumo užtikrinimą, teikia siūlymus dėl mokinių vežimo gerinimo.</text:span></text:p>
      <text:p text:style-name="P226"><text:span text:style-name="T227">23</text:span><text:span text:style-name="T228">. Šis Aprašas gali būti keičiamas, papildomas ar pripažįstamas netekusiu galios Pakruojo rajono savivaldybės tarybos sprendimu.</text:span></text:p>
      <text:p text:style-name="P229"><text:span text:style-name="T23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text:page-number></text:p>
        <text:p text:style-name="Header"/>
      </style:header>
      <style:footer>
        <text:p text:style-name="P4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11-05T11:39:00Z</meta:creation-date>
    <dc:date>2019-11-05T11:39:00Z</dc:date>
    <meta:print-date>2019-10-15T12:04:00Z</meta:print-date>
    <meta:template xlink:href="Normal.dotm" xlink:type="simple"/>
    <meta:editing-cycles>2</meta:editing-cycles>
    <meta:editing-duration>PT0S</meta:editing-duration>
    <meta:document-statistic meta:page-count="4" meta:paragraph-count="181" meta:word-count="1211" meta:character-count="9623" meta:row-count="613" meta:non-whitespace-character-count="8593"/>
  </office:meta>
</office:document-meta>
</file>