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0986in" fo:margin-right="-0.0305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125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<text:s/></text:span><text:span text:style-name="T14">VILNIAUS RAJONO SAVIVALDYBĖS TARYBOS 2020 M. GEGUŽĖS 15 D. SPRENDIMU NR. T3-133 <text:s/>„DĖL VILNIAUS RAJONO SAVIVALDYBĖS BŪSTO IR SOCIALINIO BŪSTO NUOMOS TVARKOS PATVIRTINIMO“ PATVIRTINTOS VILNIAUS RAJONO SAVIVALDYBĖS BŪSTO IR SOCIALINIO BŪSTO NUOMOS TVARKOS<text:s/></text:span><text:span text:style-name="T15">PAPILDYMO</text:span></text:p>
      <text:p text:style-name="P16"/>
      <text:p text:style-name="P17">2021 m. rugpjūčio 27 d. Nr. T3-205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vietos savivaldos įstatymo 18 str. 1 d.,<text:s/></text:span><text:span text:style-name="T24">Lietuvos Respublikos paramos būstui įsigyti ar išsinuomoti įstatymo 14 str. 2 d., Vilniaus rajono savivaldybės taryba <text:s/>n u s p r e n d ž i a:</text:span></text:p>
      <text:p text:style-name="P25"><text:span text:style-name="T26">1</text:span><text:span text:style-name="T27">. Papildyti<text:s/></text:span><text:span text:style-name="T28">Vilniaus rajono savivaldybės tarybos 2020 m. gegužės 15 d. sprendimu Nr. T3-133 „Dėl Vilniaus rajono savivaldybės būsto ir socialinio būsto nuomos tvarkos patvirtinimo“ patvirtintą Vilniaus rajono savivaldybės būsto ir socialinio būsto nuomos tvarką<text:s/></text:span><text:span text:style-name="T29">20</text:span><text:span text:style-name="T30">1</text:span><text:span text:style-name="T31"><text:s/>p. ir jį<text:s/></text:span><text:span text:style-name="T32">išdėstyti taip:</text:span></text:p>
      <text:p text:style-name="P33"><text:span text:style-name="T34">„</text:span><text:span text:style-name="T35">20</text:span><text:span text:style-name="T36">1</text:span><text:span text:style-name="T37">.</text:span><text:span text:style-name="T38"><text:s/></text:span><text:span text:style-name="T39">Informacija apie socialinius būstus ir savivaldybės būstus, kurie nuomojami asmenims ir šeimoms Įstatymo 14 straipsnio 1 dalyje numatytais atvejais, skelbiama Savivaldybės interneto svetainėje<text:s/></text:span><text:span text:style-name="T40">www.vrsa.lt</text:span><text:span text:style-name="T41"> kiekvienais metais gruodžio<text:s/></text:span><text:span text:style-name="T42">mėn.,<text:s/></text:span><text:span text:style-name="T43">nurodant<text:s/></text:span><text:span text:style-name="T44">išnuomoto būsto adresą, naudingąjį plotą, kambarių skaičių bei nuomos atvejį, numatytą Įstatymo 14 straipsnio 1 dalyje</text:span><text:span text:style-name="T45">.“</text:span></text:p>
      <text:p text:style-name="P46"><text:span text:style-name="T47">2</text:span><text:span text:style-name="T48">. Skelbti šį<text:s/></text:span><text:span text:style-name="T49">sprendimą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0">Savivaldybės me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</text:span><text:span text:style-name="T57"><text:tab/></text:span><text:span text:style-name="T58"><text:tab/></text:span><text:span text:style-name="T59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fo:language="pl" fo:country="PL" style:language-asian="lt" style:country-asian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. vyr. specialistė</text:p>
        <text:p text:style-name="P4">Božena Bednova,</text:p>
        <text:p text:style-name="P5"><text:span text:style-name="T6">tel. (8 5) 273 04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1-08-31T09:59:00Z</meta:creation-date>
    <dc:date>2021-08-31T09:59:00Z</dc:date>
    <meta:print-date>2021-08-04T11:35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200" meta:character-count="1362" meta:row-count="178" meta:non-whitespace-character-count="1252"/>
  </office:meta>
</office:document-meta>
</file>