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0.7875in" fo:text-indent="-0.0979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689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89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21 M. KOVO 4 D.</text:p>
      <text:p text:style-name="P9"><text:span text:style-name="T10">SPRENDIMO NR. T-69 „DĖL<text:s/></text:span><text:span text:style-name="T11">ŠIAULIŲ MIESTO</text:span><text:span text:style-name="T12"><text:s/></text:span><text:span text:style-name="T13">PRIEŠMOKYKLINIO UGDYMO GRUPIŲ SKAIČIAUS IR ŠVIETIMO ĮSTAIGOSE ĮGYVENDINAMŲ PRIEŠMOKYKLINIO UGDYMO ORGANIZAVIMO MODELIŲ 2021–2022 MOKSLO METAIS NUSTATYMO“ PAKEITIMO</text:span></text:p>
      <text:p text:style-name="P14"/>
      <text:p text:style-name="P15">2021 m. birželio 3 d. Nr. T-293</text:p>
      <text:p text:style-name="P16">Šiauliai</text:p>
      <text:p text:style-name="P17"/>
      <text:p text:style-name="P18"/>
      <text:p text:style-name="P19"><text:span text:style-name="T20">Vadovaudamasi Lietuvos Respublikos vietos savivaldos 18 straipsnio 1 dalimi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1 m. kovo 4 d.</text:span><text:span text:style-name="T25"><text:s/>sprendimo Nr. T-69 „Dėl<text:s/></text:span><text:span text:style-name="T26">Šiaulių miesto<text:s/></text:span><text:span text:style-name="T27">priešmokyklinio ugdymo grupių skaičiaus ir švietimo įstaigose įgyvendinamų priešmokyklinio ugdymo organizavimo modelių 2021–2022 mokslo metais nustatymo“ priedą:</text:span></text:p>
      <text:p text:style-name="P28"><text:span text:style-name="T29">1</text:span><text:span text:style-name="T30">.</text:span><text:span text:style-name="T31"><text:tab/>Pakeisti II skyriaus<text:s/></text:span><text:span text:style-name="T32">3 punktą ir jį išdėstyti taip:</text:span></text:p>
      <text:p text:style-name="P33"><text:span text:style-name="T34">„</text:span><text:span text:style-name="T35">1</text:span><text:span text:style-name="T36">.</text:span><text:span text:style-name="T37"><text:tab/><text:s/></text:span><text:span text:style-name="T38">Vinco Kudirkos progimnazija</text:span><text:span text:style-name="T39"><text:s text:c="15"/>2</text:span><text:span text:style-name="T40"><text:tab/>III“.</text:span></text:p>
      <text:p text:style-name="P41"><text:span text:style-name="T42">2</text:span><text:span text:style-name="T43">.</text:span><text:span text:style-name="T44"><text:tab/>Pakeisti II skyriaus 5</text:span><text:span text:style-name="T45"><text:s/>punktą ir jį išdėstyti taip:</text:span></text:p>
      <text:p text:style-name="P46"><text:span text:style-name="T47">„</text:span><text:span text:style-name="T48">2</text:span><text:span text:style-name="T49">.</text:span><text:span text:style-name="T50"><text:tab/><text:s/>„Rasos“ progimnazija</text:span><text:span text:style-name="T51"><text:tab/></text:span><text:span text:style-name="T52"><text:tab/>3</text:span><text:span text:style-name="T53"><text:tab/>III“.</text:span></text:p>
      <text:p text:style-name="P54"><text:span text:style-name="T55">3</text:span><text:span text:style-name="T56">. Pakeisti II skyriaus 7</text:span><text:span text:style-name="T57"><text:s/>punktą ir jį išdėstyti taip:</text:span></text:p>
      <text:p text:style-name="P58"><text:span text:style-name="T59">„</text:span><text:span text:style-name="T60">3</text:span><text:span text:style-name="T61">. „Romuvos“ progimnazija <text:s text:c="2"/></text:span><text:span text:style-name="T62"><text:tab/>3</text:span><text:span text:style-name="T63"><text:tab/>III“.</text:span></text:p>
      <text:p text:style-name="P64"><text:span text:style-name="T65">4</text:span><text:span text:style-name="T66">.<text:s/></text:span><text:span text:style-name="T67">Pakeisti III skyriaus 5<text:s/></text:span><text:span text:style-name="T68">punktą ir jį išdėstyti taip:</text:span></text:p>
      <text:p text:style-name="P69"><text:span text:style-name="T70">„</text:span><text:span text:style-name="T71">4</text:span><text:span text:style-name="T72">.</text:span><text:span text:style-name="T73"><text:tab/><text:s/></text:span><text:span text:style-name="T74">Centro pradinė mokykla</text:span><text:span text:style-name="T75"><text:s text:c="25"/>1 <text:s text:c="19"/>III“.</text:span></text:p>
      <text:p text:style-name="P76"><text:span text:style-name="T77">5</text:span><text:span text:style-name="T78">. Pakeisti IV skyriaus 14<text:s/></text:span><text:span text:style-name="T79">punktą ir jį išdėstyti taip:</text:span></text:p>
      <text:p text:style-name="P80"><text:span text:style-name="T81">„</text:span><text:span text:style-name="T82">5</text:span><text:span text:style-name="T83">. Lopšelis-darželis „Salduvė“</text:span><text:span text:style-name="T84"><text:tab/>1</text:span><text:span text:style-name="T85"><text:tab/>III“.</text:span></text:p>
      <text:p text:style-name="P86"><text:span text:style-name="T87">6</text:span><text:span text:style-name="T88">. Pakeisti IV skyriaus 18<text:s/></text:span><text:span text:style-name="T89">punktą ir jį išdėstyti taip:</text:span></text:p>
      <text:p text:style-name="P90"><text:span text:style-name="T91">„</text:span><text:span text:style-name="T92">6</text:span><text:span text:style-name="T93">. Lopšelis-darželis „Varpelis“</text:span><text:span text:style-name="T94"><text:tab/>2</text:span><text:span text:style-name="T95"><text:tab/>III“.</text:span></text:p>
      <text:p text:style-name="P96"/>
      <text:p text:style-name="P97"/>
      <text:p text:style-name="P98"/>
      <text:p text:style-name="P99">Savivaldybės meras<text:tab/><text:tab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6-03T14:00:00Z</meta:creation-date>
    <dc:date>2021-06-03T14:00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