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CIVILINIO KODEKSO 3.51, 3.53, 3.57, 3.61, 3.64, 3.66, 3.67, 3.73, 3.75, 3.76, 3.77, 3.79, 3.85, 3.103, 3.126, 3.140, 3.305, 3.306 IR 5.7 STRAIPSNIŲ PAKEITIMO, KODEKSO PAPILDYMO 3.76</text:span><text:span text:style-name="T16">1</text:span><text:span text:style-name="T17">, 3.115</text:span><text:span text:style-name="T18">1</text:span><text:span text:style-name="T19"> STRAIPSNIAIS IR 3.52, 3.54 STRAIPSNIŲ PRIPAŽINIMO NETEKUSIAIS GALIOS ĮSTATYMO, LIETUVOS RESPUBLIKOS CIVILINIO KODEKSO PAKEITIMO ĮSTATYMO NR. XII-1566 <text:s/>27 STRAIPSNIO PAKEITIMO ĮSTATYMO, LIETUVOS RESPUBLIKOS CIVILINIO PROCESO KODEKSO 83, 381, 385, 538, 539, 540, 541, 582 STRAIPSNIŲ IR XXXV SKYRIAUS PAVADINIMO PAKEITIMO ĮSTATYMO, LIETUVOS RESPUBLIKOS NOTARIATO ĮSTATYMO NR. I-2882 46 STRAIPSNIO PAKEITIMO ĮSTATYMO,<text:s/></text:span><text:span text:style-name="T20">LIETUVOS RESPUBLIKOS</text:span><text:span text:style-name="T21"><text:s/></text:span><text:span text:style-name="T22">CIVILINĮ PROCESĄ REGLAMENTUOJANČIŲ EUROPOS SĄJUNGOS IR TARPTAUTINĖS TEISĖS AKTŲ ĮGYVENDINIMO</text:span><text:span text:style-name="T23"><text:s/></text:span><text:span text:style-name="T24">ĮSTATYMO NR. X-1809 <text:s/>8 STRAIPSNIO PAKEITIMO</text:span><text:span text:style-name="T25"><text:s/></text:span><text:span text:style-name="T26">ĮSTATYMO</text:span><text:span text:style-name="T27"><text:s/>IR LIETUVOS RESPUBLIKOS VALSTYBĖS GARANTUOJAMOS TEISINĖS PAGALBOS ĮSTATYMO NR. VIII-1591 <text:s/>2, 14 IR 24 STRAIPSNIŲ PAKEITIMO ĮSTATYMO PROJEKTŲ PATEIKIMO LIETUVOS RESPUBLIKOS SEIMUI</text:span></text:p>
      <text:p text:style-name="P28"/>
      <text:p text:style-name="P29"><text:span text:style-name="T30">2015 m. birželio 26 d.</text:span><text:span text:style-name="T31"><text:s/>Nr.<text:s/></text:span><text:span text:style-name="T32">714</text:span><text:span text:style-name="T33"><text:line-break/>Vilnius</text:span></text:p>
      <text:p text:style-name="P34"/>
      <text:p text:style-name="P35"><text:span text:style-name="T36">Lietuvos Respublikos Vyriausybė</text:span><text:span text:style-name="T37"><text:s/>nutari</text:span><text:span text:style-name="T38">a:</text:span></text:p>
      <text:p text:style-name="P39"><text:span text:style-name="T40">1</text:span><text:span text:style-name="T41">. Pritarti Lietuvos Respublikos civilinio kodekso 3.51, 3.53, 3.57, 3.61, 3.64, 3.66, 3.67, 3.73, 3.75, 3.76, 3.77, 3.79, 3.85, 3.103, 3.126, 3.140, 3.305, 3.306 ir 5.7 straipsnių pakeitimo, Kodekso papildymo 3.76</text:span><text:span text:style-name="T42">1</text:span><text:span text:style-name="T43">, 3.115</text:span><text:span text:style-name="T44">1</text:span><text:span text:style-name="T45"><text:s/>straipsniais ir 3.52, 3.54 straipsnių pripažinimo netekusiais galios įstatymo, Lietuvos Respublikos civilinio kodekso pakeitimo įstatymo Nr.</text:span><text:span text:style-name="T46"> </text:span><text:span text:style-name="T47">XII-1566 <text:s/>27 straipsnio pakeitimo įstatymo, Lietuvos Respublikos civilinio proceso kodekso 83, 381, 385, 538, 539, 540, 541, 582 straipsnių ir XXXV skyriaus pavadinimo pakeitimo įstatymo, Lietuvos Respublikos notariato įstatymo Nr. I-2882 <text:s/>46 straipsnio pakeitimo įstatymo,<text:s/></text:span><text:span text:style-name="T48">Lietuvos Respublikos</text:span><text:span text:style-name="T49"><text:s/></text:span><text:span text:style-name="T50">civilinį procesą reglamentuojančių Europos Sąjungos ir tarptautinės teisės aktų įgyvendinimo</text:span><text:span text:style-name="T51"><text:s/></text:span><text:span text:style-name="T52">įstatymo Nr. X-1809 <text:s/>8 straipsnio pakeitimo</text:span><text:span text:style-name="T53"><text:s/></text:span><text:span text:style-name="T54">įstatymo</text:span><text:span text:style-name="T55"><text:s/></text:span><text:span text:style-name="T56">ir Lietuvos Respublikos valstybės garantuojamos teisinės pagalbos įstatymo Nr.</text:span><text:span text:style-name="T57"> </text:span><text:span text:style-name="T58">VIII-1591 <text:s/>2, 14 ir 24 straipsnių pakeitimo įstatymo</text:span><text:span text:style-name="T59"><text:s/></text:span><text:span text:style-name="T60">projektams<text:s/></text:span><text:span text:style-name="T61">ir pateikti juos Lietuvos Respublikos</text:span><text:span text:style-name="T62"><text:s/></text:span><text:span text:style-name="T63">Seimui.</text:span></text:p>
      <text:p text:style-name="P64"><text:span text:style-name="T65">2</text:span><text:span text:style-name="T66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67"/>
      <text:p text:style-name="P68"/>
      <text:p text:style-name="P69"/>
      <text:p text:style-name="P70">Ministras Pirmininkas<text:tab/>Algirdas Butkevičius</text:p>
      <text:p text:style-name="P71"/>
      <text:p text:style-name="P72"/>
      <text:p text:style-name="P73"><text:span text:style-name="T74">Teisingumo ministras</text:span><text:span text:style-name="T75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12:36:00Z</meta:creation-date>
    <dc:date>2015-07-07T12:36:00Z</dc:date>
    <meta:print-date>2015-06-30T12:2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302" meta:character-count="2419" meta:row-count="55" meta:non-whitespace-character-count="2127"/>
  </office:meta>
</office:document-meta>
</file>