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text-position="super 62.5%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tyle-complex="italic"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 fo:text-indent="0.5in"/>
      <style:text-properties style:font-size-complex="12pt"/>
    </style:style>
    <style:style style:name="P154" style:parent-style-name="Normal" style:family="paragraph">
      <style:paragraph-properties fo:line-height="150%" fo:text-indent="0.5in"/>
      <style:text-properties style:font-size-complex="12p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7</text:span><text:span text:style-name="T21"><text:s/>m.<text:s/></text:span><text:span text:style-name="T22">spalio</text:span><text:span text:style-name="T23"><text:s/></text:span><text:span text:style-name="T24">6</text:span><text:span text:style-name="T25"><text:s/>d. Nr. SV-S-</text:span><text:span text:style-name="T26">4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7 m. rugsėjo 28 d. posėdžių protokolus Nr. SPP-103 ir Nr. SPP-104, į Seimo Ekonomikos, Kaimo reikalų, Kultūros, Sveikatos</text:span><text:span text:style-name="T33"><text:s/>reikalų, Švietimo ir mokslo bei Teisės ir teisėtvarkos komitetų siūlymus, n u s p r e n d ž i a:<text:s/></text:span></text:p>
        <text:p text:style-name="P34"><text:span text:style-name="T35">1</text:span><text:span text:style-name="T36">. Prašyti Lietuvos Respublikos Vyriausybės pateikti Lietuvos Respublikos Seimui išvadas dėl šių įstatymų projektų:</text:span></text:p>
        <text:p text:style-name="P37"><text:span text:style-name="T38">1.1</text:span><text:span text:style-name="T39">. Lietuvos Respublikos sveikatos</text:span><text:span text:style-name="T40"><text:s/>priežiūros įstaigų įstatymo Nr. I-1367 2, 10, 16, 20, 27 straipsnių pakeitimo įstatymo projekto Nr. XIIP-3579(3);</text:span></text:p>
        <text:p text:style-name="P41"><text:span text:style-name="T42">1.2</text:span><text:span text:style-name="T43">. Lietuvos Respublikos sveikatos priežiūros įstaigų įstatymo Nr. I-1367 5 ir 59 straipsnių pakeitimo įstatymo projekto Nr. XIIP-4838;</text:span></text:p>
        <text:p text:style-name="P44"><text:span text:style-name="T45">1.3</text:span><text:span text:style-name="T46">. Lietuvos Respublikos civilinio proceso kodekso 306, 320</text:span><text:span text:style-name="T47">1</text:span><text:span text:style-name="T48">, 347 ir 350 straipsnių pakeitimo įstatymo projekto Nr. XIIIP-709(2);</text:span></text:p>
        <text:p text:style-name="P49"><text:span text:style-name="T50">1.4</text:span><text:span text:style-name="T51">. Lietuvos Respublikos asociacijų įstatymo Nr. IX-1969 8 straipsnio pakeitimo įstatymo projekto Nr. XIIIP-728;</text:span></text:p>
        <text:p text:style-name="P52"><text:span text:style-name="T53">1</text:span><text:span text:style-name="T54">.5</text:span><text:span text:style-name="T55">. Lietuvos Respublikos viešųjų įstaigų įstatymo Nr. I-1428 9 straipsnio pakeitimo įstatymo projekto Nr. XIIIP-729;</text:span></text:p>
        <text:p text:style-name="P56"><text:span text:style-name="T57">1.6</text:span><text:span text:style-name="T58">.<text:s/></text:span><text:span text:style-name="T59">Lietuvos Respublikos v</text:span><text:span text:style-name="T60">ietos savivaldos įstatymo Nr. I-533 4, 9 straipsnių pakeitimo ir Įstatymo papildymo 9</text:span><text:span text:style-name="T61">1</text:span><text:span text:style-name="T62"><text:s/>straipsniu įstatymo</text:span><text:span text:style-name="T63"><text:s/>Nr. XII-2741 pakeitimo įstatymo projekto Nr. XIIIP-787(2).</text:span></text:p>
        <text:p text:style-name="P64"><text:span text:style-name="T65">1.7</text:span><text:span text:style-name="T66">. Lietuvos Respublikos administracinių bylų teisenos įstatymo Nr. VIII-1029 40 ir 83 straipsnių pakeitimo ir papildymo įstatymo projekto Nr. XIIIP-967;</text:span></text:p>
        <text:p text:style-name="P67"><text:span text:style-name="T68">1.8</text:span><text:span text:style-name="T69">. Lietuvos Respublikos adminis</text:span><text:span text:style-name="T70">tracinių nusižengimų kodekso papildymo 96</text:span><text:span text:style-name="T71">1</text:span><text:span text:style-name="T72"> straipsniu įstatymo projekto Nr. XIIIP-968;</text:span></text:p>
        <text:p text:style-name="P73"><text:span text:style-name="T74">1.9</text:span><text:span text:style-name="T75">. Lietuvos Respublikos civilinio proceso kodekso 95 straipsnio pakeitimo įstatymo projekto Nr. XIIIP-969;</text:span></text:p>
        <text:p text:style-name="P76"><text:span text:style-name="T77">1.10</text:span><text:span text:style-name="T78">. Lietuvos Respublikos mokslo ir studijų įstatym</text:span><text:span text:style-name="T79">o Nr. XI-242 4 ir 10 straipsnių pakeitimo įstatymo projekto Nr. XIIIP-1007;</text:span></text:p>
        <text:p text:style-name="P80"><text:span text:style-name="T81">1.11</text:span><text:span text:style-name="T82">. Lietuvos Respublikos administracinių bylų teisenos įstatymo Nr. VIII-1029 5, 36 ir 55 straipsnių pakeitimo įstatymo projekto Nr. XIIIP-1029;</text:span></text:p>
        <text:p text:style-name="P83"><text:span text:style-name="T84">1.12</text:span><text:span text:style-name="T85">. Lietuvos<text:s/></text:span><text:span text:style-name="T86">Respublikos civilinio proceso kodekso 5 ir 49 straipsnių pakeitimo įstatymo projekto Nr. XIIIP-1030;</text:span></text:p>
        <text:p text:style-name="P87"><text:span text:style-name="T88">1.13</text:span><text:span text:style-name="T89">.<text:s/></text:span><text:span text:style-name="T90">Lietuvos Respublikos v</text:span><text:span text:style-name="T91">alstybinių pensijų įstatymo Nr. I-730 2 straipsnio pakeitimo įstatymo projekto<text:s/></text:span><text:span text:style-name="T92">Nr. XIIIP-</text:span><text:span text:style-name="T93">1033;</text:span></text:p>
        <text:p text:style-name="P94"><text:span text:style-name="T95">1.14</text:span><text:span text:style-name="T96">. Lietuvos Respublikos nekilnojamojo kultūros paveldo apsaugos įstatymo 2 ir 8 straipsnių pakeitimo įstatymo projekto Nr. XIIIP-1037;<text:s/></text:span></text:p>
        <text:p text:style-name="P97"><text:span text:style-name="T98">1.15</text:span><text:span text:style-name="T99">. Lietuvos Respublikos saugios laivybos įstatymo Nr. VIII-1897 2 straipsnio pakeitimo įstatymo projekto Nr. XIIIP</text:span><text:span text:style-name="T100">-1045;</text:span></text:p>
        <text:p text:style-name="P101"><text:span text:style-name="T102">1.16</text:span><text:span text:style-name="T103">. Lietuvos Respublikos vidaus vandenų transporto kodekso 14 ir 15 straipsnių pakeitimo įstatymo projekto Nr. XIIIP-1046;</text:span></text:p>
        <text:p text:style-name="P104"><text:span text:style-name="T105">1.17</text:span><text:span text:style-name="T106">. Lietuvos Respublikos įstatymo „Dėl Lietuvos Laisvės Kovos Sąjūdžio Tarybos 1949 m. vasario 16 d. deklaracijos“</text:span><text:span text:style-name="T107"><text:s/>Nr. VIII-1021 3 straipsnio pakeitimo įstatymo projekto<text:s/></text:span><text:span text:style-name="T108">Nr.  XIIIP-</text:span><text:span text:style-name="T109">1052;</text:span></text:p>
        <text:p text:style-name="P110"><text:span text:style-name="T111">1.18</text:span><text:span text:style-name="T112">. Lietuvos Respublikos valstybės ir savivaldybių biudžetinių įstaigų darbuotojų, valstybės politikų, teisėjų, valstybės pareigūnų ir valstybės tarnautojų pareiginės algos (atl</text:span><text:span text:style-name="T113">yginimo) bazinio dydžio įstatymo projekto Nr. XIIIP-1061;</text:span></text:p>
        <text:p text:style-name="P114"><text:span text:style-name="T115">1.19</text:span><text:span text:style-name="T116">. Lietuvos Respublikos žemės ūkio paskirties žemės įsigijimo įstatymo Nr. IX-1314 4 straipsnio pakeitimo įstatymo projekto Nr. XIIIP-1100;</text:span></text:p>
        <text:p text:style-name="P117"><text:span text:style-name="T118">1.20</text:span><text:span text:style-name="T119">. Lietuvos Respublikos žemės reformos įstat</text:span><text:span text:style-name="T120">ymo Nr. I-1607 10 straipsnio pakeitimo įstatymo projekto Nr. XIIIP-1101;</text:span></text:p>
        <text:p text:style-name="P121"><text:span text:style-name="T122">1.21</text:span><text:span text:style-name="T123">. Lietuvos Respublikos žemės įstatymo Nr. I-446 10 ir 40 straipsnių pakeitimo įstatymo projekto Nr. XIIIP-1102;</text:span></text:p>
        <text:p text:style-name="P124"><text:span text:style-name="T125">1.22</text:span><text:span text:style-name="T126">.<text:s/></text:span><text:span text:style-name="T127">Lietuvos Respublikos r</text:span><text:span text:style-name="T128">inkliavų įstatymo Nr. VIII-1725</text:span><text:span text:style-name="T129"><text:s/>6 straipsnio pakeitimo įstatymo projekto<text:s/></text:span><text:span text:style-name="T130">Nr. XIIIP-</text:span><text:span text:style-name="T131">1131;</text:span></text:p>
        <text:p text:style-name="P132"><text:span text:style-name="T133">1.23</text:span><text:span text:style-name="T134">.<text:s/></text:span><text:span text:style-name="T135">Lietuvos Respublikos k</text:span><text:span text:style-name="T136">onsulinio mokesčio įstatymo Nr. I-509 6 straipsnio pakeitimo įstatymo projekto<text:s/></text:span><text:span text:style-name="T137">Nr. XIIIP-</text:span><text:span text:style-name="T138">1132.</text:span></text:p>
        <text:p text:style-name="P139"><text:span text:style-name="T140">2</text:span><text:span text:style-name="T141">. Prašyti Lietuvos Respublikos specialiųjų tyrimų tarnybos<text:s/></text:span><text:span text:style-name="T142">pateikti Lietuvos Respublikos Seimui antikorupcinio vertinimo išvadas dėl šių įstatymų projektų:</text:span></text:p>
        <text:p text:style-name="P143"><text:span text:style-name="T144">2.1</text:span><text:span text:style-name="T145">. Lietuvos Respublikos nekilnojamojo kultūros paveldo apsaugos įstatymo 2 ir 8 straipsnių pakeitimo įstatymo projekto Nr. XIIIP-1037;<text:s/></text:span></text:p>
        <text:p text:style-name="P146"><text:span text:style-name="T147">2.2</text:span><text:span text:style-name="T148">. Lietuvos R</text:span><text:span text:style-name="T149">espublikos saugios laivybos įstatymo Nr. VIII-1897 2 straipsnio pakeitimo įstatymo projekto Nr. XIIIP-1045;</text:span></text:p>
        <text:p text:style-name="P150"><text:span text:style-name="T151">2.3</text:span><text:span text:style-name="T152">. Lietuvos Respublikos vidaus vandenų transporto kodekso 14 ir 15 straipsnių pakeitimo įstatymo projekto Nr. XIIIP-1046.</text:span></text:p>
        <text:p text:style-name="P153"/>
        <text:p text:style-name="P154"/>
        <text:p text:style-name="P155"/>
        <text:p text:style-name="P156"><text:span text:style-name="T157">Seimo Pirmini</text:span><text:span text:style-name="T158">nkas</text:span><text:span text:style-name="T159"><text:tab/></text:span><text:span text:style-name="T16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0T05:54:00Z</meta:creation-date>
    <dc:date>2017-10-10T05:54:00Z</dc:date>
    <meta:print-date>2017-10-06T05:2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73" meta:character-count="4433" meta:row-count="83" meta:non-whitespace-character-count="3901"/>
  </office:meta>
</office:document-meta>
</file>