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fo:font-weight="bold" style:font-weight-asian="bold"/>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fo:font-weight="bold" style:font-weight-asian="bold"/>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style>
    <style:style style:name="P23" style:parent-style-name="Normal" style:family="paragraph">
      <style:paragraph-properties fo:keep-with-next="always" fo:text-align="center"/>
    </style:style>
    <style:style style:name="P24"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5" style:parent-style-name="Normal" style:family="paragraph">
      <style:paragraph-properties fo:widows="0" fo:orphans="0" fo:text-align="justify" fo:text-indent="0.5in">
        <style:tab-stops>
          <style:tab-stop style:type="left" style:position="0.5in"/>
        </style:tab-stops>
      </style:paragraph-properties>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text-indent="0.5in">
        <style:tab-stops>
          <style:tab-stop style:type="left" style:position="0.5in"/>
        </style:tab-stops>
      </style:paragraph-properties>
    </style:style>
    <style:style style:name="P28" style:parent-style-name="Normal" style:family="paragraph">
      <style:paragraph-properties fo:widows="0" fo:orphans="0" fo:text-align="justify" fo:text-indent="0.5in">
        <style:tab-stops>
          <style:tab-stop style:type="left" style:position="0.5in"/>
        </style:tab-stops>
      </style:paragraph-properties>
    </style:style>
    <style:style style:name="P29" style:parent-style-name="Normal" style:family="paragraph">
      <style:paragraph-properties fo:widows="0" fo:orphans="0" fo:text-align="justify" fo:text-indent="0.5in">
        <style:tab-stops>
          <style:tab-stop style:type="left" style:position="0.5in"/>
        </style:tab-stops>
      </style:paragraph-properties>
    </style:style>
    <style:style style:name="T30" style:parent-style-name="DefaultParagraphFont" style:family="text">
      <style:text-properties fo:font-size="10pt" style:font-size-asian="10pt"/>
    </style:style>
    <style:style style:name="P31" style:parent-style-name="Normal" style:family="paragraph">
      <style:paragraph-properties fo:widows="0" fo:orphans="0" fo:text-align="justify" fo:text-indent="0.5in">
        <style:tab-stops>
          <style:tab-stop style:type="left" style:position="0.5in"/>
        </style:tab-stops>
      </style:paragraph-properties>
    </style:style>
    <style:style style:name="P32" style:parent-style-name="Normal" style:family="paragraph">
      <style:paragraph-properties fo:widows="0" fo:orphans="0">
        <style:tab-stops>
          <style:tab-stop style:type="left" style:position="0.5in"/>
        </style:tab-stops>
      </style:paragraph-properties>
    </style:style>
    <style:style style:name="P33" style:parent-style-name="Normal" style:family="paragraph">
      <style:paragraph-properties fo:widows="0" fo:orphans="0">
        <style:tab-stops>
          <style:tab-stop style:type="left" style:position="0.5in"/>
        </style:tab-stops>
      </style:paragraph-properties>
    </style:style>
    <style:style style:name="P34" style:parent-style-name="Normal" style:family="paragraph">
      <style:paragraph-properties fo:widows="0" fo:orphans="0">
        <style:tab-stops>
          <style:tab-stop style:type="left" style:position="0.5in"/>
        </style:tab-stops>
      </style:paragraph-properties>
    </style:style>
    <style:style style:name="P35" style:parent-style-name="Normal" style:family="paragraph">
      <style:paragraph-properties>
        <style:tab-stops>
          <style:tab-stop style:type="left" style:position="0.5in"/>
        </style:tab-stops>
      </style:paragraph-properties>
    </style:style>
    <style:style style:name="P36" style:parent-style-name="Normal" style:master-page-name="MPF1" style:family="paragraph">
      <style:paragraph-properties fo:break-before="page" fo:margin-left="4.0361in" style:page-number="1">
        <style:tab-stops>
          <style:tab-stop style:type="left" style:position="-3.5361in"/>
          <style:tab-stop style:type="center" style:position="-1.152in"/>
          <style:tab-stop style:type="right" style:position="1.7319in"/>
        </style:tab-stops>
      </style:paragraph-properties>
      <style:text-properties style:font-size-complex="12pt"/>
    </style:style>
    <style:style style:name="P45" style:parent-style-name="Normal" style:family="paragraph">
      <style:paragraph-properties fo:margin-left="4.0361in">
        <style:tab-stops>
          <style:tab-stop style:type="left" style:position="-3.5361in"/>
          <style:tab-stop style:type="center" style:position="-1.152in"/>
          <style:tab-stop style:type="right" style:position="1.7319in"/>
        </style:tab-stops>
      </style:paragraph-properties>
      <style:text-properties style:font-size-complex="12pt"/>
    </style:style>
    <style:style style:name="P46" style:parent-style-name="Normal" style:family="paragraph">
      <style:paragraph-properties fo:margin-left="4.0361in">
        <style:tab-stops>
          <style:tab-stop style:type="left" style:position="-3.5361in"/>
          <style:tab-stop style:type="center" style:position="-1.152in"/>
          <style:tab-stop style:type="right" style:position="1.7319in"/>
        </style:tab-stops>
      </style:paragraph-properties>
      <style:text-properties style:font-size-complex="12pt"/>
    </style:style>
    <style:style style:name="P47" style:parent-style-name="Normal" style:family="paragraph">
      <style:paragraph-properties fo:margin-left="4.0361in">
        <style:tab-stops>
          <style:tab-stop style:type="left" style:position="-3.5361in"/>
          <style:tab-stop style:type="center" style:position="-1.152in"/>
          <style:tab-stop style:type="right" style:position="1.7319in"/>
        </style:tab-stops>
      </style:paragraph-properties>
      <style:text-properties style:font-size-complex="12pt"/>
    </style:style>
    <style:style style:name="P48" style:parent-style-name="Normal" style:family="paragraph">
      <style:paragraph-properties>
        <style:tab-stops>
          <style:tab-stop style:type="left" style:position="0.5in"/>
        </style:tab-stops>
      </style:paragraph-properties>
      <style:text-properties style:font-size-complex="12pt"/>
    </style:style>
    <style:style style:name="P49" style:parent-style-name="Normal" style:family="paragraph">
      <style:paragraph-properties>
        <style:tab-stops>
          <style:tab-stop style:type="left" style:position="0.5in"/>
        </style:tab-stops>
      </style:paragraph-properties>
      <style:text-properties style:font-size-complex="12pt"/>
    </style:style>
    <style:style style:name="P5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tab-stops>
          <style:tab-stop style:type="left" style:position="0.5in"/>
        </style:tab-stops>
      </style:paragraph-properties>
      <style:text-properties style:font-size-complex="12pt"/>
    </style:style>
    <style:style style:name="P53" style:parent-style-name="Normal" style:family="paragraph">
      <style:paragraph-properties fo:text-align="center">
        <style:tab-stops>
          <style:tab-stop style:type="left" style:position="0.5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0.5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style:tab-stops>
          <style:tab-stop style:type="left" style:position="0.5in"/>
        </style:tab-stops>
      </style:paragraph-properties>
      <style:text-properties style:font-size-complex="12pt"/>
    </style:style>
    <style:style style:name="P59" style:parent-style-name="Normal" style:family="paragraph">
      <style:paragraph-properties fo:text-align="justify" fo:text-indent="0.5in">
        <style:tab-stops>
          <style:tab-stop style:type="left" style:position="0.5in"/>
          <style:tab-stop style:type="center" style:position="2.884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indent="0.5in">
        <style:tab-stops>
          <style:tab-stop style:type="left" style:position="0.5in"/>
          <style:tab-stop style:type="center" style:position="2.884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in"/>
          <style:tab-stop style:type="center" style:position="2.884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style:tab-stops>
          <style:tab-stop style:type="left" style:position="0.5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ab-stops>
          <style:tab-stop style:type="left" style:position="0.5in"/>
        </style:tab-stops>
      </style:paragraph-properties>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ab-stops>
          <style:tab-stop style:type="left" style:position="0.5in"/>
        </style:tab-stops>
      </style:paragraph-properties>
      <style:text-properties style:font-size-complex="12pt"/>
    </style:style>
    <style:style style:name="P110" style:parent-style-name="Normal" style:family="paragraph">
      <style:paragraph-properties fo:text-align="justify" fo:text-indent="0.5in">
        <style:tab-stops>
          <style:tab-stop style:type="left" style:position="0.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32" style:parent-style-name="Normal" style:family="paragraph">
      <style:paragraph-properties fo:text-align="center">
        <style:tab-stops>
          <style:tab-stop style:type="left" style:position="0.5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tab-stops>
          <style:tab-stop style:type="left" style:position="0.5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style:tab-stops>
          <style:tab-stop style:type="left" style:position="0.5in"/>
        </style:tab-stops>
      </style:paragraph-properties>
      <style:text-properties style:font-size-complex="12pt"/>
    </style:style>
    <style:style style:name="P13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indent="0.4923in">
        <style:tab-stops>
          <style:tab-stop style:type="center" style:position="2.884in"/>
          <style:tab-stop style:type="right" style:position="5.768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indent="0.4923in">
        <style:tab-stops>
          <style:tab-stop style:type="center" style:position="2.884in"/>
          <style:tab-stop style:type="right" style:position="5.768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indent="0.4923in">
        <style:tab-stops>
          <style:tab-stop style:type="center" style:position="2.884in"/>
          <style:tab-stop style:type="right" style:position="5.768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in">
        <style:tab-stops>
          <style:tab-stop style:type="left" style:position="0.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tab-stops>
          <style:tab-stop style:type="left" style:position="0.5in"/>
        </style:tab-stops>
      </style:paragraph-properties>
    </style:style>
    <style:style style:name="P263" style:parent-style-name="Normal" style:family="paragraph">
      <style:paragraph-properties fo:text-align="center">
        <style:tab-stops>
          <style:tab-stop style:type="left" style:position="0.5in"/>
        </style:tab-stops>
      </style:paragraph-properties>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style:tab-stops>
          <style:tab-stop style:type="left" style:position="0.5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style:tab-stops>
          <style:tab-stop style:type="left" style:position="0.5in"/>
        </style:tab-stops>
      </style:paragraph-properties>
      <style:text-properties style:font-size-complex="12pt"/>
    </style:style>
    <style:style style:name="P269" style:parent-style-name="Normal" style:family="paragraph">
      <style:paragraph-properties fo:text-align="justify" fo:text-indent="0.5in">
        <style:tab-stops>
          <style:tab-stop style:type="left" style:position="0.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style:tab-stops>
          <style:tab-stop style:type="left" style:position="0.5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tab-stops>
          <style:tab-stop style:type="left" style:position="0.5in"/>
        </style:tab-stops>
      </style:paragraph-properties>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style:tab-stops>
          <style:tab-stop style:type="left" style:position="0.5in"/>
        </style:tab-stops>
      </style:paragraph-properties>
      <style:text-properties style:font-size-complex="12pt"/>
    </style:style>
    <style:style style:name="P284" style:parent-style-name="Normal" style:family="paragraph">
      <style:paragraph-properties fo:text-indent="0.5in">
        <style:tab-stops>
          <style:tab-stop style:type="left" style:position="0.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tab-stops>
          <style:tab-stop style:type="left" style:position="0.5in"/>
        </style:tab-stops>
      </style:paragraph-properties>
    </style:style>
    <style:style style:name="P318" style:parent-style-name="Normal" style:family="paragraph">
      <style:paragraph-properties fo:text-align="center">
        <style:tab-stops>
          <style:tab-stop style:type="left" style:position="0.5in"/>
        </style:tab-stops>
      </style:paragraph-properties>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style:tab-stops>
          <style:tab-stop style:type="left" style:position="0.5in"/>
        </style:tab-stops>
      </style:paragraph-properties>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justify">
        <style:tab-stops>
          <style:tab-stop style:type="left" style:position="0.5in"/>
        </style:tab-stops>
      </style:paragraph-properties>
      <style:text-properties style:font-size-complex="12pt"/>
    </style:style>
    <style:style style:name="P324" style:parent-style-name="Normal" style:family="paragraph">
      <style:paragraph-properties fo:text-align="justify" fo:text-indent="0.5in">
        <style:tab-stops>
          <style:tab-stop style:type="left" style:position="0.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5in"/>
        </style:tab-stops>
      </style:paragraph-properties>
    </style:style>
    <style:style style:name="P340" style:parent-style-name="Normal" style:family="paragraph">
      <style:paragraph-properties fo:text-align="center">
        <style:tab-stops>
          <style:tab-stop style:type="left" style:position="0.5in"/>
        </style:tab-stops>
      </style:paragraph-properties>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center">
        <style:tab-stops>
          <style:tab-stop style:type="left" style:position="0.5in"/>
        </style:tab-stops>
      </style:paragraph-properties>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346" style:parent-style-name="Normal" style:family="paragraph">
      <style:paragraph-properties fo:text-align="justify" fo:text-indent="0.5in">
        <style:tab-stops>
          <style:tab-stop style:type="left" style:position="0.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5in"/>
        </style:tab-stops>
      </style:paragraph-properties>
    </style:style>
    <style:style style:name="P373" style:parent-style-name="Normal" style:family="paragraph">
      <style:paragraph-properties fo:text-align="center">
        <style:tab-stops>
          <style:tab-stop style:type="left" style:position="0.5in"/>
        </style:tab-stops>
      </style:paragraph-properties>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center">
        <style:tab-stops>
          <style:tab-stop style:type="left" style:position="0.5in"/>
        </style:tab-stops>
      </style:paragraph-properties>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37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indent="0.5in">
        <style:tab-stops>
          <style:tab-stop style:type="left" style:position="0.5in"/>
          <style:tab-stop style:type="center" style:position="2.884in"/>
          <style:tab-stop style:type="right" style:position="5.76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395"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396" style:parent-style-name="Normal" style:family="paragraph">
      <style:paragraph-properties fo:text-align="center">
        <style:tab-stops>
          <style:tab-stop style:type="left" style:position="0.5in"/>
        </style:tab-stops>
      </style:paragraph-properties>
    </style:style>
    <style:style style:name="T397" style:parent-style-name="DefaultParagraphFont" style:family="text">
      <style:text-properties fo:font-weight="bold" style:font-weight-asian="bold" style:font-weight-complex="bold" style:font-size-complex="12pt"/>
    </style:style>
    <style:style style:family="graphic" style:name="a1" style:parent-style-name="Graphics">
      <style:graphic-properties fo:border="0.01042in none" fo:background-color="transparent" fo:clip="rect(0.04706in, 0in, 0in, 0in)"/>
    </style:style>
  </office:automatic-styles>
  <office:body>
    <office:text text:use-soft-page-breaks="true">
      <text:p text:style-name="P1"><text:span text:style-name="T10"><draw:frame draw:style-name="a1"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1"/>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
      <text:p text:style-name="P19">DĖL LEIDIMO NAUDOTIS PATVIRTINTO EKSPORTUOTOJO ĮGALIOJIMAIS SUTEIKIMO TAISYKLŲ PATVIRTINIMO</text:p>
      <text:p text:style-name="P20"/>
      <text:p text:style-name="P21"/>
      <text:p text:style-name="P22">2024 m. kovo 7 <text:s text:c="2"/>d. Nr. 1BE-203</text:p>
      <text:h text:style-name="P23" text:outline-level="8">Vilnius</text:h>
      <text:p text:style-name="P24"/>
      <text:p text:style-name="P25">Vadovaudamasis 2015 m. lapkričio 24 d. Komisijos įgyvendinimo reglamento (ES) 2015/2447, kuriuo nustatomos išsamios tam tikrų Europos Parlamento ir Tarybos reglamento (ES) Nr. 952/2013, kuriuo nustatomas Sąjungos muitinės kodeksas, nuostatų įgyvendinimo taisyklės, su paskutiniais pakeitimais, padarytais<text:s/><text:span text:style-name="T26">2023 m. vasario 8 d. Komisijos įgyvendinimo reglamentu (ES) 2023/403</text:span>, 67, 69, 77 ir 120 straipsniais, 2015 m. liepos 28 d. Komisijos deleguotojo reglamento (ES) 2015/2446, kuriuo Europos Parlamento ir Tarybos reglamentas (ES) Nr. 952/2013 papildomas išsamiomis taisyklėmis, kuriomis patikslinamos kai kurios Sąjungos muitinės kodekso nuostatos, su visais pakeitimais 39 straipsniu, 2006 m. liepos 26 d. EB ir Turkijos muitinių bendradarbiavimo komiteto sprendimo Nr. 1/2006, nustatančio išsamias EB ir Turkijos asociacijos tarybos sprendimo Nr. 1/95 taikymo taisykles, su visais pakeitimais 11<text:s/><text:soft-page-break/>straipsniu ir Sąjungos vardu sudarytų lengvatinių susitarimų nuostatomis:</text:p>
      <text:p text:style-name="P27">1. T v i r t i n u Leidimo naudotis patvirtinto eksportuotojo įgaliojimais suteikimo taisykles (pridedama).</text:p>
      <text:p text:style-name="P28">2. P a v e d u teritorinių muitinių direktoriams užtikrinti sprendimų, suteikiančių patvirtinto eksportuotojo įgaliojimus, priimtų iki šio įsakymo įsigaliojimo, duomenų perkėlimą į Muitinės leidimų sistemą.</text:p>
      <text:p text:style-name="P29">3. P r i p a ž į s t u netekusiu galios Muitinės departamento prie Lietuvos Respublikos finansų ministerijos generalinio direktoriaus 2011 m. birželio 3 d. įsakymą Nr. 1B-321 „Dėl Patvirtinto eksportuotojo įgaliojimų suteikimo ir naudojimosi jais taisyklių patvirtinimo“<text:span text:style-name="T30"><text:s/></text:span>su visais pakeitimais ir papildymais.</text:p>
      <text:p text:style-name="P31"/>
      <text:p text:style-name="P32"/>
      <text:p text:style-name="P33"/>
      <text:p text:style-name="P34"/>
      <text:p text:style-name="P35">Generalinis direktorius <text:s text:c="21"/><text:tab/><text:tab/><text:tab/><text:tab/><text:tab/><text:s text:c="24"/>Darius Žvironas</text:p>
      <text:p text:style-name="Normal"/>
      <text:soft-page-break/>
      <text:p text:style-name="P36">PATVIRTINTA</text:p>
      <text:p text:style-name="P45">Muitinės departamento prie Lietuvos Respublikos finansų ministerijos generalinio direktoriaus<text:s/></text:p>
      <text:p text:style-name="P46">2024 m. kovo 7 <text:s/>d. įsakymu<text:s/></text:p>
      <text:p text:style-name="P47">Nr. 1BE-203</text:p>
      <text:p text:style-name="P48"/>
      <text:p text:style-name="P49"/>
      <text:p text:style-name="P50"><text:span text:style-name="T51">LEIDIMO NAUDOTIS PATVIRTINTO EKSPORTUOTOJO ĮGALIOJIMAIS SUTEIK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Leidimo naudotis patvirtinto eksportuotojo įgaliojimais suteikimo taisyklės (toliau – Taisyklės) reglamentuoja prašymų suteikti patvirtinto eksportuotojo įgaliojimus pateikimo ir nagrinėjimo, leidimų naudotis patvirtinto eksportuotojo įgaliojimais suteikimo ir suteiktų leidimų valdymo tvarką, nustato reikalavimus, kuriuos turi įvykdyti asmuo, norėdamas, kad jam būtų suteiktas Leidimas naudotis patvirtinto eksportuotojo įgaliojimais, taip pat nustato patvirtinto eksportuotojo teises ir pareigas.</text:span></text:p>
      <text:p text:style-name="P62"><text:span text:style-name="T63">2</text:span><text:span text:style-name="T64">. Taisyklėse vartojamos sąvokos ir santrumpos:</text:span></text:p>
      <text:p text:style-name="P65"><text:span text:style-name="T66">2.1</text:span><text:span text:style-name="T67">.<text:s/></text:span><text:span text:style-name="T68">Kompetentinga muitinės įstaiga</text:span><text:span text:style-name="T69"><text:s/>– teritorinė muitinė, kuriai pagal Muitinės įstaigų klasifikatorių, patvirtintą Muitinės departamento prie Lietuvos Respublikos finansų ministerijos generalinio direktoriaus 2009 m. birželio 25 d. įsakymu Nr. 1B-351 „Dėl Muitinės įstaigų klasifikatoriaus patvirtinimo“, suteikta kompetencija priimti sprendimą dėl leidimo naudotis patvirtinto eksportuotojo įgaliojimais, atlikti su šio leidimo suteikimu susijusių formalumų tvarkymą Muitinės leidimų sistemos priemonėmis ir vykdyti šio leidimo priežiūrą.<text:s/></text:span></text:p>
      <text:p text:style-name="P70"><text:span text:style-name="T71">2.2</text:span><text:span text:style-name="T72">.<text:s/></text:span><text:span text:style-name="T73">Leidimo turėtojas</text:span><text:span text:style-name="T74"><text:s/>– asmuo, kurio vardu yra suteiktas Lietuvos Respublikos muitinės leidimas<text:s/></text:span><text:span text:style-name="T75">naudotis patvirtinto eksportuotojo įgaliojimais</text:span><text:span text:style-name="T76">.<text:s/></text:span></text:p>
      <text:p text:style-name="P77"><text:span text:style-name="T78">2.3</text:span><text:span text:style-name="T79">.<text:s/></text:span><text:span text:style-name="T80">Muitinės leidimų sistema<text:s/></text:span><text:span text:style-name="T81">(toliau – MLS)<text:s/></text:span><text:span text:style-name="T82">– informacinė sistema, skirta asmenų prašymų suteikti muitinės leidimą, pateikiamų elektroninėmis duomenų apdorojimo priemonėmis, nagrinėjimui, sprendimų dėl muitinės leidimų suteikimo priėmimui.</text:span></text:p>
      <text:p text:style-name="P83"><text:span text:style-name="T84">2.4</text:span><text:span text:style-name="T85">.<text:s/></text:span><text:span text:style-name="T86">Pareiškėjas</text:span><text:span text:style-name="T87"><text:s/>– Lietuvos Respublikoje įregistruotas asmuo, Lietuvos Respublikos muitinei pateikęs prašymą suteikti muitinės leidimą naudotis patvirtinto eksportuotojo įgaliojimais.</text:span></text:p>
      <text:p text:style-name="P88"><text:span text:style-name="T89"><text:tab/></text:span><text:span text:style-name="T90">2.5</text:span><text:span text:style-name="T91">.<text:s/></text:span><text:span text:style-name="T92">Patvirtintas eksportuotojas</text:span><text:span text:style-name="T93"><text:s/>– Lietuvos Respublikoje įregistruotas ir veikiantis asmuo, persiunčiantis įvežtas ir muitinės priežiūroje esančias prekes Sąjungos muitų teritorijoje arba eksportuojantis prekes iš Sąjungos muitų teritorijos, nepriklausomai nuo to, ar jis yra eksportuojamų prekių gamintojas, ar pardavėjas, kuris atitinka muitinės nustatytas sąlygas ir kuriam muitinė yra suteikusi leidimą naudotis patvirtinto eksportuotojo įgaliojimais.</text:span></text:p>
      <text:p text:style-name="P94"><text:span text:style-name="T95">2.6</text:span><text:span text:style-name="T96">.<text:s/></text:span><text:span text:style-name="T97">Patvirtinto eksportuotojo įgaliojimai –<text:s/></text:span><text:span text:style-name="T98">muitinės suteiktas leidimas eksportuotojui ar persiuntėjui</text:span><text:span text:style-name="T99"><text:s/></text:span><text:span text:style-name="T100">pačiam nesikreipiant į muitinę išrašyti lengvatinę prekių kilmę ar statusą (prekyboje su Turkija) patvirtinančius dokumentus nepriklausomai nuo prekių siuntos vertės.<text:s/></text:span></text:p>
      <text:p text:style-name="P101"><text:span text:style-name="T102">2.7</text:span><text:span text:style-name="T103">. Kitos Taisyklėse vartojamos sąvokos suprantamos taip, kaip jos apibrėžtos 2013 m. spalio 9 d. Europos Parlamento ir Tarybos reglamente (ES) Nr. 952/2013, kuriuo nustatomas Sąjungos muitinės kodeksas (toliau – Reglamentas (ES) Nr. 952/2013), 2015 m. liepos 28 d. Komisijos deleguotajame reglamente (ES) 2015/2446, kuriuo Europos Parlamento ir Tarybos reglamentas (ES) Nr. 952/2013 papildomas išsamiomis taisyklėmis, kuriomis patikslinamos kai kuriuos Sąjungos muitinės kodekso nuostatos (toliau – Reglamentas (ES) 2015/2446), 2015 m. lapkričio 24 d. Komisijos įgyvendinimo reglamente (ES) 2015/2447, kuriuo nustatomos išsamios tam tikrų Europos Parlamento ir Tarybos reglamento (ES) Nr. 952/2013, kuriuo nustatomas Sąjungos muitinės kodeksas, nuostatų įgyvendinimo taisyklės (toliau – Reglamentas (ES) 2015/2447), Lietuvos Respublikos muitinės įstatyme ir Sąjungos vardu sudarytuose lengvatiniuose susitarimuose.</text:span></text:p>
      <text:p text:style-name="P104"><text:span text:style-name="T105">II</text:span><text:span text:style-name="T106"><text:s/>SKYRIUS</text:span></text:p>
      <text:p text:style-name="P107"><text:span text:style-name="T108">PATVIRTINTO EKSPORTUOTOJO ĮGALIOJIMŲ SUTEIKIMO SĄLYGOS</text:span></text:p>
      <text:p text:style-name="P109"/>
      <text:p text:style-name="P110"><text:span text:style-name="T111">3</text:span><text:span text:style-name="T112">. Patvirtinto eksportuotojo įgaliojimai gali būti suteikti asmeniui, kuris:</text:span></text:p>
      <text:p text:style-name="P113"><text:span text:style-name="T114">3.1</text:span><text:span text:style-name="T115">. eksportuoja prekes, vadovaujantis Sąjungos vardu sudarytais lengvatiniais susitarimais, kurie numato, kad prekyboje yra naudojami patvirtintų eksportuotojų išrašomi lengvatinės kilmės dokumentai, arba persiunčia Sąjungos muitų teritorijoje įvežtas lengvatinės kilmės prekes (išskyrus prekes, kurioms taikoma Sąjungos bendroji lengvatų sistema);</text:span></text:p>
      <text:p text:style-name="P116"><text:span text:style-name="T117">3.2</text:span><text:span text:style-name="T118">. gali įrodyti, kad jo persiunčiamos arba eksportuojamos prekės atitinka lengvatinės prekių kilmės taisyklių arba laisvoje apyvartoje esančių prekių gabenimo tarp Europos Sąjungos ir Turkijos reikalavimus;</text:span></text:p>
      <text:p text:style-name="P119"><text:span text:style-name="T120">3.3</text:span><text:span text:style-name="T121">. įsipareigoja surašyti lengvatinės kilmės dokumentus, laikydamasis teisės aktų nustatytų jų surašymo reikalavimų; </text:span></text:p>
      <text:p text:style-name="P122"><text:span text:style-name="T123">3.4</text:span><text:span text:style-name="T124">. įsipareigoja tvarkyti tinkamus lengvatinio režimo reikalavimus atitinkančių prekių gamybos ir tiekimo komercinės apskaitos registrus ir saugoti juos ne trumpiau nei reikalaujama atitinkamame Sąjungos vardu sudarytame lengvatiniame susitarime;</text:span></text:p>
      <text:p text:style-name="P125"><text:span text:style-name="T126">3.5</text:span><text:span text:style-name="T127">. įsipareigoja nedelsdamas pranešti Lietuvos Respublikos muitinei (toliau – muitinė) apie duomenų pasikeitimus, įvykusius po to, kai buvo suteiktas Leidimas naudotis patvirtinto eksportuotojo įgaliojimais pateikdamas prašymą dėl Leidimo dalinio pakeitimo;</text:span></text:p>
      <text:p text:style-name="P128"><text:span text:style-name="T129">3.6</text:span><text:span text:style-name="T130">. įsipareigoja sudaryti muitinei tinkamas sąlygas patikrinti jo persiunčiamų arba eksportuojamų prekių kilmę ir (arba) statusą.</text:span></text:p>
      <text:p text:style-name="P131"/>
      <text:p text:style-name="P132"><text:span text:style-name="T133">III</text:span><text:span text:style-name="T134"><text:s/>SKYRIUS</text:span></text:p>
      <text:p text:style-name="P135"><text:span text:style-name="T136">PRAŠYMO SUTEIKTI LEIDIMĄ NAUDOTIS PATVIRTINTO EKSPORTUOTOJO ĮGALIOJIMAIS PATEIKIMAS, NAGRINĖJIMAS IR SPRENDIMO PRIĖMIMAS</text:span></text:p>
      <text:p text:style-name="P137"/>
      <text:p text:style-name="P138"><text:span text:style-name="T139"><text:tab/></text:span><text:span text:style-name="T140">4</text:span><text:span text:style-name="T141">. Asmuo, pageidaujantis gauti Leidimą naudotis patvirtinto eksportuotojo įgaliojimais (toliau – Leidimas), turi<text:s/></text:span><text:span text:style-name="T142">Muitinės leidimų, suteikiamų Muitinės leidimų sistemos priemonėmis, valdymo proceso aprašo, patvirtinto Muitinės departamento prie Lietuvos Respublikos finansų ministerijos generalinio direktoriaus 2021 m. balandžio 19 d. įsakymu Nr. 1B-253 „Dėl Muitinės leidimų, suteikiamų Muitinės leidimų sistemos priemonėmis, valdymo proceso aprašo patvirtinimo“ (toliau – Aprašas), 4 punkte nurodyta tvarka kompetentingai muitinės įstaigai MLS priemonėmis pateikti Prašymą suteikti leidimą naudotis patvirtinto eksportuotojo įgaliojimais (toliau – Prašymas).<text:s/></text:span></text:p>
      <text:p text:style-name="P143"><text:span text:style-name="T144">5</text:span><text:span text:style-name="T145">. Prašymas teikiamas kompetentingai muitinės įstaigai, kurios veiklos zonoje yra asmens buveinė ar jo nuolatinio valdymo organo buvimo vieta ir (arba) vykdoma veikla.</text:span></text:p>
      <text:p text:style-name="P146"><text:span text:style-name="T147">6</text:span><text:span text:style-name="T148">. Pareiškėjas, eksportuojantis prekes iš Sąjungos muitų teritorijos, gali teikti Prašymą dėl šių lengvatinės kilmės dokumentų išrašymo,</text:span><text:span text:style-name="T149"><text:s/></text:span><text:span text:style-name="T150">nepriklausomai nuo eksportuojamų prekių siuntos vertės:</text:span></text:p>
      <text:p text:style-name="P151"><text:span text:style-name="T152">6.1</text:span><text:span text:style-name="T153">. sąskaitos faktūros (kilmės) deklaracijos;</text:span></text:p>
      <text:p text:style-name="P154"><text:span text:style-name="T155">6.2</text:span><text:span text:style-name="T156">. EUR–MED sąskaitos faktūros (kilmės) deklaracijos;</text:span></text:p>
      <text:p text:style-name="P157"><text:span text:style-name="T158">6.3</text:span><text:span text:style-name="T159">. iš anksto kompetentingos muitinės įstaigos patvirtinto A.TR. judėjimo sertifikato;</text:span></text:p>
      <text:p text:style-name="P160"><text:span text:style-name="T161">6.4</text:span><text:span text:style-name="T162">. specialiu patvirtinto eksportuotojo antspaudu patvirtinto A.TR. judėjimo sertifikato.</text:span></text:p>
      <text:p text:style-name="P163"><text:span text:style-name="T164">7</text:span><text:span text:style-name="T165">. Prašyme, kurį teikia pareiškėjas, eksportuojantis lengvatinės kilmės prekes iš Sąjungos muitų teritorijos, turi būti nurodoma:</text:span></text:p>
      <text:p text:style-name="P166"><text:span text:style-name="T167">7.1</text:span><text:span text:style-name="T168">. pareiškėjo Prašymui suteiktas unikalus registracijos numeris, kuriuo bus identifikuojamas prašymas, arba pareiškėjas gali naudoti sistemos sugeneruotą numerį;</text:span></text:p>
      <text:p text:style-name="P169"><text:span text:style-name="T170">7.2</text:span><text:span text:style-name="T171">. kompetentinga muitinės įstaiga, kuriai yra teikiamas prašymas;</text:span></text:p>
      <text:p text:style-name="P172"><text:span text:style-name="T173">7.3</text:span><text:span text:style-name="T174">. informacija apie pareiškėją – Ekonominės veiklos vykdytojų registracijos ir identifikavimo (EORI) kodas, pavadinimas, adresas, kontaktinė informacija, už prašymą atsakingas asmuo ryšiams;</text:span></text:p>
      <text:p text:style-name="P175"><text:span text:style-name="T176">7.4</text:span><text:span text:style-name="T177">. pareiškėjo darbuotojo (kontaktinio asmens kilmės (statuso) klausimais) duomenys ir kontaktinė informacija;</text:span></text:p>
      <text:p text:style-name="P178"><text:span text:style-name="T179">7.5</text:span><text:span text:style-name="T180">. kilmės (statuso) dokumentai, dėl kurių teikiamas Prašymas (pažymint atitinkamą prašymo langelį).</text:span><text:span text:style-name="T181"><text:s/></text:span><text:span text:style-name="T182">Jei pareiškėjas pageidauja nepasirašyti sąskaitos faktūros (kilmės) ir (arba) EUR–MED sąskaitos faktūros (kilmės) deklaraciją, tuomet pažymi atitinkamą Prašymo langelį (-ius);</text:span></text:p>
      <text:p text:style-name="P183"><text:span text:style-name="T184">7.6</text:span><text:span text:style-name="T185">. informacija apie numatomą eksportuoti prekę – prekės kodas (nurodoma Kombinuotosios nomenklatūros pozicija ar subpozicija, priklausomai nuo to, Kombinuotosios nomenklatūros pozicijai ar subpozicijai atitinkamame Sąjungos vardu sudarytame lengvatiniame susitarime nustatyta prekei taikoma kilmės taisyklė), prekės aprašymas, informacija dėl perdirbamai žaliavai taikytos muitinės procedūros, prekės lengvatinės kilmės įgijimo būdas, žaliavos, panaudotos prekės gamyboje, prekės paskirties šalis (-ys), t. y. Sąjungos vardu sudaryto lengvatinio susitarimo šalis (-ys) partnerės);</text:span></text:p>
      <text:p text:style-name="P186"><text:span text:style-name="T187">7.7</text:span><text:span text:style-name="T188">. eksportuojamos prekės gamybos proceso, suteikiančio prekei lengvatinės kilmės statusą aprašymas, jei prekė yra pagaminta pareiškėjo. Jei prekės gamintojas kitas asmuo nei pareiškėjas – nurodomos sąlygos, dėl kurių pareiškėjas įgyja galimybę kreiptis dėl Leidimo išdavimo. Jei prašyme pažymima, kad prekė eksportuojama nekeičiant prekės kilmės statuso, turi būti nurodoma prekės kilmės šalis. Gamybos proceso aprašymas gali būti pateikiamas ir prie Prašymo pridedamuose dokumentuose, kuriais patvirtinama, kad įvykdytos prekės kilmės (statuso) įgijimo sąlygas;</text:span></text:p>
      <text:p text:style-name="P189"><text:span text:style-name="T190">7.8</text:span><text:span text:style-name="T191">. prekės gamybos ir (arba) saugojimo vietos (-ų) pavadinimas ir adresas;<text:s/></text:span></text:p>
      <text:p text:style-name="P192"><text:span text:style-name="T193">7.9</text:span><text:span text:style-name="T194">. informacija apie Prašymą papildančius dokumentus, prie Prašymo pridedamos elektronines šių dokumentų kopijos.</text:span><text:span text:style-name="T195"><text:s/></text:span></text:p>
      <text:p text:style-name="P196"><text:span text:style-name="T197">8</text:span><text:span text:style-name="T198">. Jeigu Prašymas teikiamas dėl daugiau nei vienos prekės, Taisyklių 7.6–7.8 papunkčiuose nurodyta informacija pateikiama atskirai kiekvienai prekei.</text:span></text:p>
      <text:p text:style-name="P199"><text:span text:style-name="T200">9</text:span><text:span text:style-name="T201">. Jeigu pareiškėjas pageidauja, kad jam būtų suteikti įgaliojimai išduoti Taisyklių 6.4 papunktyje nurodytą dokumentą, jis turi pateikti šio dokumento tvirtinimui numatomo naudoti antspaudo aprašymą, atitinkantį 2006 m. liepos 26 d. EB ir Turkijos muitinių bendradarbiavimo komiteto sprendimo Nr. 1/2006, nustatančio išsamias EB ir Turkijos asociacijos tarybos sprendimo Nr. 1/95 taikymo taisykles, III priede pateiktą pavyzdį.</text:span></text:p>
      <text:p text:style-name="P202"><text:span text:style-name="T203">10</text:span><text:span text:style-name="T204">.<text:s/></text:span><text:span text:style-name="T205">Pareiškėjas, persiunčiantis įvežtas ir muitinės priežiūroje esančias prekes Sąjungos muitų teritorijoje, gali teikti Prašymą dėl šių lengvatinės kilmės dokumentų išrašymo,</text:span><text:span text:style-name="T206"><text:s/></text:span><text:span text:style-name="T207">nepriklausomai nuo eksportuojamų prekių siuntos vertės:</text:span></text:p>
      <text:p text:style-name="P208"><text:span text:style-name="T209">10.1</text:span><text:span text:style-name="T210">. pakaitinės sąskaitos faktūros (kilmės) deklaracijos;</text:span></text:p>
      <text:p text:style-name="P211"><text:span text:style-name="T212">10.2</text:span><text:span text:style-name="T213">. pakaitinės EUR–MED sąskaitos faktūros (kilmės) deklaracijos.</text:span></text:p>
      <text:p text:style-name="P214"><text:span text:style-name="T215">11</text:span><text:span text:style-name="T216">. Prašyme, kurį teikia Pareiškėjas, persiunčiantis į Sąjungos muitų teritoriją įvežtas ir muitinės priežiūroje esančias lengvatinės kilmės prekes, pateikiama informacija, nurodyta Taisyklių 7.1–7.5 ir 7.9 papunkčiuose.<text:s/></text:span></text:p>
      <text:p text:style-name="P217"><text:span text:style-name="T218">12</text:span><text:span text:style-name="T219">. Taisyklių 11 punkte nurodytame Prašyme taip pat nurodoma<text:s/></text:span><text:span text:style-name="T220">informacija apie numatomą persiųsti prekę – prekės kodas (nurodoma Kombinuotosios nomenklatūros pozicija ar subpozicija), prekės aprašymas, kilmės šalis, prekių paskirties vieta (-os) Sąjungos muitų teritorijoje, prekių saugojimo vieta.</text:span></text:p>
      <text:p text:style-name="P221"><text:span text:style-name="T222">13</text:span><text:span text:style-name="T223">. Jeigu eksportuojama daugiau nei viena prekė, Taisyklių 12 punkte nurodyta informacija pateikiama atskirai kiekvienai prekei.</text:span></text:p>
      <text:p text:style-name="P224"><text:span text:style-name="T225">14</text:span><text:span text:style-name="T226">. Pareiškėjas, pažymėdamas Prašymo laukelį dėl prisiimamų įsipareigojimų, patvirtina, kad prisiima Taisyklių 3.2–3.6 papunkčiuose nustatytus įsipareigojimus.<text:s/></text:span></text:p>
      <text:p text:style-name="P227"><text:span text:style-name="T228">15</text:span><text:span text:style-name="T229">. Kompetentinga muitinės įstaiga, kuriai pateiktas Prašymas, vadovaudamasi Reglamento (ES) Nr. 952/2013 22 straipsnio 2 dalies ir Reglamento (ES) 2015/2446 11 straipsnio, išskyrus 1 dalies d punktą, nuostatomis, MLS priemonėmis jį priima per 30 dienų nuo Prašymo pateikimo Aprašo 5–7 punktų nustatyta tvarka.<text:s/></text:span></text:p>
      <text:p text:style-name="P230"><text:span text:style-name="T231">16</text:span><text:span text:style-name="T232">. Pareiškėjas gali Prašymą MLS priemonėmis atšaukti Aprašo 8 punkto nustatyta tvarka.<text:s/></text:span></text:p>
      <text:p text:style-name="P233"><text:span text:style-name="T234">17</text:span><text:span text:style-name="T235">. Kompetentinga muitinės įstaiga, kuriai pateiktas prašymas, įvertinusi jai priskirtas kompetencijas, susijusias su leidimo suteikimu, MLS priemonėmis gali pakeisti muitinės įstaigą, kuri nagrinės prašymą ir suteiks leidimą Aprašo 9 punkto nustatyta tvarka.</text:span></text:p>
      <text:p text:style-name="P236"><text:span text:style-name="T237">18</text:span><text:span text:style-name="T238">. Priimtą prašymą kompetentinga muitinės įstaiga nagrinėja vadovaujantis Reglamento (ES) Nr. 952/2013 22 straipsnio 3 dalies ir Reglamento (ES) 2015/2446 13 straipsnio nuostatomis ir Aprašo 10–11 punktų nustatyta tvarka.<text:s/></text:span></text:p>
      <text:p text:style-name="P239"><text:span text:style-name="T240">19</text:span><text:span text:style-name="T241">. Prašymo nagrinėjimo terminas vadovaujantis<text:s/></text:span><text:span text:style-name="T242">Reglamento (ES) Nr. 952/2013</text:span><text:span text:style-name="T243"><text:s/>22 straipsnio 3 dalies nuostatomis gali būti pratęstas 30 dienų. Apie tai pareiškėjas informuojamas MLS priemonėmis.</text:span></text:p>
      <text:p text:style-name="P244"><text:span text:style-name="T245">20</text:span><text:span text:style-name="T246">. Nagrinėdama pateiktą Prašymą kompetentinga muitinės įstaiga vertina pateiktų lengvatinės prekių kilmės (statuso) įrodymų pagrįstumą. Kompetentinga muitinės įstaiga taip pat patikrina, ar muitinė turi duomenų apie asmens padarytus pažeidimus ar klaidas nustatant prekių kilmę arba statusą. Jei pareiškėjas pateikia Prašymą dėl Taisyklių 6.4 papunktyje nurodyto dokumento, kompetentinga muitinės įstaiga įvertina antspaudo, kurį asmuo numato naudoti A.TR. judėjimo sertifikatų išdavimui, atitikimą 2006 m. liepos 26 d. EB ir Turkijos muitinių bendradarbiavimo komiteto sprendimo Nr. 1/2006, nustatančio išsamias EB ir Turkijos asociacijos tarybos sprendimo Nr. 1/95 taikymo taisykles, III priede pateiktam pavyzdžiui.<text:s/></text:span></text:p>
      <text:p text:style-name="P247"><text:span text:style-name="T248">21</text:span><text:span text:style-name="T249">. Jei kompetentingai muitinės įstaigai nepakanka duomenų sprendimui dėl Leidimo suteikimo priimti, ji gali MLS priemonėmis Aprašo 11 punkto nustatyta tvarka paprašyti pareiškėjo pateikti papildomą informaciją ir (arba) dokumentus.</text:span></text:p>
      <text:p text:style-name="P250"><text:span text:style-name="T251">22</text:span><text:span text:style-name="T252">. Kompetentinga muitinės įstaiga priima sprendimą dėl Leidimo suteikimo įvertinusi Prašyme ir papildomai, jeigu tokia buvo teikta, pateiktą informaciją.</text:span></text:p>
      <text:p text:style-name="P253"><text:span text:style-name="T254">23</text:span><text:span text:style-name="T255">. Sprendimas dėl Leidimo suteikimo priimamas per 120 dienų nuo Prašymo priėmimo vadovaujantis Reglamento (ES) Nr. 952/2013 22 straipsnio 3–7 dalių ir Reglamento (ES) 2015/2446 13 straipsnio nuostatomis Aprašo 12–15 punktų nustatyta tvarka.</text:span></text:p>
      <text:p text:style-name="P256"><text:span text:style-name="T257">24</text:span><text:span text:style-name="T258">. Kompetentinga muitinės įstaiga, nustačiusi, kad pareiškėjas neatitinka Leidimo suteikimo sąlygų, Prašymo netenkina ir MLS priemonėmis Aprašo 12.2 papunkčio nustatyta tvarka informuoja pareiškėją apie numatomą priimti jam nepalankų sprendimą, nurodydama tokio sprendimo motyvus, vadovaujantis Reglamento (ES) Nr. 952/2013 22 straipsnio 6 dalimi suteikiant pareiškėjui galimybę per 30 dienų laikotarpį MLS priemonėmis pareikšti nuomonę dėl numatomo priimti sprendimo.<text:s/></text:span></text:p>
      <text:p text:style-name="P259"><text:span text:style-name="T260">25</text:span><text:span text:style-name="T261">. Kompetentinga muitinės įstaiga, įvertinusi pareiškėjo per ne ilgesnį nei Taisyklių 24 punkte nustatytą laikotarpį MLS priemonėmis pateiktus motyvus, arba pasibaigus Taisyklių 24 punkte nurodytam terminui priima nepalankų sprendimą, arba ketinimų atsisako, pripažinusi pateiktų motyvų pagrįstumą. Kompetentingos muitinės įstaigos sprendime, kuris nepalankus pareiškėjui, nurodomos tokio sprendimo priėmimo priežastys ir asmens teisė jį apskųsti teisės aktų nustatyta tvarka.<text:s/></text:span></text:p>
      <text:p text:style-name="P262"/>
      <text:p text:style-name="P263"><text:span text:style-name="T264">IV</text:span><text:span text:style-name="T265"><text:s/>SKYRIUS</text:span></text:p>
      <text:p text:style-name="P266"><text:span text:style-name="T267">LEIDIMO SUTEIKIMAS<text:s/></text:span></text:p>
      <text:p text:style-name="P268"/>
      <text:p text:style-name="P269"><text:span text:style-name="T270">26</text:span><text:span text:style-name="T271">. Sprendimą suteikti (nesuteikti) Leidimą MLS priemonėmis tvirtina kompetentingos muitinės įstaigos direktoriaus pavaduotojas. Apie priimtą sprendimą pareiškėjas informuojamas MLS priemonėmis.</text:span></text:p>
      <text:p text:style-name="P272"><text:span text:style-name="T273">27</text:span><text:span text:style-name="T274">. MLS Leidimas suformuojamas iš Prašyme pateiktų duomenų, papildant pareiškėjui suteikiamu patvirtinto eksportuotojo numeriu, kurio 1-asis ir 2-asis ženklai – raidės „LT“, 3–5-asis ženklai – įgaliojimus suteikusios kompetentingos muitinės įstaigos kodas iš Muitinės įstaigų klasifikatoriaus, patvirtinto Muitinės departamento prie Lietuvos Respublikos finansų ministerijos generalinio direktoriaus 2009 m. birželio 25 d. įsakymu Nr. 1B-351 „Dėl Muitinės įstaigų klasifikatoriaus patvirtinimo“, 6–8-asis ženklai – patvirtinto eksportuotojo eilės numeris. Šios trys ženklų grupės viena nuo kitos skiriamos pasviru brūkšniu („/“). Leidime taip pat nurodoma jo taikymo pradžios data.</text:span></text:p>
      <text:p text:style-name="P275"><text:span text:style-name="T276">28</text:span><text:span text:style-name="T277">. Jei patvirtintam eksportuotojui suteikta teisė išduoti iš anksto kompetentingos muitinės įstaigos patvirtintus A.TR. judėjimo sertifikatus, tai kompetentinga muitinės įstaiga iš anksto tvirtina A.TR. judėjimo sertifikatus. Šių sertifikatų 8 langelyje turi būti įrašoma „Supaprastinta procedūra“.</text:span></text:p>
      <text:p text:style-name="P278"><text:span text:style-name="T279">V</text:span><text:span text:style-name="T280"><text:s/>SKYRIUS</text:span></text:p>
      <text:p text:style-name="P281"><text:span text:style-name="T282">PATVIRTINTO EKSPORTUOTOJO TEISĖS IR PAREIGOS</text:span></text:p>
      <text:p text:style-name="P283"/>
      <text:p text:style-name="P284"><text:span text:style-name="T285">29</text:span><text:span text:style-name="T286">. Patvirtintas eksportuotojas nepriklausomai nuo eksportuojamų prekių siuntos vertės turi teisę pats išrašyti (išduoti) dokumentus, kurie nurodyti kompetentingos muitinės įstaigos sprendime dėl patvirtinto eksportuotojo įgaliojimų suteikimo.</text:span></text:p>
      <text:p text:style-name="P287"><text:span text:style-name="T288">30</text:span><text:span text:style-name="T289">. Įrašydamas sąskaitos faktūros (kilmės) deklaraciją, EUR-MED sąskaitos faktūros (kilmės) deklaraciją, pakaitinę sąskaitos faktūros (kilmės) arba pakaitinę EUR-MED sąskaitos faktūros (kilmės) deklaraciją sąskaitoje faktūroje arba kitame prekybos dokumente, kuriame pakankamai detaliai aprašytos eksportuojamos prekės, patvirtintas eksportuotojas privalo nurodyti jam suteiktą patvirtinto eksportuotojo numerį.</text:span></text:p>
      <text:p text:style-name="P290"><text:span text:style-name="T291">31</text:span><text:span text:style-name="T292">. Patvirtintas eksportuotojas privalo:</text:span></text:p>
      <text:p text:style-name="P293"><text:span text:style-name="T294">31.1</text:span><text:span text:style-name="T295">. muitinės veiklą reglamentuojančių teisės aktų nustatyta tvarka išrašyti (išduoti) Leidime išvardytus dokumentus tik jo persiunčiamoms arba eksportuojamoms prekėms, kurios atitinka minėtų teisės aktų reikalavimus, ir ne trumpiau kaip 8 metus saugoti šių reikalavimų atitikimą pagrindžiančius dokumentus;</text:span></text:p>
      <text:p text:style-name="P296"><text:span text:style-name="T297">31.2</text:span><text:span text:style-name="T298">. saugoti Taisyklių 30 punkte išvardytų dokumentų kopijas ne trumpiau kaip 6 metus nuo išdavimo datos;</text:span></text:p>
      <text:p text:style-name="P299"><text:span text:style-name="T300">31.3</text:span><text:span text:style-name="T301">. kompetentingai muitinės įstaigai paprašius, pateikti duomenis apie dokumentus, išduotus naudojantis patvirtinto eksportuotojo įgaliojimais;</text:span></text:p>
      <text:p text:style-name="P302"><text:span text:style-name="T303">31.4</text:span><text:span text:style-name="T304">. kompetentingai muitinės įstaigai, priėmusiai sprendimą dėl Leidimo suteikimo, pateikti Prašymą dėl Leidimo dalinio pakeitimo, pasikeitus gamybos ir (arba) prekybos sąlygoms ar pasikeitus kitai Leidime nurodytai informacijai, ne vėliau kaip per 10 darbo dienų nuo atitinkamų pasikeitimų dienos;</text:span></text:p>
      <text:p text:style-name="P305"><text:span text:style-name="T306">31.5</text:span><text:span text:style-name="T307">. kompetentingai muitinės įstaigai paprašius pateikti atitinkamų prekių lengvatinę kilmę arba statusą įrodančius dokumentus;</text:span></text:p>
      <text:p text:style-name="P308"><text:span text:style-name="T309">31.6</text:span><text:span text:style-name="T310">. sudaryti sąlygas kompetentingai muitinės įstaigai atlikti patvirtinto eksportuotojo ūkinės komercinės veiklos patikrinimus;</text:span></text:p>
      <text:p text:style-name="P311"><text:span text:style-name="T312">31.7</text:span><text:span text:style-name="T313">. laikydamasis kompetentingai muitinės įstaigai reikalavimų sunaikinti sugadintus arba, nutraukus dokumentų išdavimą, nepanaudotus A.TR. judėjimo sertifikatų blankus, iš anksto patvirtintus kompetentingos muitinės įstaigos, jeigu patvirtintam eksportuotojui suteikta teisė išduoti iš anksto kompetentingos muitinės įstaigos patvirtintus A.TR. judėjimo sertifikatus;</text:span></text:p>
      <text:p text:style-name="P314"><text:span text:style-name="T315">31.8</text:span><text:span text:style-name="T316">. atsižvelgdamas į jo vykdomos gamybos ir (arba) prekybos sąlygų pasikeitimus, pateikti prašymą atšaukti jam suteiktą Leidimą.</text:span></text:p>
      <text:p text:style-name="P317"/>
      <text:p text:style-name="P318"><text:span text:style-name="T319">VI</text:span><text:span text:style-name="T320"><text:s/>SKYRIUS</text:span></text:p>
      <text:p text:style-name="P321"><text:span text:style-name="T322">SUTEIKTO LEIDIMO PRIEŽIŪRA</text:span></text:p>
      <text:p text:style-name="P323"/>
      <text:p text:style-name="P324"><text:span text:style-name="T325">32</text:span><text:span text:style-name="T326">. Suteikusi Leidimą, kompetentinga muitinės įstaiga vykdo su Leidimu susijusių įsipareigojimų vykdymo priežiūrą:<text:s/></text:span></text:p>
      <text:p text:style-name="P327"><text:span text:style-name="T328">32.1</text:span><text:span text:style-name="T329">. atlieka patvirtintų eksportuotojų ūkinės komercinės veiklos patikrinimus. Pirmą kartą ūkinės komercinės veiklos patikrinimas atliekamas ne vėliau kaip po vienerių metų po Leidimo suteikimo, vėliau – ne rečiau kaip kartą per 3 metus. Vėlesni ūkinės komercinės veiklos patikrinimai gali būti atliekami ir rečiau, jei atliekant ankstesnius patikrinimus pažeidimų nebuvo nustatyta;</text:span></text:p>
      <text:p text:style-name="P330"><text:span text:style-name="T331">32.2</text:span><text:span text:style-name="T332">. stebi patvirtinto eksportuotojo atitikimą Sąjungos vardu sudarytų lengvatinių susitarimų, kurie numato, kad prekyboje yra naudojami patvirtintų eksportuotojų išrašomi lengvatinės kilmės dokumentai, reikalavimams, atsižvelgdama į šių teisės aktų pasikeitimus, informaciją, gautą iš patvirtinto eksportuotojo, kitų teritorinių muitinių, kompetentingų valstybės įstaigų ar institucijų, Europos Sąjungos valstybių narių ir (arba) trečiųjų šalių įgaliotų institucijų ar muitinės administracijų.<text:s/></text:span></text:p>
      <text:p text:style-name="P333"><text:span text:style-name="T334">33</text:span><text:span text:style-name="T335">. Patvirtintų eksportuotojų ūkinės komercinės veiklos patikrinimai atliekami vadovaujantis Muitinės įstatymu ir Muitinės vykdomų patikrinimų atlikimo taisyklėmis, patvirtintomis Muitinės departamento prie Lietuvos Respublikos finansų ministerijos generalinio direktoriaus 2008 m. birželio 11 d. įsakymu Nr. 1B-407 „Dėl Muitinės vykdomų patikrinimų atlikimo taisyklių patvirtinimo“.</text:span></text:p>
      <text:p text:style-name="P336"><text:span text:style-name="T337">34</text:span><text:span text:style-name="T338">. Jei kompetentinga muitinės įstaiga nustato, kad patvirtintas eksportuotojas neatitinka teisės aktų nustatytų reikalavimų arba netinkamai naudojasi jam suteiktu Leidimu, ji gali prašyme nurodytu elektroninio pašto adresu įspėti Leidimo turėtoją ir nurodyti terminą nustatytiems trūkumams pašalinti.</text:span></text:p>
      <text:p text:style-name="P339"/>
      <text:p text:style-name="P340"><text:span text:style-name="T341">VII</text:span><text:span text:style-name="T342"><text:s/>SKYRIUS</text:span></text:p>
      <text:p text:style-name="P343"><text:span text:style-name="T344">SUTEIKTO LEIDIMO VALDYMO PROCESAS<text:s/></text:span></text:p>
      <text:p text:style-name="P345"/>
      <text:p text:style-name="P346"><text:span text:style-name="T347">35</text:span><text:span text:style-name="T348">. Jeigu patvirtintas eksportuotojas pageidauja iš dalies pakeisti Leidimą Taisyklių 31.4 papunktyje nurodytu atveju, jis kompetentingai muitinės įstaigai, priėmusiai sprendimą dėl Leidimo suteikimo, MLS priemonėmis pateikia prašymą dėl Leidimo dalinio pakeitimo.</text:span></text:p>
      <text:p text:style-name="P349"><text:span text:style-name="T350"><text:tab/></text:span><text:span text:style-name="T351">36</text:span><text:span text:style-name="T352">. Kompetentinga muitinės įstaiga Taisyklių 35 punkte nurodytą prašymą nagrinėja Taisyklių 15, 17–22 punktų nustatyta tvarka ir sprendimą priima Taisyklių 23 ir 25 punktų nustatyta tvarka. Priėmus sprendimą dėl Leidimo dalinio pakeitimo, patvirtintam eksportuotojui suteiktas Leidimo numeris nekeičiamas. Apie priimtą sprendimą pareiškėjas informuojamas MLS priemonėmis.</text:span></text:p>
      <text:p text:style-name="P353"><text:span text:style-name="T354">37</text:span><text:span text:style-name="T355">. Kompetentinga muitinės įstaiga gali priimti sprendimą atšaukti Leidimą esant vienam iš šių atvejų:</text:span></text:p>
      <text:p text:style-name="P356"><text:span text:style-name="T357">37.1</text:span><text:span text:style-name="T358"><text:s/>atsižvelgdama į patvirtinto eksportuotojo ūkinės komercinės veiklos patikrinimo, stebėsenos rezultatus, informaciją, gautą iš patvirtinto eksportuotojo, ir kitas aplinkybes, turinčias įtakos Leidimo galiojimui;<text:s/></text:span></text:p>
      <text:p text:style-name="P359"><text:span text:style-name="T360">37.2</text:span><text:span text:style-name="T361">. jeigu Taisyklių 34 punkte nurodytu atveju patvirtintas eksportuotojas nesiėmė priemonių nustatytiems trūkumams ištaisyti;</text:span></text:p>
      <text:p text:style-name="P362"><text:span text:style-name="T363">37.3</text:span><text:span text:style-name="T364">. leidimo turėtojui MLS priemonėmis elektroniniu pranešimu pateikus prašymą atšaukti Leidimą. Leidimo turėtojo prašymas nagrinėjamas ir kompetentingos muitinės įstaigos sprendimas priimamas Aprašo 11–15 punktų nustatyta tvarka.</text:span></text:p>
      <text:p text:style-name="P365"><text:span text:style-name="T366"><text:tab/></text:span><text:span text:style-name="T367">38</text:span><text:span text:style-name="T368">. Kompetentinga muitinės įstaiga sprendimą dėl Leidimo atšaukimo savo iniciatyva priima MLS priemonėmis Aprašo 17 ir 18 punktų nustatyta tvarka.</text:span></text:p>
      <text:p text:style-name="P369"><text:span text:style-name="T370">39</text:span><text:span text:style-name="T371">. Jei kompetentinga muitinės įstaiga nustato, kad sprendimas suteikti Leidimą buvo priimtas vadovaujantis neteisinga arba neišsamia informacija, vadovaudamasi Reglamento (ES) Nr. 952/2013 27 straipsnio nuostatomis ji MLS priemonėmis priima sprendimą pripažinti sprendimą dėl Leidimo suteikimo negaliojančiu.</text:span></text:p>
      <text:p text:style-name="P372"/>
      <text:p text:style-name="P373"><text:span text:style-name="T374">VIII</text:span><text:span text:style-name="T375"><text:s/>SKYRIUS</text:span></text:p>
      <text:p text:style-name="P376"><text:span text:style-name="T377">BAIGIAMOSIOS NUOSTATOS</text:span></text:p>
      <text:p text:style-name="P378"/>
      <text:p text:style-name="P379"><text:span text:style-name="T380">40</text:span><text:span text:style-name="T381">. Jeigu Prašymas pateikiamas kompetentingos muitinės įstaigos nedarbo valandomis, Prašymo priėmimo ir sprendimo dėl Leidimo suteikimo terminai, nustatyti Taisyklių 15 ir 23 punktuose, MLS priemonėmis pradedami skaičiuoti nuo nurodytos muitinės įstaigos kitos darbo dienos pradžios.</text:span></text:p>
      <text:p text:style-name="P382"><text:span text:style-name="T383">41</text:span><text:span text:style-name="T384">. Jeigu kompetentingos muitinės įstaigos darbo laikas pasibaigia iki Prašymo priėmimo ir (arba) sprendimo dėl Leidimo suteikimo terminų, nustatytų Taisyklių 15 ir 23 punktuose, pabaigos, MLS priemonėmis šių terminų skaičiavimas sustabdomas ir tęsiamas nuo nurodytos muitinės įstaigos kitos darbo dienos pradžios.<text:s/></text:span></text:p>
      <text:p text:style-name="P385"><text:span text:style-name="T386">42</text:span><text:span text:style-name="T387">. Leidimas suteikiamas neribotam laikui.<text:s/></text:span></text:p>
      <text:p text:style-name="P388"><text:span text:style-name="T389">43</text:span><text:span text:style-name="T390">. Aprašo 26 punkte nustatytu atveju išoriniai naudotojai papildomus dokumentus ar kitą informaciją gali pateikti ne MLS priemonėmis.</text:span></text:p>
      <text:p text:style-name="P391"><text:span text:style-name="T392">44</text:span><text:span text:style-name="T393">. Skundai dėl priimto sprendimo suteikti (nesuteikti) Leidimo ar sprendimo nepriėmimo pateikiami nesinaudojant MLS priemonėmis Muitinės įstatymo nustatyta tvarka.</text:span></text:p>
      <text:p text:style-name="P394"/>
      <text:p text:style-name="P395"/>
      <text:p text:style-name="P396"><text:span text:style-name="T39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38"><draw:frame draw:style-name="F39" text:anchor-type="paragraph" svg:y="0.0006in" draw:z-index="0"><draw:text-box fo:min-height="0in" fo:min-width="0in"><text:p text:style-name="P37"><text:page-number text:fixed="false">7</text:page-number></text:p></draw:text-box></draw:frame></text:p>
        <text:p text:style-name="P40"/>
      </style:header>
      <style:footer>
        <text:p text:style-name="P41"/>
      </style:footer>
    </style:master-page>
    <style:master-page style:next-style-name="MP1" style:name="MPF1" style:page-layout-name="PL1">
      <style:header>
        <text:p text:style-name="P42"/>
      </style:header>
      <style:footer>
        <text:p text:style-name="P43"/>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Trukšinienė</meta:initial-creator>
    <dc:creator>adlibuser</dc:creator>
    <meta:creation-date>2024-03-07T16:43:00Z</meta:creation-date>
    <dc:date>2024-03-07T16:43:00Z</dc:date>
    <meta:print-date>2024-02-28T12:31:00Z</meta:print-date>
    <meta:template xlink:href="Normal.dotm" xlink:type="simple"/>
    <meta:editing-cycles>2</meta:editing-cycles>
    <meta:editing-duration>PT0S</meta:editing-duration>
    <meta:user-defined meta:name="ContentTypeId">0x010100BF7CD07B10D2CB45ACDC60A181D6FB27</meta:user-defined>
    <meta:document-statistic meta:page-count="3" meta:paragraph-count="152" meta:word-count="2861" meta:character-count="24224" meta:row-count="581" meta:non-whitespace-character-count="21515"/>
  </office:meta>
</office:document-meta>
</file>