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5in"/>
          <style:tab-stop style:type="center" style:position="3.6152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597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margin-left="4.5284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1.0333in"/>
    </style:style>
    <style:style style:name="P74" style:parent-style-name="Normal" style:family="paragraph">
      <style:paragraph-properties fo:text-align="justify" fo:text-indent="1.1194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818in"/>
      <style:text-properties style:font-size-complex="12pt"/>
    </style:style>
    <style:style style:name="P79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73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6888in"/>
      <style:text-properties style:font-size-complex="12pt"/>
    </style:style>
    <style:style style:name="P136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7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<text:span text:style-name="T9">DĖL<text:s/></text:span><text:span text:style-name="T10">ALYTAUS RAJONO SAVIVALDYBĖS KULTŪROS CENTRŲ AKREDITAVIMO KOMISIJOS SUDARYMO IR JOS VEIKLOS NUOSTATŲ PATVIRTINIMO</text:span></text:p>
      <text:p text:style-name="P11"/>
      <text:p text:style-name="P12">2018 m. vasario 6 d. Nr. K-24</text:p>
      <text:p text:style-name="P13">Alytus</text:p>
      <text:p text:style-name="P14"/>
      <text:p text:style-name="P15"/>
      <text:p text:style-name="P16"><text:span text:style-name="T17">Vadovaudamasi Lietuvos Respublikos vietos savivaldos įstatymo 16 straipsnio 2 dalies 6 punktu, Lietuvos Respublikos kultūros centrų įstatymo 5 straipsnio 7 dalimi, 14 straipsnio 7 punktu, Kultūros centrų akreditavimo tvarkos aprašo, patvirtinto Lietuvos Respublikos kultūros ministro 2004 m. gruodžio 31 d. įsakymu<text:s/></text:span><text:span text:style-name="T18">Nr. ĮV-443</text:span><text:span text:style-name="T19"><text:s/>„Dėl kultūros centrų akreditavimo tvarkos aprašo patvirtinimo“, 12 ir 13 punktais, Alytaus <text:s/>rajono savivaldybės taryba n u <text:s/>s p r e n d ž i a:</text:span></text:p>
      <text:p text:style-name="P20"><text:span text:style-name="T21">1</text:span><text:span text:style-name="T22">. Patvirtinti Alytaus rajono savivaldybės kultūros centrų <text:s/>akreditavimo komisiją dvejiems metams šios sudėties:</text:span></text:p>
      <text:p text:style-name="P23">Arvydas Balčiūnas, savivaldybės mero pavaduotojas;</text:p>
      <text:p text:style-name="P24">Česlova Mocevičienė, Švietimo, kultūros ir sporto skyriaus vedėja;</text:p>
      <text:p text:style-name="P25">Ramūnas Bielevičius, savivaldybės mero patarėjas;</text:p>
      <text:p text:style-name="P26">Vytautas Zubras, Alytaus rajono savivaldybės tarybos narys;</text:p>
      <text:p text:style-name="P27">Jurgita Osinskienė, Švietimo, kultūros ir sporto skyriaus vyriausioji specialistė;</text:p>
      <text:p text:style-name="P28"><text:span text:style-name="T29">Jadvyga Lisevičiūtė, Lietuvos Respublikos kultūros ministerijos deleguotas atstovas.</text:span></text:p>
      <text:p text:style-name="P30"><text:span text:style-name="T31">2</text:span><text:span text:style-name="T32">. Patvirtinti Alytaus rajono savivaldybės kultūros centrų akreditavimo komisijos veiklos nuostatus (pridedama).</text:span></text:p>
      <text:p text:style-name="Normal"/>
      <text:p text:style-name="Normal"/>
      <text:p text:style-name="Normal"/>
      <text:p text:style-name="P33"><text:span text:style-name="T34">Savivaldybės meras</text:span><text:span text:style-name="T35"><text:tab/>Algirdas Vrubliauskas</text:span></text:p>
      <text:soft-page-break/>
      <text:p text:style-name="P36">PATVIRTINTA</text:p>
      <text:p text:style-name="P38">Alytaus rajono savivaldybės<text:s/></text:p>
      <text:p text:style-name="P39">tarybos 2018 m. vasario 6 d.</text:p>
      <text:p text:style-name="P40">sprendimu Nr. K-24 <text:s text:c="2"/></text:p>
      <text:p text:style-name="P41"/>
      <text:p text:style-name="P42"/>
      <text:p text:style-name="P43"><text:span text:style-name="T44">ALYTAUS RAJONO SAVIVALDYBĖS KULTŪROS CENTRŲ AKREDITAVIMO KOMISIJOS VEIKLOS NUOSTATAI</text:span></text:p>
      <text:p text:style-name="P45"/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Alytaus rajono savivaldybės kultūros centrų akreditavimo komisijos veiklos nuostatai (toliau - Nuostatai) reglamentuoja Alytaus rajono savivaldybės kultūros centrų akreditavimo komisijos (toliau – Komisija) uždavinius ir funkcijas, jos teises ir pareigas, darbo organizavimą.</text:span></text:p>
      <text:p text:style-name="P55"><text:span text:style-name="T56">2</text:span><text:span text:style-name="T57">. Komisiją sudaro ir jos Nuostatus tvirtina Alytaus rajono savivaldybės taryba (toliau – Taryba).</text:span></text:p>
      <text:p text:style-name="P58"><text:span text:style-name="T59">3</text:span><text:span text:style-name="T60">. Komisija yra atskaitinga Tarybai.</text:span></text:p>
      <text:p text:style-name="P61"><text:span text:style-name="T62">4</text:span><text:span text:style-name="T63">. Komisija savo veikloje vadovaujasi Lietuvos Respublikos kultūros centrų įstatymu, Kultūros centrų akreditavimo tvarkos aprašu, patvirtintu Lietuvos Respublikos kultūros ministro 2004 m. gruodžio 31 d. įsakymu Nr. ĮV-443 „Dėl kultūros centrų akreditavimo tvarkos aprašo patvirtinimo“, šiais Nuostatais ir kitais teisės aktais.</text:span></text:p>
      <text:p text:style-name="P64"/>
      <text:p text:style-name="P65"><text:span text:style-name="T66">II</text:span><text:span text:style-name="T67">.<text:s/></text:span><text:span text:style-name="T68">KOMISIJOS SUDĖTIS</text:span></text:p>
      <text:p text:style-name="P69"/>
      <text:p text:style-name="P70"><text:span text:style-name="T71">5</text:span><text:span text:style-name="T72">. Komisija sudaroma iš 6 narių, iš kurių vienas yra Kultūros ministerijos deleguotas atstovas.</text:span></text:p>
      <text:p text:style-name="P73"/>
      <text:p text:style-name="P74"><text:span text:style-name="T75">III</text:span><text:span text:style-name="T76">.<text:s/></text:span><text:span text:style-name="T77">KOMISIJOS UŽDAVINIAI IR FUNKCIJOS</text:span></text:p>
      <text:p text:style-name="P78"/>
      <text:p text:style-name="P79"><text:span text:style-name="T80">6</text:span><text:span text:style-name="T81">. Komisijos pagrindinis uždavinys – nustatyti ar juridinis asmuo (kultūros centras) atitinka kultūros centrams keliamus reikalavimus.<text:s/></text:span></text:p>
      <text:p text:style-name="P82"><text:span text:style-name="T83">7</text:span><text:span text:style-name="T84">. Komisija:</text:span></text:p>
      <text:p text:style-name="P85"><text:span text:style-name="T86">7.1</text:span><text:span text:style-name="T87">. analizuoja juridinių asmenų (kultūros centrų), siekiančių atitikti kultūros centrams keliamus reikalavimus, Tarybai pateiktus prašymus ir kitus dokumentus;</text:span></text:p>
      <text:p text:style-name="P88"><text:span text:style-name="T89">7.2</text:span><text:span text:style-name="T90">. teikia Tarybai išvadas ir siūlymus pripažinti ar nepripažinti juridinį asmenį kultūros centru ir kategorijos suteikimo.<text:s/></text:span></text:p>
      <text:p text:style-name="P91"/>
      <text:p text:style-name="P92"><text:span text:style-name="T93">IV</text:span><text:span text:style-name="T94">.<text:s/></text:span><text:span text:style-name="T95">KOMISIJOS TEISĖS IR PAREIGOS</text:span></text:p>
      <text:p text:style-name="P96"/>
      <text:p text:style-name="P97"><text:span text:style-name="T98">8</text:span><text:span text:style-name="T99">. Komisija, vykdydama jai pavestas funkcijas,<text:s/></text:span><text:span text:style-name="T100">turi teisę įvertinti vietoje, ar juridinis asmuo atitinka kultūros centro akreditavimo reikalavimus bei kreiptis į juridinį asmenį dėl papildomų duomenų pateikimo<text:s/></text:span><text:span text:style-name="T101">Komisijos nagrinėjamais klausimais.</text:span></text:p>
      <text:p text:style-name="P102"/>
      <text:p text:style-name="P103"><text:span text:style-name="T104">V</text:span><text:span text:style-name="T105">.<text:s/></text:span><text:span text:style-name="T106">KOMISIJOS DARBO ORGANIZAVIMAS</text:span></text:p>
      <text:p text:style-name="P107"/>
      <text:p text:style-name="P108"><text:span text:style-name="T109">9</text:span><text:span text:style-name="T110">. Sprendimus Komisija priima posėdžių metu. Komisijos posėdis yra teisėtas, kai jame dalyvauja ne mažiau kaip 2/3 Komisijos narių.</text:span></text:p>
      <text:p text:style-name="P111"><text:span text:style-name="T112">10</text:span><text:span text:style-name="T113">. Komisija iš savo narių renka Komisijos pirmininką, jo pavaduotoją ir sekretorių. Komisijos pirmininkas, jeigu jo nėra, Komisijos pirmininko pavaduotojas organizuoja Komisijos<text:s/></text:span><text:soft-page-break/><text:span text:style-name="T114">darbą, pirmininkauja posėdžiams, atsako už Komisijos veiklą. Komisijos veiklos dokumentus tvarko Komisijos sekretorius.<text:s/></text:span></text:p>
      <text:p text:style-name="P115"><text:span text:style-name="T116">11</text:span><text:span text:style-name="T117">. Komisijos sekretorius juridinių asmenų (kultūros centrų) pateiktus dokumentus Tarybai pateikia Komisijos pirmininkui ir Komisijos nariams ne vėliau kaip prieš 2 darbo dienas iki posėdžio.</text:span></text:p>
      <text:p text:style-name="P118"><text:span text:style-name="T119">12</text:span><text:span text:style-name="T120">. Komisija apsvarsto juridinio asmens pateiktus dokumentus per 20 kalendorinių dienų ir pateikia Tarybai išvadas.</text:span></text:p>
      <text:p text:style-name="P121"><text:span text:style-name="T122">13</text:span><text:span text:style-name="T123">. Komisijos išvados priimamos visų Komisijos narių balsų dauguma atviru balsavimu. Balsams pasiskirsčius po lygiai, lemia Komisijos pirmininko (jeigu jo nėra – Komisijos pirmininko pavaduotojo) balsas.</text:span></text:p>
      <text:p text:style-name="P124"><text:span text:style-name="T125">14</text:span><text:span text:style-name="T126">. Komisijos posėdžiai protokoluojami, kuriuos pasirašo Komisijos pirmininkas (jeigu jo nėra – Komisijos pirmininko pavaduotojas) ir sekretorius.</text:span></text:p>
      <text:p text:style-name="P127"><text:span text:style-name="T128">15</text:span><text:span text:style-name="T129">. Komisijos veiklos dokumentai (posėdžių protokolai, susirašinėjimo medžiaga, ekspertizių aktai) saugomi Lietuvos Respublikos dokumentų ir archyvų įstatymo ir kitų teisės aktų nustatyta tvarka.</text:span></text:p>
      <text:p text:style-name="P130"/>
      <text:p text:style-name="P131"><text:span text:style-name="T132">VI</text:span><text:span text:style-name="T133">.<text:s/></text:span><text:span text:style-name="T134">BAIGIAMOSIOS NUOSTATOS</text:span></text:p>
      <text:p text:style-name="P135"/>
      <text:p text:style-name="P136"><text:span text:style-name="T137">16</text:span><text:span text:style-name="T138">. Tarybos sprendimai, priimti pagal Komisijos išvadas, gali būti skundžiami įstatymų nustatyta tvarka.</text:span></text:p>
      <text:p text:style-name="P139"><text:span text:style-name="T140">17</text:span><text:span text:style-name="T141">. Komisijos sudėtis gali būti keičiama Tarybos sprendimu.</text:span></text:p>
      <text:p text:style-name="P142"><text:span text:style-name="T143">18</text:span><text:span text:style-name="T144">. Šie nuostatai gali būti pildomi ir keičiami Tarybos sprendimu.</text:span></text:p>
      <text:p text:style-name="P145"/>
      <text:p text:style-name="P146"><text:span text:style-name="T14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hink</meta:initial-creator>
    <dc:creator>adlibuser</dc:creator>
    <meta:creation-date>2018-02-08T11:41:00Z</meta:creation-date>
    <dc:date>2018-02-08T11:41:00Z</dc:date>
    <meta:print-date>2018-02-06T09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19" meta:character-count="4871" meta:row-count="113" meta:non-whitespace-character-count="4295"/>
  </office:meta>
</office:document-meta>
</file>