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42" style:parent-style-name="Normal" style:family="paragraph">
      <style:paragraph-properties fo:text-align="center" fo:text-indent="0.043in" fo:background-color="#FFFFFF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43" style:parent-style-name="Normal" style:family="paragraph">
      <style:paragraph-properties fo:text-align="center" style:vertical-align="middle" fo:line-height="115%" fo:margin-left="0.3937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>DĖL ŠVIETIMO, MOKSLO IR SPORTO MINISTRO 2020M. BIRŽELIO 22 D. ĮSAKYMO NR. V-945 „DĖL VALSTYBINIŲ BRANDOS EGZAMINŲ ĮVERTINIMŲ APELIACINIO KOMITETO SUDARYMO“ PAKEITIMO</text:p>
      <text:p text:style-name="P16"/>
      <text:p text:style-name="P17"><text:span text:style-name="T18">2023 m.<text:s/></text:span><text:span text:style-name="T19">liepos<text:s/></text:span><text:span text:style-name="T20">12</text:span><text:span text:style-name="T21"><text:s/>d. Nr. V-</text:span><text:span text:style-name="T22">966</text:span>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P a k e i č i u <text:s/>Lietuvos Respublikos švietimo, mokslo ir sporto ministro 2020 m. birželio 22 d. įsakymą Nr. V-945 „Dėl V</text:span><text:span text:style-name="T30">alstybinių brandos egzaminų įvertinimų apeliacinio komiteto sudarymo</text:span><text:span text:style-name="T31">“</text:span><text:span text:style-name="T32"><text:s/></text:span><text:span text:style-name="T33">ir jį išdėstau nauja redakcija</text:span><text:span text:style-name="T34">:<text:s/></text:span><text:span text:style-name="T35"><text:s/></text:span></text:p>
      <text:p text:style-name="P36"><text:span text:style-name="T37">„</text:span><text:span text:style-name="T38">LIETUVOS RESPUBLIKOS ŠVIETIMO, MOKSLO IR SPORTO MINISTRAS</text:span></text:p>
      <text:p text:style-name="P39"/>
      <text:p text:style-name="P40"><text:span text:style-name="T41">ĮSAKYMAS</text:span></text:p>
      <text:p text:style-name="P42">DĖL VALSTYBINIŲ BRANDOS EGZAMINŲ ĮVERTINIMŲ APELIACINIO KOMITETO SUDARYMO</text:p>
      <text:p text:style-name="P43"/>
      <text:p text:style-name="P44"><text:span text:style-name="T45">„Vadovaudamasis Brandos egzaminų organizavimo ir vykdymo tvarkos aprašo, patvirtinto Lietuvos Respublikos švietimo, <text:s/>mokslo ir sporto ministro 2006 m. gruodžio 18 d. įsakymu Nr. ISAK-2391 „Dėl Brandos egzaminų organizavimo ir vykdymo tvarkos aprašo ir Lietuvių kalbos ir literatūros įskaitos organizavimo ir vykdymo tvarkos aprašo patvirtinimo“, 143 punktu,<text:s/></text:span></text:p>
      <text:p text:style-name="P46"><text:span text:style-name="T47">s u d a r a u šios sudėties Valstybinių brandos egzaminų įvertinimų apeliacinį komitetą (toliau – Komitetas):</text:span></text:p>
      <text:p text:style-name="P48"><text:span text:style-name="T49">1</text:span><text:span text:style-name="T50">. Jolanta Navickaitė, Švietimo, mokslo ir sporto ministerijos Ugdymo departamento direktorė (Komiteto pirmininkė);</text:span></text:p>
      <text:p text:style-name="P51"><text:span text:style-name="T52">2</text:span><text:span text:style-name="T53">. Vidmantas Jurgaitis,<text:s/></text:span><text:span text:style-name="T54">Nacionalinės švietimo agentūros Pasiekimų departamento direktorius (Komiteto sekretorius);</text:span></text:p>
      <text:p text:style-name="P55"><text:span text:style-name="T56">3</text:span><text:span text:style-name="T57">. Edmundas Grigaliūnas, Vilniaus Žirmūnų gimnazijos direktorius, Lietuvos mokyklų vadovų asociacijos prezidento pavaduotojas (Komiteto narys);</text:span></text:p>
      <text:p text:style-name="P58"><text:span text:style-name="T59">4</text:span><text:span text:style-name="T60">. Alvydas Puodžiukas, Švietimo, mokslo ir sporto ministerijos<text:s/></text:span><text:span text:style-name="T61">Švietimo tinklo politikos departamento Mokyklų veiklos skyriaus vedėjas<text:s/></text:span><text:span text:style-name="T62">(Komiteto narys);</text:span></text:p>
      <text:p text:style-name="P63"><text:span text:style-name="T64">5</text:span><text:span text:style-name="T65">. Daiva Žitkevičienė, Lietuvos aukštųjų mokyklų asociacijos bendrajam priėmimui organizuoti atstovė (Komiteto narė).“</text:span></text:p>
      <text:p text:style-name="P66"/>
      <text:p text:style-name="P67"/>
      <text:p text:style-name="P68"/>
      <text:p text:style-name="P69"><text:span text:style-name="T70">Švieti</text:span><text:span text:style-name="T71">mo, mokslo ir sporto ministras</text:span><text:span text:style-name="T72"><text:tab/></text:span><text:span text:style-name="T73"><text:tab/></text:span><text:span text:style-name="T74"><text:tab/></text:span><text:span text:style-name="T75"><text:tab/></text:span><text:span text:style-name="T76">Gintautas Jakštas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fc16d3-1a8c-478b-8efa-3bbc16123761</dc:title>
    <meta:initial-creator>Jucienė Rita</meta:initial-creator>
    <dc:creator>adlibuser</dc:creator>
    <meta:creation-date>2023-07-12T05:41:00Z</meta:creation-date>
    <dc:date>2023-07-12T05:41:00Z</dc:date>
    <meta:print-date>2016-11-11T11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0" meta:word-count="237" meta:character-count="1844" meta:row-count="77" meta:non-whitespace-character-count="1627"/>
  </office:meta>
</office:document-meta>
</file>