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 style:parent-style-name="DefaultParagraphFont" style:family="text">
      <style:text-properties style:font-size-complex="12pt" fo:language="en" fo:country="GB" style:language-asian="ar" style:country-asian="SA"/>
    </style:style>
    <style:style style:name="P11" style:parent-style-name="Normal" style:family="paragraph">
      <style:paragraph-properties fo:text-align="center"/>
      <style:text-properties fo:font-size="6pt" style:font-size-asian="6pt" style:font-size-complex="6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5"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size-complex="12pt" style:language-asian="ar" style:country-asian="SA"/>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ar" style:country-asian="SA"/>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ab-stops>
          <style:tab-stop style:type="left" style:position="2.4611in"/>
        </style:tab-stops>
      </style:paragraph-properties>
      <style:text-properties style:font-size-complex="12pt" style:language-asian="ar" style:country-asian="SA"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fo:language="en" fo:country="US" style:language-asian="ar" style:country-asian="SA"/>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paragraph-properties fo:text-align="center"/>
      <style:text-properties style:font-size-complex="12pt" style:language-asian="ar" style:country-asian="SA" fo:hyphenate="false"/>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letter-spacing="0.0416in"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weight-complex="bold"/>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style>
    <style:style style:name="P50" style:parent-style-name="Normal" style:family="paragraph">
      <style:text-properties fo:hyphenate="false"/>
    </style:style>
    <style:style style:name="P51" style:parent-style-name="Normal" style:family="paragraph">
      <style:text-properties fo:hyphenate="false"/>
    </style:style>
    <style:style style:name="P52" style:parent-style-name="Normal" style:family="paragraph">
      <style:text-properties fo:hyphenate="false"/>
    </style:style>
    <style:style style:name="P53" style:parent-style-name="Normal" style:family="paragraph">
      <style:paragraph-properties>
        <style:tab-stops>
          <style:tab-stop style:type="left" style:position="5.5125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style:tab-stops>
          <style:tab-stop style:type="left" style:position="5.5125in"/>
        </style:tab-stops>
      </style:paragraph-properties>
      <style:text-properties style:font-size-complex="12pt" style:language-asian="ar" style:country-asian="SA"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VYRIAUSIOJI RINKIMŲ KOMISIJA</text:p>
      <text:p text:style-name="P14"/>
      <text:p text:style-name="P15"/>
      <text:p text:style-name="P16">SpREndimas</text:p>
      <text:p text:style-name="P17">DĖL VYRIAUSIOSIOS RINKIMŲ KOMISIJOS 2022 M. RUGPJŪČIO 11 D. SPRENDIMO<text:s/></text:p>
      <text:p text:style-name="P18"><text:span text:style-name="T19">NR. SP-56 „</text:span><text:span text:style-name="T20">DĖL SAVIVALDYBIŲ (APYGARDŲ) IR APYLINKIŲ RINKIMŲ (REFERENDUMO) KOMISIJŲ PIRMININKŲ, NARIŲ RAŠYTINIO PASIŽADĖJIMO DAVIMO TVARKOS APRAŠO PATVIRTINIMO</text:span><text:span text:style-name="T21">“ PAKEITIMO</text:span></text:p>
      <text:p text:style-name="P22"/>
      <text:p text:style-name="P23"><text:span text:style-name="T24">2024 m. liepos 18 d. Nr. Sp-</text:span><text:span text:style-name="T25">182</text:span></text:p>
      <text:p text:style-name="P26">Vilnius</text:p>
      <text:p text:style-name="P27"/>
      <text:p text:style-name="P28"/>
      <text:p text:style-name="P29"><text:span text:style-name="T30">Lietuvos Respublikos vyriausioji rinkimų komisija,<text:s/></text:span><text:span text:style-name="T31">vadovaudamasi<text:s/></text:span><text:span text:style-name="T32">Lietuvos Respublikos rinkimų kodekso<text:s/></text:span><text:span text:style-name="T33">27 straipsnio 9 dalimi,<text:s/></text:span><text:span text:style-name="T34">Lietuvos Respublikos referendumo konstitucinio įstatymo 20 straipsniu,</text:span><text:span text:style-name="T35"><text:s/></text:span><text:span text:style-name="T36">nusprendži</text:span><text:span text:style-name="T37">a:</text:span></text:p>
      <text:p text:style-name="P38"><text:span text:style-name="T39">Pakeisti<text:s/></text:span><text:span text:style-name="T40">Savivaldybių (apygardų) ir apylinkių rinkimų (referendumo) komisijų pirmininkų, narių rašytinio pasižadėjimo davimo tvarkos aprašą</text:span><text:span text:style-name="T41">, patvirtintą Lietuvos Respublikos<text:s/></text:span><text:soft-page-break/><text:span text:style-name="T42">vyriausiosios rinkimų komisijos 2022 m. rugpjūčio 11 d. sprendimu Nr. Sp-56 „</text:span><text:span text:style-name="T43">Dėl Savivaldybių (apygardų) ir apylinkių rinkimų (referendumo) komisijų pirmininkų, narių rašytinio pasižadėjimo davimo tvarkos aprašo patvirtinimo</text:span><text:span text:style-name="T44">“, ir 3.3 papunktį išdėstyti taip:</text:span></text:p>
      <text:p text:style-name="P45"><text:span text:style-name="T46">„</text:span><text:span text:style-name="T47">3.3</text:span><text:span text:style-name="T48">.<text:s/></text:span>apylinkių rinkimų (referendumo) komisijų pirmininkai – savivaldybės (apygardos)<text:span text:style-name="T49"><text:s/></text:span>rinkimų (referendumo) komisijoje, pastate, kuriame yra savivaldybės (apygardos) rinkimų (referendumo) komisijos būstinė, savivaldybės mero ar administracijos direktoriaus darbo vieta, dalyvaujant savivaldybės (apygardos) rinkimų (referendumo) komisijos pirmininkui ir dviem savivaldybės (apygardos) rinkimų (referendumo) komisijos nariams;“.</text:p>
      <text:p text:style-name="P50"/>
      <text:p text:style-name="P51"/>
      <text:p text:style-name="P52"/>
      <text:p text:style-name="P53"><text:span text:style-name="T54">Komisijos pirmininkė</text:span><text:span text:style-name="T55"><text:tab/>Lina Petronienė</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4-07-18T08:01:00Z</meta:creation-date>
    <dc:date>2024-07-18T08:01:00Z</dc:date>
    <meta:print-date>2021-12-14T06:47:00Z</meta:print-date>
    <meta:template xlink:href="Normal.dotm" xlink:type="simple"/>
    <meta:editing-cycles>2</meta:editing-cycles>
    <meta:editing-duration>PT0S</meta:editing-duration>
    <meta:document-statistic meta:page-count="2" meta:paragraph-count="12" meta:word-count="199" meta:character-count="1490" meta:row-count="34" meta:non-whitespace-character-count="1303"/>
  </office:meta>
</office:document-meta>
</file>