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83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right" style:position="6.6937in"/>
        </style:tab-stops>
      </style:paragraph-properties>
    </style:style>
    <style:style style:name="P52" style:parent-style-name="Normal" style:family="paragraph">
      <style:paragraph-properties fo:text-align="justify" fo:text-indent="0.4923in">
        <style:tab-stops>
          <style:tab-stop style:type="right" style:position="6.6937in"/>
        </style:tab-stops>
      </style:paragraph-properties>
    </style:style>
    <style:style style:name="P53" style:parent-style-name="Normal" style:family="paragraph">
      <style:paragraph-properties fo:text-align="justify" fo:text-indent="0.4923in">
        <style:tab-stops>
          <style:tab-stop style:type="right" style:position="6.6937in"/>
        </style:tab-stops>
      </style:paragraph-properties>
    </style:style>
    <style:style style:name="P54" style:parent-style-name="Normal" style:family="paragraph">
      <style:paragraph-properties fo:text-align="justify" fo:text-indent="0.4923in">
        <style:tab-stops>
          <style:tab-stop style:type="right" style:position="6.6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right" style:position="6.6937in"/>
        </style:tab-stops>
      </style:paragraph-properties>
    </style:style>
    <style:style style:name="P58"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00 M. SAUSIO 6 D. ĮSAKYMO NR. 5 „DĖL N</text:span><text:span text:style-name="T16">arkotinių ir</text:span><text:span text:style-name="T17"><text:s/></text:span><text:span text:style-name="T18">psichotropinių medžiagų sąrašų patvirtinimo</text:span><text:span text:style-name="T19">“ PAKEITIMO</text:span></text:p>
      <text:p text:style-name="P20"/>
      <text:p text:style-name="P21">2025 m. sausio 29 d. Nr.<text:s/>V-57</text:p>
      <text:p text:style-name="P22">Vilnius</text:p>
      <text:p text:style-name="P23"/>
      <text:p text:style-name="P24"/>
      <text:p text:style-name="P25"><text:span text:style-name="T26">1</text:span><text:span text:style-name="T27">.</text:span><text:span text:style-name="T28"><text:s/>Pakeiči</text:span><text:span text:style-name="T29">u Narkotinių ir psichotropinių medžiagų sąrašus, patvirtintus Lietuvos Respublikos sveikatos apsaugos ministro 2000 m. sausio 6 d. įsakymu Nr. 5 „Dėl Narkotinių ir psichotropinių medžiagų sąrašų patvirtinimo“, ir II sąrašo „Narkotinės ir psichotropinės medžiagos, leidžiamos vartoti medicinos tikslams“ 1971 m. Psichotropinių medžiagų konvencijos II sąrašą papildau 9</text:span><text:span text:style-name="T30">1</text:span><text:span text:style-name="T31"><text:s/>punktu:</text:span></text:p>
      <text:p text:style-name="P32"><text:span text:style-name="T33">„</text:span><text:span text:style-name="T34">9</text:span><text:span text:style-name="T35">1</text:span><text:span text:style-name="T36">. Lisdeksamfetaminas (</text:span><text:span text:style-name="T37">Lisdexamfetamine</text:span><text:span text:style-name="T38">).“</text:span></text:p>
      <text:p text:style-name="P39"><text:span text:style-name="T40">2</text:span><text:span text:style-name="T41">. N u s t a t a u, kad:</text:span></text:p>
      <text:p text:style-name="P42"><text:span text:style-name="T43">2.1</text:span><text:span text:style-name="T44">. vaistiniai preparatai, turintys veikliosios medžiagos lisdeksamfetamino <text:s/>(toliau – lisdeksamfetamino vaistinis preparatas), pagal receptus, išrašytus iki šio įsakymo įsigaliojimo, gali būti parduodami gyventojams šių receptų galiojimo metu, bet ne ilgiau kaip iki 2025 m. kovo 31 d.;<text:s/></text:span></text:p>
      <text:p text:style-name="P45"><text:span text:style-name="T46">2.2</text:span><text:span text:style-name="T47">. vaistinių preparatų didmeniniai platintojai, neturintys pagal Lietuvos Respublikos narkotinių ir psichotropinių medžiagų kontrolės įstatymą išduotos licencijos, suteikiančios teisę verstis II sąrašo narkotinių ir psichotropinių medžiagų didmenine prekyba, importu ir eksportu, ir iki šio įsakymo įsigaliojimo įsigiję lisdeksamfetamino vaistinių preparatų, turi teisę šiuos vaistinius preparatus tiekti kitiems Lietuvos vaistinių preparatų didmeniniams platintojams ir vaistinėms, turintiems pagal Narkotinių ir psichotropinių medžiagų kontrolės įstatymą teisę verstis atitinkama veikla su II sąrašo narkotinėmis ir psichotropinėmis medžiagomis, bei asmens sveikatos priežiūros įstaigoms iki 2025 m. kovo 31 d.;</text:span></text:p>
      <text:p text:style-name="P48"><text:span text:style-name="T49">2.3</text:span><text:span text:style-name="T50">. vaistinės, neturinčios pagal Narkotinių ir psichotropinių medžiagų kontrolės įstatymą išduotos licencijos, suteikiančios teisės verstis II sąrašo narkotinių ir psichotropinių medžiagų mažmenine prekyba, ir iki šio įsakymo įsigaliojimo įsigijusios lisdeksamfetamino vaistinių preparatų, turi teisę šiuos vaistinius preparatus parduoti gyventojams pagal šio įsakymo 2.1 papunktyje nustatytus reikalavimus.<text:s/></text:span></text:p>
      <text:p text:style-name="P51"/>
      <text:p text:style-name="P52"/>
      <text:p text:style-name="P53"/>
      <text:p text:style-name="P54"><text:span text:style-name="T55">Sveikatos apsaugos ministrė</text:span><text:span text:style-name="T56"><text:tab/>Marija Jakubauskienė</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0833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102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5-01-29T14:20:00Z</meta:creation-date>
    <dc:date>2025-01-29T14:20:00Z</dc:date>
    <meta:print-date>2023-05-17T11:36:00Z</meta:print-date>
    <meta:template xlink:href="Normal.dotm" xlink:type="simple"/>
    <meta:editing-cycles>2</meta:editing-cycles>
    <meta:editing-duration>PT0S</meta:editing-duration>
    <meta:document-statistic meta:page-count="2" meta:paragraph-count="22" meta:word-count="279" meta:character-count="2225" meta:row-count="98" meta:non-whitespace-character-count="1968"/>
  </office:meta>
</office:document-meta>
</file>