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0 M. LAPKRIČIO 23 D. SPRENDIMO NR. SV-S-2 „DĖL LIETUVOS RESPUBLIKOS SEIMO IR SEIMO KANCELIARIJOS VEIKLOS ORGANIZAVIMO“ PAKEITIMO</text:p>
      <text:p text:style-name="P18"/>
      <text:p text:style-name="P19"><text:span text:style-name="T20">2021</text:span><text:span text:style-name="T21"><text:s/>m.<text:s/></text:span><text:span text:style-name="T22">rugpjūčio</text:span><text:span text:style-name="T23"><text:s/></text:span><text:span text:style-name="T24">13</text:span><text:span text:style-name="T25"><text:s/>d. Nr. SV-S-</text:span><text:span text:style-name="T26">17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1</text:span><text:span text:style-name="T37">. Pakeisti<text:s/></text:span><text:span text:style-name="T38">Lietuvos Respublikos Seimo valdybos 2020 m. lapkričio 23 d.<text:s/></text:span><text:span text:style-name="T39">sprendimą Nr. SV-S-2 „Dėl L</text:span>ietuvos Respublikos Seimo ir Seimo kanceliarijos veiklos organizavimo“ ir jį išdėstyti taip:</text:p>
        <text:p text:style-name="P40"/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p text:style-name="P47">DĖL LIETUVOS RESPUBLIKOS SEIMO IR SEIMO KANCELIARIJOS VEIKLOS ORGANIZAVIMO</text:p>
        <text:p text:style-name="P48"/>
        <text:p text:style-name="P49"><text:span text:style-name="T50">Lietuvos Re</text:span><text:span text:style-name="T51">spublikos Seimo valdyba, vadovaudamasi Lietuvos Respublikos Seimo statuto 32 straipsnio 14 punktu, 186</text:span><text:span text:style-name="T52">11</text:span><text:span text:style-name="T53"><text:s/>straipsnio 1 dalimi, 186</text:span><text:span text:style-name="T54">12</text:span><text:span text:style-name="T55"><text:s/>straipsnio 1 dalimi ir atsižvelgdama į tai, kad Lietuvos Respublikos Vyriausybės 2020 m. vasario 26 d. nutarimu Nr. 152 „Dėl</text:span><text:span text:style-name="T56"><text:s/>valstybės lygio ekstremaliosios situacijos paskelbimo“ paskelbta valstybės lygio ekstremalioji situacija visoje šalyje dėl COVID-19 ligos (koronaviruso infekcijos) plitimo grėsmės,<text:s/></text:span><text:span text:style-name="T57">nusprendži</text:span><text:span text:style-name="T58">a:</text:span></text:p>
        <text:p text:style-name="P59"><text:span text:style-name="T60">1</text:span><text:span text:style-name="T61">. Nustatyti, kad:</text:span></text:p>
        <text:p text:style-name="P62"><text:span text:style-name="T63">1.1</text:span><text:span text:style-name="T64">. renginiai uždarose ir atvirose<text:s/></text:span><text:span text:style-name="T65">erdvėse, ekskursijos, susitikimai su lankytojais Seime organizuojami<text:s/></text:span><text:span text:style-name="T66">atsižvelgiant į rekomenduojamas<text:s/></text:span><text:span text:style-name="T67">valstybės lygio ekstremaliosios situacijos operacijų vadovo nustatytas asmenų aprūpinimo būtinosiomis asmeninėmis apsaugos priemonėmis, asmenų srautų valdy</text:span><text:span text:style-name="T68">mo, saugaus atstumo laikymosi sąlygas, užtikrinant kitus valstybės lygio ekstremaliosios situacijos operacijų vadovo nustatytus visuomenės sveikatos<text:s/></text:span><text:soft-page-break/><text:span text:style-name="T69">saugos, higienos ir kitus susijusius reikalavimus ir kai renginiuose dalyvauja tik asmenys, atitinkantys vi</text:span><text:span text:style-name="T70">eną iš nurodytų kriterijų:</text:span></text:p>
        <text:p text:style-name="P71">1.1.1. kai asmuo yra pasiskiepijęs viena iš šių COVID-19 ligos (koronaviruso infekcijos) vakcinų:<text:s/></text:p>
        <text:p text:style-name="P72">1.1.1.1. praėjus vienai savaitei nuo „Comirnaty“ ar „Spikevax“ vakcinos antrosios dozės suleidimo pagal skiepijimo schemą,<text:s/>išskyrus šio sprendimo 1.1.1.5 papunktyje nurodytą atvejį;</text:p>
        <text:p text:style-name="P73">1.1.1.2. praėjus 2 savaitėms nuo COVID-19 „Vaccine Janssen“ vakcinos dozės suleidimo;<text:s/></text:p>
        <text:p text:style-name="P74">1.1.1.3. praėjus 4 savaitėms, bet ne daugiau kaip 13 savaičių nuo pirmosios „Vaxzevria“ vakcinos dozės<text:s/>suleidimo, išskyrus šio sprendimo 1.1.1.5 papunktyje nurodytą atvejį;</text:p>
        <text:p text:style-name="P75">1.1.1.4. po antrosios „Vaxzevria“ vakcinos dozės suleidimo pagal skiepijimo schemą;</text:p>
        <text:p text:style-name="P76">1.1.1.5. praėjus 2 savaitėms nuo „Comirnaty“, „Spikevax“ ar „Vaxzevria“ vakcinos vienos dozės<text:s/>suleidimo asmeniui, kuris persirgo COVID-19 liga (koronaviruso infekcija) ir kuriam diagnozė buvo patvirtinta remiantis teigiamu SARS-CoV-2 PGR tyrimo rezultatu;<text:s/></text:p>
        <text:p text:style-name="P77">1.1.1.6. praėjus vienai savaitei nuo „Comirnaty“ ar „Vaxzevria“ vakcinos antrosios dozės<text:s/>suleidimo, jeigu pirmajai skiepo dozei buvo naudojama „Vaxzevria“ vakcina, o antrajai – „Comirnaty“ vakcina arba – atvirkščiai;<text:s/></text:p>
        <text:p text:style-name="P78">1.1.2. asmuo persirgo COVID-19 liga (koronaviruso infekcija) ir:<text:s/></text:p>
        <text:p text:style-name="P79">1.1.2.1. diagnozė buvo patvirtinta remiantis teigiamu SARS-CoV-2 PGR tyrimo ar antigeno testo rezultatu, o nuo teigiamo tyrimo rezultato praėjo ne daugiau kaip 210 dienų (bet ne anksčiau, negu asmeniui baigėsi paskirtos izoliacijos terminas), arba<text:s/></text:p>
        <text:p text:style-name="P80">1.1.2.2. asmuo prieš mažiau negu 60 dienų yra gavęs teigiamą (kai nustatomi anti-S,<text:s/><text:line-break/>anti-S1 arba anti-RBD IgG antikūnai prieš SARS-CoV-2) kiekybinio ar pusiau kiekybinio serologinio imunologinio tyrimo atsakymą, išskyrus atvejus, kai serologinis tyrimas atliekamas po skiepijimo COVID-19 ligos (koronaviruso infekcijos) vakcina;</text:p>
        <text:p text:style-name="P81">1.1.3. asmuo, kuriam atlikus COVID-19 tyrimą gautas neigiamas rezultatas, – ne anksčiau negu prieš 48 valandas (skaičiuojant nuo ėminio paėmimo momento) atlikus<text:s/><text:line-break/>SARS-CoV-2 PGR tyrimą;<text:s/></text:p>
        <text:p text:style-name="P82">1.1.4. yra vaikas iki 16 metų;</text:p>
        <text:p text:style-name="P83"><text:span text:style-name="T84">1.2</text:span><text:span text:style-name="T85">.</text:span><text:s/>kai asmenys neatitinka šio sprendimo 1.1 papunktyje nustatytų kriterijų, šio sprendimo 1.1 papunktyje nurodyti renginiai ir susitikimai gali būti organizuojami nuotoliniu būdu;</text:p>
        <text:p text:style-name="P86"><text:span text:style-name="T87">1.3</text:span><text:span text:style-name="T88">. visi asmenys, įeinantys į Seimo rūmus su ilgalaikiais ar vienos dieno</text:span><text:span text:style-name="T89">s leidimais arba įeinantys į Seimo rūmus pagal sąrašus, patvirtintus Lietuvos Respublikos Seimo rūmų vidaus tvarkos apraše, patvirtintame Seimo valdybos 2016 m. rugpjūčio 17 d. sprendimu Nr. SV-S-1632 „Dėl tvarkos Lietuvos Respublikos Seimo rūmuose“, nusta</text:span><text:span text:style-name="T90">tyta tvarka, išskyrus Seimo politinio<text:s/></text:span><text:soft-page-break/><text:span text:style-name="T91">(asmeninio) pasitikėjimo valstybės tarnautojus ir Seimo kanceliarijos valstybės tarnautojus ir darbuotojus, dirbančius pagal darbo sutartis, kuriems taikoma Seimo kanclerio nustatyta tvarka, turi atitikti bent vieną iš</text:span><text:span text:style-name="T92"><text:s/>šio sprendimo 1.1 papunktyje nurodytų kriterijų;</text:span></text:p>
        <text:p text:style-name="P93"><text:span text:style-name="T94">1.4</text:span><text:span text:style-name="T95">. Seimo valdybos, Seimo komitetų, pakomitečių ir komisijų posėdžiai, išskyrus Seimo statuto 186</text:span><text:span text:style-name="T96">10</text:span><text:span text:style-name="T97"><text:s/>straipsnio 2 dalies 5 punkte nustatytus atvejus, ir Seniūnų sueigos posėdžiai organizuojami nuotolini</text:span><text:span text:style-name="T98">u būdu;</text:span></text:p>
        <text:p text:style-name="P99"><text:span text:style-name="T100">1.5</text:span><text:span text:style-name="T101">. nedalyvavimas Seimo, Seimo komiteto, pakomitečio ar Seimo komisijos posėdyje, išskyrus nuotoliniu būdu organizuojamus posėdžius, dėl Seimo nario saviizoliacijos dėl<text:s/></text:span><text:span text:style-name="T102"><text:line-break/>COVID-19 ligos (koronaviruso infekcijos) plitimo grėsmės ir (arba) dėl pr</text:span><text:span text:style-name="T103">iklausymo rizikos grupei laikomas Seimo nario nedalyvavimo Seimo, Seimo komiteto, pakomitečio ar Seimo komisijos posėdyje svarbia pateisinama priežastimi;</text:span></text:p>
        <text:p text:style-name="P104">1.6.<text:span text:style-name="T105"><text:s/>asmenų atitiktis šio sprendimo 1.1 papunktyje nustatytiems kriterijams patvirtinama valstybės lygio ekstremaliosios situacijos operacijų vadovo nustatyta tvarka.</text:span></text:p>
        <text:p text:style-name="P106"><text:span text:style-name="T107">2</text:span><text:span text:style-name="T108">. Rekomenduoti:</text:span></text:p>
        <text:p text:style-name="P109"><text:span text:style-name="T110">2.1</text:span><text:span text:style-name="T111">. Seimo frakcijoms ir Mišriai Seimo narių grupei posėdžius organi</text:span><text:span text:style-name="T112">zuoti nuotoliniu būdu;</text:span></text:p>
        <text:p text:style-name="P113"><text:span text:style-name="T114">2.2</text:span><text:span text:style-name="T115">. Seimo nariams, Seimo kanceliarijos darbuotojams ir kitiems asmenims uždarose erdvėse Seimo rūmuose ir kitose Seimo kanceliarijos teisėtai valdomose patalpose dėvėti nosį ir burną dengiančias apsaugos priemones;</text:span></text:p>
        <text:p text:style-name="P116"><text:span text:style-name="T117">2.3</text:span><text:span text:style-name="T118">. Seim</text:span><text:span text:style-name="T119">o nariams, įeinantiems į Seimo rūmus, laikytis<text:s/></text:span><text:span text:style-name="T120">bent vieno iš šio sprendimo 1.1 papunktyje, išskyrus šio sprendimo 1.1.4 papunktį, nustatytų reikalavimų.</text:span></text:p>
        <text:p text:style-name="P121"><text:span text:style-name="T122">3</text:span><text:span text:style-name="T123">. Nustatyti, kad šis sprendimas įgyvendinamas Seimo kanclerio nustatyta tvarka.“</text:span></text:p>
        <text:p text:style-name="P124"><text:span text:style-name="T125">2</text:span><text:span text:style-name="T126">. Nu</text:span><text:span text:style-name="T127">statyti, kad šis sprendimas įsigalioja 2021 m. rugpjūčio 23 d.</text:span></text:p>
        <text:p text:style-name="P128"/>
        <text:p text:style-name="P129"/>
        <text:p text:style-name="P130"/>
        <text:p text:style-name="P131"><text:span text:style-name="T132">Seimo Pirmininkė</text:span><text:span text:style-name="T133"><text:tab/></text:span><text:span text:style-name="T13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09:44:00Z</meta:creation-date>
    <dc:date>2022-04-27T09:44:00Z</dc:date>
    <meta:print-date>2021-08-13T10:09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785" meta:character-count="6016" meta:row-count="93" meta:non-whitespace-character-count="5243"/>
  </office:meta>
</office:document-meta>
</file>