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="TimesLT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IEDRIAUS DRUKTEINIO DALYVAVIMO ŠIAURĖS TARYBOS PLENARINĖJE SESIJOJE</text:p>
      <text:p text:style-name="P21"/>
      <text:p text:style-name="P22"><text:span text:style-name="T23">2025</text:span><text:span text:style-name="T24"><text:s/>m.<text:s/></text:span><text:span text:style-name="T25">kovo</text:span><text:span text:style-name="T26"><text:s/></text:span><text:span text:style-name="T27">13</text:span><text:span text:style-name="T28"><text:s/>d. Nr. SV-S-</text:span><text:span text:style-name="T29">11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delegacijos Baltijos Asamblėjoje pirmininką Giedrių Drukteinį</text:span><text:span text:style-name="T42"><text:s/></text:span><text:span text:style-name="T43">2025 m. kovo 31 – balandžio 1 d. dalyvauti</text:span><text:span text:style-name="T44"><text:s/>Šiaurės Tarybos plenarinėje sesijoje Helsinkyje (Suomijos Respublika)</text:span><text:span text:style-name="T45">.</text:span></text:p>
        <text:p text:style-name="P46"><text:span text:style-name="T47">Kartu vyksta Lietuvos Respublikos Seimo kanceliarijos Tarptautinių ryšių skyriaus patarėja Renata Godfrey.</text:span></text:p>
        <text:p text:style-name="P48"><text:span text:style-name="T49">2</text:span><text:span text:style-name="T50">.<text:s/></text:span><text:span text:style-name="T51">Pavesti Seimo kanceliarijai apmokėti</text:span><text:span text:style-name="T52"><text:s/></text:span><text:span text:style-name="T53">komandiruotės išlaidas iš<text:s/></text:span><text:span text:style-name="T54">Seimo delegacijai<text:s/></text:span><text:span text:style-name="T55">Baltijos Asamblėjoje</text:span><text:span text:style-name="T56"><text:s/>skirtų<text:s/></text:span><text:span text:style-name="T57">lėšų</text:span><text:span text:style-name="T58">.</text:span></text:p>
        <text:p text:style-name="P59"/>
        <text:p text:style-name="P60"/>
        <text:p text:style-name="P61"/>
        <text:soft-page-break/>
        <text:p text:style-name="P62"><text:span text:style-name="T63">Seimo Pirmininkas</text:span><text:span text:style-name="T64"><text:tab/></text:span><text:span text:style-name="T65">Saulius Skverne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3-14T06:07:00Z</meta:creation-date>
    <dc:date>2025-03-14T06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5" meta:character-count="706" meta:row-count="35" meta:non-whitespace-character-count="631"/>
  </office:meta>
</office:document-meta>
</file>