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2055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31-0006<text:s/></text:span><text:span text:style-name="T16"><text:s/></text:span><text:span text:style-name="T17">„</text:span><text:span text:style-name="T18">EISMO SAUGUMO PRIEMONIŲ ĮGYVENDINIMAS PALANGOS MIESTO ŠVENTOSIOS G. RUOŽE NUO ŽUVĖDRŲ G. IKI MIŠKO TAKO</text:span><text:span text:style-name="T19">“</text:span></text:p>
      <text:p text:style-name="P20"/>
      <text:p text:style-name="P21"><text:span text:style-name="T22">2018 m. rugpjūčio 8 d.<text:s/></text:span><text:span text:style-name="T23">Nr. 3-411</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ir viešosios įstaigos Centrinės projektų valdymo agentūros 2018 m. rugpjūčio 1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soft-page-break/>
      <text:p text:style-name="P56">Lietuvos Respublikos susisiekimo ministro</text:p>
      <text:p text:style-name="P63">2018 <text:s/>m. rugpjūčio 8 d. įsakymo Nr. 3-411</text:p>
      <text:p text:style-name="P64">priedas<text:s/></text:p>
      <text:p text:style-name="P65"/>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6.2.1-TID-R-511-31-0006</text:p>
          </table:table-cell>
          <table:table-cell table:style-name="TableCell168">
            <text:p text:style-name="P169">Palangos miesto</text:p>
            <text:p text:style-name="P170">savivaldybės</text:p>
            <text:p text:style-name="P171">administracija</text:p>
          </table:table-cell>
          <table:table-cell table:style-name="TableCell172">
            <text:p text:style-name="P173"><text:span text:style-name="T174">125196077</text:span></text:p>
          </table:table-cell>
          <table:table-cell table:style-name="TableCell175">
            <text:p text:style-name="P176"><text:span text:style-name="T177">Eismo saugumo priemonių įgyvendinimas Palangos miesto Šventosios g. ruože nuo Žuvėdrų g. iki Miško tako</text:span></text:p>
          </table:table-cell>
          <table:table-cell table:style-name="TableCell178">
            <text:p text:style-name="P179">Įgyvendinamas be partnerių</text:p>
          </table:table-cell>
          <table:table-cell table:style-name="TableCell180">
            <text:p text:style-name="P181">105 092,49</text:p>
          </table:table-cell>
          <table:table-cell table:style-name="TableCell182">
            <text:p text:style-name="P183">0,00</text:p>
          </table:table-cell>
          <table:table-cell table:style-name="TableCell184">
            <text:p text:style-name="P185">0,00</text:p>
          </table:table-cell>
          <table:table-cell table:style-name="TableCell186">
            <text:p text:style-name="P187">105 092,49</text:p>
          </table:table-cell>
          <table:table-cell table:style-name="TableCell188">
            <text:p text:style-name="P189">0,00</text:p>
          </table:table-cell>
        </table:table-row>
      </table:table>
      <text:p text:style-name="P190">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08T11:57:00Z</meta:creation-date>
    <dc:date>2018-08-08T11:57:00Z</dc:date>
    <meta:print-date>2016-12-27T11:14:00Z</meta:print-date>
    <meta:template xlink:href="Normal.dotm" xlink:type="simple"/>
    <meta:editing-cycles>2</meta:editing-cycles>
    <meta:editing-duration>PT0S</meta:editing-duration>
    <meta:document-statistic meta:page-count="3" meta:paragraph-count="60" meta:word-count="527" meta:character-count="4188" meta:row-count="248" meta:non-whitespace-character-count="3721"/>
  </office:meta>
</office:document-meta>
</file>