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justify" fo:text-indent="0.7875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3"/>
      <text:p text:style-name="P4">ALYTAUS RAJONO SAVIVALDYBĖS TARYBA</text:p>
      <text:p text:style-name="P5"/>
      <text:p text:style-name="P6">SPRENDIMAS</text:p>
      <text:p text:style-name="P7">DĖL PRITARIMO PROJEKTO „ALYTAUS RAJONO EIČIŪNŲ, GERVĖNŲ IR MIKALAVO KADASTRINIŲ VIETOVIŲ DALIES MELIORACIJOS STATINIŲ REKONSTRUKCIJA“ TEIKIMUI PARAMAI GAUTI</text:p>
      <text:p text:style-name="P8"/>
      <text:p text:style-name="P9">2024 m. kovo 26 d. Nr. K-45</text:p>
      <text:p text:style-name="P10">Alytus</text:p>
      <text:p text:style-name="P11"/>
      <text:p text:style-name="P12"><text:span text:style-name="T13">Vadovaudamasi Lietuvos Respublikos vietos savivaldos įstatymo 7 straipsnio 24 punktu, 15 straipsnio 4 dalimi, Lietuvos Respublikos melioracijos įstatymo 7 straipsnio 3 dalimi, Lietuvos Respublikos žemės ūkio ministro 2023 m. rugpjūčio 24 d. įsakymu Nr. 3D-563 „Dėl Lietuvos žemės ūkio ir kaimo plėtros 2023–2027 metų strateginio plano intervencinės priemonės „Investicijos į melioracijos sistemas“ įgyvendinimo taisyklių patvirtinimo“, įgyvendindama Alytaus rajono savivaldybės 2024–2026 m. strateginio veiklos plano, patvirtinto Alytaus rajono savivaldybės tarybos 2024 m. vasario 13 d. sprendimu Nr. K-2 „Dėl Alytaus rajono savivaldybės 2024–2026 m. strateginio veiklos plano patvirtinimo“, 7 programą „Aplinkos ir kraštovaizdžio apsauga ir žemės ūkio plėtra“, Alytaus rajono savivaldybės taryba n u s p r e n d ž i a:</text:span></text:p>
      <text:p text:style-name="P14"><text:span text:style-name="T15">1</text:span><text:span text:style-name="T16">. Pritarti projekto „Alytaus rajono Eičiūnų, Gervėnų ir Mikalavo kadastrinių vietovių dalies melioracijos statinių rekonstrukcija“ rengimui.</text:span></text:p>
      <text:p text:style-name="P17"><text:span text:style-name="T18">2</text:span><text:span text:style-name="T19">. Teikti Nacionalinei mokėjimo agentūrai paraišką dėl projekto finansavimo pagal Lietuvos kaimo plėtros 2023–2027 metų programą.</text:span></text:p>
      <text:p text:style-name="P20"><text:span text:style-name="T21">3</text:span><text:span text:style-name="T22">.<text:s/></text:span><text:span text:style-name="T23">Užtikrinti projekto<text:s/></text:span><text:span text:style-name="T24">„Alytaus rajono Eičiūnų, Gervėnų ir Mikalavo kadastrinių vietovių dalies melioracijos statinių rekonstrukcija“</text:span><text:span text:style-name="T25"><text:s/>išlaidų dalinį finansavimą ne mažiau kaip 35 proc. visų tinkamų finansuoti projekto išlaidų, kurių nepadengia finansavimo lėšos ir netinkamas su projektu susijusias finansuoti išlaidas.</text:span></text:p>
      <text:p text:style-name="P26"><text:span text:style-name="T27">4</text:span><text:span text:style-name="T28">. Pavesti Alytaus rajono savivaldybės administracijos direktoriui Lietuvos Respublikos norminių aktų nustatyta tvarka organizuoti šio projekto rengimą, jo bei paraiškos minėtam projektui finansuoti pateikimą Nacionalinei mokėjimo agentūrai ir pasirašyti su projekto rengimu ir įgyvendinimu visus susijusius dokumentus.</text:span></text:p>
      <text:p text:style-name="P29"/>
      <text:p text:style-name="P30"/>
      <text:p text:style-name="P31"/>
      <text:p text:style-name="P32"><text:span text:style-name="T33">Savivaldybės merė<text:s/></text:span><text:span text:style-name="T34"><text:tab/></text:span><text:span text:style-name="T35"><text:tab/></text:span><text:span text:style-name="T36"><text:tab/></text:span><text:span text:style-name="T37"><text:tab/></text:span><text:span text:style-name="T38"><text:tab/>Rasa Vi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Klimavičius</meta:initial-creator>
    <dc:creator>adlibuser</dc:creator>
    <meta:creation-date>2024-03-28T09:35:00Z</meta:creation-date>
    <dc:date>2024-03-28T09:35:00Z</dc:date>
    <meta:print-date>2022-04-07T07:25:00Z</meta:print-date>
    <meta:template xlink:href="Normal.dotm" xlink:type="simple"/>
    <meta:editing-cycles>2</meta:editing-cycles>
    <meta:editing-duration>PT0S</meta:editing-duration>
    <meta:document-statistic meta:page-count="2" meta:paragraph-count="40" meta:word-count="250" meta:character-count="2003" meta:row-count="68" meta:non-whitespace-character-count="1793"/>
  </office:meta>
</office:document-meta>
</file>