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8861in"/>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name="TimesL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fo:margin-left="3.6in">
        <style:tab-stops/>
      </style:paragraph-properties>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margin-left="2.7in" fo:text-indent="0.9in">
        <style:tab-stops/>
      </style:paragraph-properties>
      <style:text-properties style:font-name-asian="Calibri" style:font-size-complex="12pt"/>
    </style:style>
    <style:style style:name="P40" style:parent-style-name="Normal" style:family="paragraph">
      <style:paragraph-properties fo:margin-left="2.7in" fo:text-indent="0.9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left="2.7in" fo:text-indent="0.9in">
        <style:tab-stops/>
      </style:paragraph-properties>
      <style:text-properties style:font-name-asian="Calibri" style:font-size-complex="12pt"/>
    </style:style>
    <style:style style:name="P43" style:parent-style-name="Normal" style:family="paragraph">
      <style:paragraph-properties fo:text-align="center"/>
      <style:text-properties style:font-name-asian="Calibri" fo:font-weight="bold" style:font-weight-asian="bold" style:font-size-complex="12pt"/>
    </style:style>
    <style:style style:name="P44" style:parent-style-name="Normal" style:family="paragraph">
      <style:paragraph-properties fo:text-align="center"/>
      <style:text-properties style:font-name-asian="Calibri" fo:font-weight="bold" style:font-weight-asian="bold" style:font-size-complex="12pt"/>
    </style:style>
    <style:style style:name="P45" style:parent-style-name="Normal" style:family="paragraph">
      <style:paragraph-properties fo:text-align="center"/>
      <style:text-properties style:font-name-asian="Calibri" fo:font-weight="bold" style:font-weight-asian="bold" style:font-size-complex="12pt"/>
    </style:style>
    <style:style style:name="P46" style:parent-style-name="Normal" style:family="paragraph">
      <style:paragraph-properties fo:text-align="center">
        <style:tab-stops>
          <style:tab-stop style:type="left" style:position="0.8861in"/>
        </style:tab-stops>
      </style:paragraph-properties>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49" style:parent-style-name="Normal" style:family="paragraph">
      <style:paragraph-properties fo:text-align="center">
        <style:tab-stops>
          <style:tab-stop style:type="left" style:position="0.8861in"/>
        </style:tab-stops>
      </style:paragraph-properties>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52"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53" style:parent-style-name="Normal" style:family="paragraph">
      <style:paragraph-properties fo:text-align="justify" fo:text-indent="0.8861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8861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8861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8861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8861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8861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9291in"/>
    </style:style>
    <style:style style:name="P72" style:parent-style-name="Normal" style:family="paragraph">
      <style:paragraph-properties fo:text-align="center">
        <style:tab-stops>
          <style:tab-stop style:type="left" style:position="0.8861in"/>
        </style:tab-stops>
      </style:paragraph-properties>
    </style:style>
    <style:style style:name="T73" style:parent-style-name="DefaultParagraphFont" style:family="text">
      <style:text-properties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47847in" svg:height="0.53889in" style:rel-width="scale" style:rel-height="scale"><draw:image xlink:href="media/image1.png" xlink:type="simple" xlink:show="embed" xlink:actuate="onLoad"/><svg:title/><svg:desc/></draw:frame></text:span></text:p>
      <text:p text:style-name="P8"/>
      <text:p text:style-name="P9"><text:span text:style-name="T10">ALYTAUS MIESTO SAVIVALDYBĖS TARYBA</text:span></text:p>
      <text:p text:style-name="P11"/>
      <text:p text:style-name="P12"><text:span text:style-name="T13">SPRENDIMAS</text:span></text:p>
      <text:p text:style-name="P14">DĖL ALYTAUS MIESTO SAVIVALDYBĖS BENDROJO UGDYMO MOKYKLŲ MOKINIŲ SAUGAUS EISMO KLASĖS MOKYMŲ ORGANIZAVIMO TVARKOS APRAŠO PATVIRTINIMO<text:s/></text:p>
      <text:p text:style-name="P15"/>
      <text:p text:style-name="P16">2016 m. spalio27 d. Nr. T-302</text:p>
      <text:p text:style-name="P17">Alytus</text:p>
      <text:p text:style-name="P18"/>
      <text:p text:style-name="Normal"/>
      <text:p text:style-name="P19"><text:span text:style-name="T20">Vadovaudamasi Lietuvos Respublikos<text:s/></text:span><text:span text:style-name="T21">vietos savivaldos įstatymo 16 straipsnio 4 dalimi, atsižvelgdama į Alytaus apskrities vyriausiojo policijos komisariato 2016-09-26 raštą Nr. 52-S „Dėl saugaus eismo klasės“,</text:span><text:span text:style-name="T22"><text:s/>įgyvendindama Lietuvos Respublikos švietimo ir mokslo ministro 2012 m. liepos 18 d. įsakymu Nr. V-1159 „Dėl Žmogaus saugos bendrosios programos patvirtinimo“ patvirtintą Žmogaus saugos bendrąją programą, Alytaus miesto savivaldybės taryba<text:s/></text:span><text:span text:style-name="T23"><text:line-break/>n u s p r e n d ž i a:<text:s/></text:span></text:p>
      <text:p text:style-name="P24"><text:span text:style-name="T25">Patvirtinti</text:span><text:span text:style-name="T26"><text:s/>Alytaus<text:s/></text:span><text:span text:style-name="T27">miesto savivaldybės bendrojo ugdymo mokyklų mokinių saugaus eismo klasės mokymų organizavimo tvarkos aprašą (pridedama).</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Vytautas Grigaravičius</text:span></text:p>
      <text:soft-page-break/>
      <text:p text:style-name="P37"><text:span text:style-name="T38">PATVIRTINTA</text:span></text:p>
      <text:p text:style-name="P39">Alytaus miesto savivaldybės tarybos</text:p>
      <text:p text:style-name="P40"><text:span text:style-name="T41">2016 m. spalio27 d.</text:span></text:p>
      <text:p text:style-name="P42">sprendimu Nr. T-302</text:p>
      <text:p text:style-name="P43"/>
      <text:p text:style-name="P44"/>
      <text:p text:style-name="P45"/>
      <text:p text:style-name="P46"><text:span text:style-name="T47">ALYTAUS MIESTO SAVIVALDYBĖS BENDROJO UGDYMO MOKYKLŲ<text:s/></text:span></text:p>
      <text:p text:style-name="P48">MOKINIŲ SAUGAUS EISMO KLASĖS MOKYMŲ ORGANIZAVIMO<text:s/></text:p>
      <text:p text:style-name="P49"><text:span text:style-name="T50">TVARKOS APRAŠAS</text:span></text:p>
      <text:p text:style-name="P51"/>
      <text:p text:style-name="P52"/>
      <text:p text:style-name="P53"><text:span text:style-name="T54">1</text:span><text:span text:style-name="T55">. Alytaus miesto savivaldybės bendrojo ugdymo mokyklų 1–4, 5–8, 9–10 klasių (I–IV gimnazijos klasių) mokiniams Alytaus suaugusių ir jaunimo mokyklos saugaus eismo klasėje vykdomi saugaus eismo gatvėje ir kelyje mokymai.</text:span></text:p>
      <text:p text:style-name="P56"><text:span text:style-name="T57">2</text:span><text:span text:style-name="T58">. Mokymai organizuojami pagal Alytaus suaugusiųjų ir jaunimo mokyklos Neformaliojo švietimo skyriaus vedėjo parengtą, suderintą su Alytaus miesto savivaldybės bendrojo ugdymo mokyklų direktoriais ir Alytaus miesto savivaldybės administracijos Švietimo skyriaus vedėjo patvirtintą grafiką.</text:span></text:p>
      <text:p text:style-name="P59"><text:span text:style-name="T60">3</text:span><text:span text:style-name="T61">. Mokymai vykdomi atskiroms klasių grupėms pagal bendrojo ugdymo mokyklų mokinių saugaus eismo klasės mokymų programas, patvirtintas Alytaus suaugusiųjų ir jaunimo mokyklos direktoriaus.</text:span></text:p>
      <text:p text:style-name="P62"><text:span text:style-name="T63">4</text:span><text:span text:style-name="T64">. Mokymus ir jų organizavimą vykdo saugaus eismo klasės koordinatorius pagal Alytaus suaugusiųjų ir jaunimo mokyklos direktoriaus patvirtintą saugaus eismo klasės koordinatoriaus pareigybės aprašymą, talkinant Alytaus apskrities vyriausiojo policijos komisariato Kelių policijos skyriaus ir Viešosios tvarkos skyriaus Prevencijos poskyrio specialistams.</text:span></text:p>
      <text:p text:style-name="P65"><text:span text:style-name="T66">5</text:span><text:span text:style-name="T67">. Kiekvienai klasei pagal klasių grupavimą skiriami 2 užsiėmimai po dvi akademines valandas, į juos mokinius palydi mokyklų direktorių paskirti lydintys asmenys.<text:s/></text:span></text:p>
      <text:p text:style-name="P68"><text:span text:style-name="T69">6</text:span><text:span text:style-name="T70">. Saugaus eismo klasėje laisvu nuo Alytaus miesto savivaldybės bendrojo ugdymo mokyklų klasių mokinių mokymų laiku galimi papildomi saugaus eismo gatvėje ir kelyje mokymai kitoms įstaigoms ar organizacijoms pagal grafiką, suderintą su Alytaus suaugusiųjų ir jaunimo mokyklos Neformaliojo švietimo skyriaus vedėju.<text:s/></text:span></text:p>
      <text:p text:style-name="P71"/>
      <text:p text:style-name="P72"><text:span text:style-name="T73">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BENDROJO UGDYMO MOKYKLŲ MOKINIŲ SAUGAUS EISMO KLASĖS MOKYMŲ ORGANIZAVIMO TVARKOS APRAŠO PATVIRTINIMO</dc:title>
    <dc:subject>TŽ-368</dc:subject>
    <meta:initial-creator>ALYTAUS MIESTO SAVIVALDYBĖS TARYBA</meta:initial-creator>
    <dc:creator>adlibuser</dc:creator>
    <meta:creation-date>2017-01-06T10:40:00Z</meta:creation-date>
    <dc:date>2017-01-06T10:40:00Z</dc:date>
    <meta:print-date>2016-10-28T08:22:00Z</meta:print-date>
    <meta:template xlink:href="Normal.dotm" xlink:type="simple"/>
    <meta:editing-cycles>2</meta:editing-cycles>
    <meta:editing-duration>PT0S</meta:editing-duration>
    <meta:document-statistic meta:page-count="2" meta:paragraph-count="35" meta:word-count="339" meta:character-count="2661" meta:row-count="112" meta:non-whitespace-character-count="2357"/>
  </office:meta>
</office:document-meta>
</file>