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line-height="115%" fo:text-indent="0.5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1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<text:span text:style-name="T8">ĮSAKYMAS</text:span></text:p>
      <text:p text:style-name="P9">DĖL LIETUVOS RESPUBLIKOS APLINKOS MINISTRO 2015 M. BIRŽELIO 25 D. ĮSAKYMO NR. D1-502 „DĖL ŽVEJYBOS PRIVAČIUOSE BEI BENDRĄJA DALINE VALSTYBEI IR FIZINIAMS AR JURIDINIAMS ASMENIMS NUOSAVYBĖS TEISE PRIKLAUSANČIUOSE VIDAUS VANDENS TELKINIUOSE TVARKOS APRAŠO PATVIRTINIMO“ PRIPAŽINIMO NETEKUSIU GALIOS</text:p>
      <text:p text:style-name="P10"/>
      <text:p text:style-name="P11">2016 m. spalio 24 d. Nr. D1-700</text:p>
      <text:p text:style-name="P12">Vilnius<text:line-break/></text:p>
      <text:p text:style-name="P13"><text:span text:style-name="T14">P r i p a ž į s t u <text:s/>netekusiu galios Lietuvos Respublikos aplinkos ministro 2015 m. birželio 25 d. įsakymą Nr. D1-502 „</text:span><text:span text:style-name="T15">Dėl Žvejybos privačiuose bei bendrąja daline valstybei ir fiziniams ar juridiniams asmenims nuosavybės teise priklausančiuose vidaus vandens telkiniuose tvarkos aprašo patvirtinimo“</text:span></text:p>
      <text:p text:style-name="P16"/>
      <text:p text:style-name="P17"/>
      <text:p text:style-name="P18"/>
      <text:p text:style-name="P19"><text:span text:style-name="T20">Aplinkos ministras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Kęstutis Trečiokas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3-06T08:23:00Z</meta:creation-date>
    <dc:date>2017-03-06T08:23:00Z</dc:date>
    <meta:template xlink:href="Normal.dotm" xlink:type="simple"/>
    <meta:editing-cycles>1</meta:editing-cycles>
    <meta:editing-duration>PT0S</meta:editing-duration>
    <meta:document-statistic meta:page-count="1" meta:paragraph-count="7" meta:word-count="99" meta:character-count="739" meta:row-count="28" meta:non-whitespace-character-count="647"/>
  </office:meta>
</office:document-meta>
</file>