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INFORMACINĖS VISUOMENĖS PLĖTROS KOMITETO<text:s/></text:span><text:span text:style-name="T3"><text:line-break/>PRIE SUSISIEKIMO MINISTERIJOS DIREKTORIAUS</text:span></text:p>
      <text:p text:style-name="P4">Į S A K Y M A S</text:p>
      <text:p text:style-name="P5"/>
      <text:p text:style-name="P6">DĖL FINANSAVIMO SKYRIMO PROJEKTUI PAGAL EKONOMIKOS AUGIMO VEIKSMŲ PROGRAMOS 3 PRIORITETO „INFORMACINĖ VISUOMENĖ VISIEMS“ ĮGYVENDINIMO PRIEMONĘ NR.<text:s/>VP2-3.1-IVPK-02-V „ELEKTRONINĖ DEMOKRATIJA“</text:p>
      <text:p text:style-name="P7"/>
      <text:p text:style-name="P8">2013 m. gruodžio 20 d. Nr. T-149</text:p>
      <text:p text:style-name="P9">Vilnius</text:p>
      <text:p text:style-name="P10"/>
      <text:p text:style-name="P11"><text:span text:style-name="T12">Vadovaudamasis Atsakomybės ir funkcijų pasiskirstymo tarp institucijų, įgyvendinant Lietuvos 2007–2013 metų Europos Sąjungos struktūrinės paramos panaudojimo strategiją<text:s/></text:span><text:span text:style-name="T13">ir veiksmų programas, taisyklių, patvirtintų Lietuvos Respublikos Vyriausybės 2007 m. spalio 17 d. nutarimu Nr. 1139 (Žin., 2007, Nr. </text:span><text:a xlink:href="http://www3.lrs.lt/pls/inter/dokpaieska.showdoc_l?p_id=307810" office:target-frame-name="_top" xlink:show="replace"><text:span text:style-name="T14">114-4637</text:span></text:a><text:span text:style-name="T15">; 2012, Nr. </text:span><text:a xlink:href="http://www3.lrs.lt/pls/inter/dokpaieska.showdoc_l?p_id=430906" office:target-frame-name="_top" xlink:show="replace"><text:span text:style-name="T16">90-4698</text:span></text:a><text:span text:style-name="T17">), 7.2.9 punktu, Projektų administravimo ir finansavimo taisyklių, patvirtintų Lietuvos Respublikos Vyriausybės 2007 m. gruodžio 19 d. nutarimu Nr. 1443 (Žin., 2008, Nr. </text:span><text:a xlink:href="http://www3.lrs.lt/pls/inter/dokpaieska.showdoc_l?p_id=312438" office:target-frame-name="_top" xlink:show="replace"><text:span text:style-name="T18">4-132</text:span></text:a><text:span text:style-name="T19">; 2009, Nr. </text:span><text:a xlink:href="http://www3.lrs.lt/pls/inter/dokpaieska.showdoc_l?p_id=356520" office:target-frame-name="_top" xlink:show="replace"><text:span text:style-name="T20">131-5682</text:span></text:a><text:span text:style-name="T21">; 2012, Nr. </text:span><text:a xlink:href="http://www3.lrs.lt/pls/inter/dokpaieska.showdoc_l?p_id=424438" office:target-frame-name="_top" xlink:show="replace"><text:span text:style-name="T22">56-2785</text:span></text:a><text:span text:style-name="T23">),<text:s/></text:span><text:span text:style-name="T24">101 punktu, Ekonomikos augimo veiksmų programos 3 prioriteto „Informacinė visuomenė visiems“ įgyvendinimo priemonės Nr. VP2-3.1-IVPK-02-V „Elektroninė demokratija“ valstybės projektų sąrašu Nr. VP2-3.1-IVPK-02-V-01, patvirtintu Informacinės visuomenės plėt</text:span><text:span text:style-name="T25">ros komiteto prie Lietuvos Respublikos Vyriausybės direktoriaus 2010 m. gegužės 27 d. įsakymu Nr. T-80 „Dėl Ekonomikos augimo veiksmų programos 3 prioriteto „Informacinė visuomenė visiems“ įgyvendinimo priemonės Nr. VP2-3.1-IVPK-02-V „Elektroninė demokrati</text:span><text:span text:style-name="T26">ja“ valstybės projektų sąrašo Nr. VP2-3.1-IVPK-02-V-01 patvirtinimo“ (kartu su 2010 m. birželio 11 d. įsakymu Nr. T-87, 2010 m. rugpjūčio 24 d. įsakymu Nr. T-217, 2011 m. liepos 7 d. įsakymu Nr. T-94, 2011 m. rugsėjo 9 d. įsakymu Nr. T-135, 2013 m. gegužės</text:span><text:span text:style-name="T27"><text:s/>20 d. įsakymu Nr. T-71 ir 2013 m. spalio 10 d. įsakymu Nr. T-127), ir atsižvelgdamas į viešosios įstaigos Centrinės projektų valdymo agentūros 2013 m. gruodžio 18 d. projektų tinkamumo finansuoti pagal Ekonomikos augimo veiksmų programos 3 prioriteto „Inf</text:span><text:span text:style-name="T28">ormacinė visuomenė visiems“ įgyvendinimo priemonę Nr. VP2-3.1-IVPK-02-V „Elektroninė demokratija“ vertinimo ataskaitą Nr. 2,</text:span></text:p>
      <text:p text:style-name="P29"><text:span text:style-name="T30">s k i r i u Lietuvos Respublikos Vyriausybės kanceliarijos projektui „Elektroninės demokratijos paslaugų plėtra Lietuvos Respubli</text:span><text:span text:style-name="T31">kos Vyriausybėje“ (paraiškos kodas VP2-3.1-IVPK-02-V-01-002) įgyvendinti iki 2 227 862,90 (dviejų milijonų dviejų šimtų dvidešimt septynių tūkstančių aštuonių šimtų šešiasdešimt dviejų litų ir 90 centų) litų finansavimą, Informacinės visuomenės plėtros pro</text:span><text:span text:style-name="T32">gramos kodas 02 001, priemonės kodas 02 001 01 02 01, ekonominės klasifikacijos kodas 2.9.2.2.1.02 (kapitalui formuoti), finansavimo dalis – iki 100,00 proc.: pagal finansavimo šaltinio kodą 1.3.2.3.1 (Europos Sąjungos lėšos) – iki 1 893 683,47 (vieno mili</text:span><text:span text:style-name="T33">jono aštuonių šimtų devyniasdešimt trijų tūkstančių šešių šimtų aštuoniasdešimt trijų litų ir 47 centų) litų; pagal<text:s/></text:span><text:soft-page-break/><text:span text:style-name="T34">finansavimo šaltinio kodą 1.2.2.3.1 (Bendrojo finansavimo lėšos) – iki 334 179,43 (trijų šimtų trisdešimt keturių tūkstančių šimto septynias</text:span><text:span text:style-name="T35">dešimt devynių litų ir 43 centų) litų.</text:span></text:p>
      <text:p text:style-name="P36"/>
      <text:p text:style-name="P37"><text:span text:style-name="T38">Direktorius</text:span><text:span text:style-name="T39"><text:tab/>Ramūnas Čepaitis</text:span></text:p>
      <text:p text:style-name="P40">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8659in" fo:margin-bottom="1.29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5-10-03T21:26:00Z</meta:creation-date>
    <dc:date>2015-10-03T21:26:00Z</dc:date>
    <meta:template xlink:href="Normal" xlink:type="simple"/>
    <meta:editing-cycles>2</meta:editing-cycles>
    <meta:editing-duration>PT0S</meta:editing-duration>
    <meta:document-statistic meta:page-count="2" meta:paragraph-count="11" meta:word-count="441" meta:character-count="3398" meta:row-count="60" meta:non-whitespace-character-count="2968"/>
  </office:meta>
</office:document-meta>
</file>