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keep-with-next="always" fo:text-align="center"/>
      <style:text-properties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style:text-properties fo:color="#000000" style:font-size-complex="12pt"/>
    </style:style>
    <style:style style:name="P60" style:parent-style-name="Normal" style:family="paragraph">
      <style:paragraph-properties fo:text-align="center" fo:text-indent="0.9902in">
        <style:tab-stops>
          <style:tab-stop style:type="left" style:position="3.2486in"/>
        </style:tab-stops>
      </style:paragraph-properties>
    </style:style>
    <style:style style:name="P61" style:parent-style-name="Normal" style:master-page-name="MPF1" style:family="paragraph">
      <style:paragraph-properties fo:break-before="page" fo:margin-left="3.2486in" style:page-number="1">
        <style:tab-stops>
          <style:tab-stop style:type="left" style:position="0in"/>
        </style:tab-stops>
      </style:paragraph-properties>
      <style:text-properties fo:font-size="11.5pt" style:font-size-asian="11.5pt" style:font-size-complex="11.5pt"/>
    </style:style>
    <style:style style:name="P68" style:parent-style-name="Normal" style:family="paragraph">
      <style:paragraph-properties fo:margin-left="3.2486in">
        <style:tab-stops>
          <style:tab-stop style:type="left" style:position="0in"/>
        </style:tab-stops>
      </style:paragraph-properties>
      <style:text-properties fo:font-size="11.5pt" style:font-size-asian="11.5pt" style:font-size-complex="11.5pt"/>
    </style:style>
    <style:style style:name="P69" style:parent-style-name="Normal" style:family="paragraph">
      <style:paragraph-properties fo:margin-left="3.2486in">
        <style:tab-stops>
          <style:tab-stop style:type="left" style:position="0in"/>
        </style:tab-stops>
      </style:paragraph-properties>
      <style:text-properties fo:font-size="11.5pt" style:font-size-asian="11.5pt" style:font-size-complex="11.5pt"/>
    </style:style>
    <style:style style:name="P70" style:parent-style-name="Normal" style:family="paragraph">
      <style:paragraph-properties fo:text-indent="3.2916in">
        <style:tab-stops>
          <style:tab-stop style:type="left" style:position="3.2486in"/>
        </style:tab-stops>
      </style:paragraph-properties>
      <style:text-properties fo:font-size="11.5pt" style:font-size-asian="11.5pt" style:font-size-complex="11.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fo:font-size="11.5pt" style:font-size-asian="11.5pt" style:font-size-complex="11.5pt" style:language-asian="lt" style:country-asian="LT"/>
    </style:style>
    <style:style style:name="T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4" style:parent-style-name="DefaultParagraphFont" style:family="text">
      <style:text-properties fo:font-weight="bold" style:font-weight-asian="bold" fo:color="#000000" fo:font-size="11.5pt" style:font-size-asian="11.5pt" style:font-size-complex="11.5pt" style:language-asian="lt" style:country-asian="LT"/>
    </style:style>
    <style:style style:name="P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P76" style:parent-style-name="Normal" style:family="paragraph">
      <style:paragraph-properties fo:text-align="center" style:vertical-align="baseline">
        <style:tab-stops>
          <style:tab-stop style:type="left" style:position="0.1972in"/>
          <style:tab-stop style:type="left" style:position="2.2645in"/>
        </style:tab-stops>
      </style:paragraph-properties>
      <style:text-properties fo:hyphenate="false"/>
    </style:style>
    <style:style style:name="T77" style:parent-style-name="DefaultParagraphFont" style:family="text">
      <style:text-properties fo:font-weight="bold" style:font-weight-asian="bold" fo:color="#000000" fo:font-size="11.5pt" style:font-size-asian="11.5pt" style:font-size-complex="11.5pt"/>
    </style:style>
    <style:style style:name="T78" style:parent-style-name="DefaultParagraphFont" style:family="text">
      <style:text-properties fo:font-weight="bold" style:font-weight-asian="bold" fo:color="#000000" fo:font-size="11.5pt" style:font-size-asian="11.5pt" style:font-size-complex="11.5pt"/>
    </style:style>
    <style:style style:name="P79" style:parent-style-name="Normal" style:family="paragraph">
      <style:paragraph-properties fo:text-align="center" style:vertical-align="baseline" fo:text-indent="0.1972in">
        <style:tab-stops>
          <style:tab-stop style:type="left" style:position="0.1972in"/>
          <style:tab-stop style:type="left" style:position="2.2645in"/>
        </style:tab-stops>
      </style:paragraph-properties>
      <style:text-properties fo:hyphenate="false"/>
    </style:style>
    <style:style style:name="T80" style:parent-style-name="DefaultParagraphFont" style:family="text">
      <style:text-properties fo:font-weight="bold" style:font-weight-asian="bold" fo:color="#000000" fo:font-size="11.5pt" style:font-size-asian="11.5pt" style:font-size-complex="11.5pt"/>
    </style:style>
    <style:style style:name="P81" style:parent-style-name="Normal" style:family="paragraph">
      <style:paragraph-properties style:vertical-align="baseline" fo:margin-left="0.75in">
        <style:tab-stops/>
      </style:paragraph-properties>
      <style:text-properties fo:font-weight="bold" style:font-weight-asian="bold" fo:color="#000000" fo:font-size="11.5pt" style:font-size-asian="11.5pt" style:font-size-complex="11.5pt" fo:hyphenate="false"/>
    </style:style>
    <style:style style:name="P8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3" style:parent-style-name="DefaultParagraphFont" style:family="text">
      <style:text-properties fo:color="#000000"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style:font-weight-complex="bold"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P9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style>
    <style:style style:name="T95" style:parent-style-name="DefaultParagraphFont" style:family="text">
      <style:text-properties fo:color="#000000" fo:font-size="11.5pt" style:font-size-asian="11.5pt" style:font-size-complex="11.5pt"/>
    </style:style>
    <style:style style:name="P9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style>
    <style:style style:name="P100" style:parent-style-name="Normal" style:family="paragraph">
      <style:paragraph-properties style:vertical-align="baseline" fo:margin-left="0.6437in">
        <style:tab-stops>
          <style:tab-stop style:type="left" style:position="0.1062in"/>
          <style:tab-stop style:type="left" style:position="0.2312in"/>
        </style:tab-stops>
      </style:paragraph-properties>
      <style:text-properties fo:hyphenate="false"/>
    </style:style>
    <style:style style:name="P101" style:parent-style-name="Normal" style:family="paragraph">
      <style:paragraph-properties fo:text-align="center" style:vertical-align="baseline" fo:margin-left="0.6437in" fo:text-indent="-0.6437in">
        <style:tab-stops>
          <style:tab-stop style:type="left" style:position="0.1062in"/>
          <style:tab-stop style:type="left" style:position="0.2312in"/>
        </style:tab-stops>
      </style:paragraph-properties>
      <style:text-properties fo:hyphenate="false"/>
    </style:style>
    <style:style style:name="T102" style:parent-style-name="DefaultParagraphFont" style:family="text">
      <style:text-properties fo:font-weight="bold" style:font-weight-asian="bold" fo:color="#000000" fo:font-size="11.5pt" style:font-size-asian="11.5pt" style:font-size-complex="11.5pt"/>
    </style:style>
    <style:style style:name="T103" style:parent-style-name="DefaultParagraphFont" style:family="text">
      <style:text-properties fo:font-weight="bold" style:font-weight-asian="bold" fo:color="#000000" fo:font-size="11.5pt" style:font-size-asian="11.5pt" style:font-size-complex="11.5pt"/>
    </style:style>
    <style:style style:name="P104" style:parent-style-name="Normal" style:family="paragraph">
      <style:paragraph-properties fo:text-align="center" style:vertical-align="baseline" fo:margin-left="0.0986in" fo:text-indent="0.043in">
        <style:tab-stops>
          <style:tab-stop style:type="left" style:position="0.6513in"/>
          <style:tab-stop style:type="left" style:position="0.7763in"/>
        </style:tab-stops>
      </style:paragraph-properties>
      <style:text-properties fo:hyphenate="false"/>
    </style:style>
    <style:style style:name="T105" style:parent-style-name="DefaultParagraphFont" style:family="text">
      <style:text-properties fo:font-weight="bold" style:font-weight-asian="bold" fo:color="#000000" fo:font-size="11.5pt" style:font-size-asian="11.5pt" style:font-size-complex="11.5pt"/>
    </style:style>
    <style:style style:name="P106" style:parent-style-name="Normal" style:family="paragraph">
      <style:paragraph-properties fo:text-align="justify" style:vertical-align="baseline">
        <style:tab-stops>
          <style:tab-stop style:type="left" style:position="0.3937in"/>
        </style:tab-stops>
      </style:paragraph-properties>
      <style:text-properties fo:color="#000000" fo:font-size="11.5pt" style:font-size-asian="11.5pt" style:font-size-complex="11.5pt" fo:hyphenate="false"/>
    </style:style>
    <style:style style:name="P10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style:font-name-asian="Calibri" fo:font-size="11.5pt" style:font-size-asian="11.5pt" style:font-size-complex="11.5pt" style:language-asian="lt" style:country-asian="LT"/>
    </style:style>
    <style:style style:name="T112" style:parent-style-name="DefaultParagraphFont" style:family="text">
      <style:text-properties style:font-name-asian="Calibri" fo:color="#000000" fo:font-size="11.5pt" style:font-size-asian="11.5pt" style:font-size-complex="11.5pt" style:language-asian="lt" style:country-asian="LT"/>
    </style:style>
    <style:style style:name="T113" style:parent-style-name="DefaultParagraphFont" style:family="text">
      <style:text-properties style:font-name-asian="Calibri"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style:font-weight-complex="bold"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style:font-name-asian="Calibri"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style>
    <style:style style:name="P11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P125"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P13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P148"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P154"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P160"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P166"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P169"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P17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P176" style:parent-style-name="Normal" style:family="paragraph">
      <style:paragraph-properties fo:text-align="justify" style:vertical-align="baseline" fo:text-indent="0.3562in">
        <style:tab-stops>
          <style:tab-stop style:type="left" style:position="0.3937in"/>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color="#FF0000" fo:font-size="11.5pt" style:font-size-asian="11.5pt" style:font-size-complex="11.5pt"/>
    </style:style>
    <style:style style:name="P180"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81"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182" style:parent-style-name="DefaultParagraphFont" style:family="text">
      <style:text-properties fo:font-weight="bold" style:font-weight-asian="bold" fo:font-size="11.5pt" style:font-size-asian="11.5pt" style:font-size-complex="11.5pt"/>
    </style:style>
    <style:style style:name="T183" style:parent-style-name="DefaultParagraphFont" style:family="text">
      <style:text-properties fo:font-weight="bold" style:font-weight-asian="bold" fo:font-size="11.5pt" style:font-size-asian="11.5pt" style:font-size-complex="11.5pt"/>
    </style:style>
    <style:style style:name="P184"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185" style:parent-style-name="DefaultParagraphFont" style:family="text">
      <style:text-properties fo:font-weight="bold" style:font-weight-asian="bold" fo:color="#000000" fo:font-size="11.5pt" style:font-size-asian="11.5pt" style:font-size-complex="11.5pt"/>
    </style:style>
    <style:style style:name="T1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8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color="#000000" fo:font-size="11.5pt" style:font-size-asian="11.5pt" style:font-size-complex="11.5pt" style:language-asian="lt" style:country-asian="LT" fo:hyphenate="false"/>
    </style:style>
    <style:style style:name="P188" style:parent-style-name="Normal" style:family="paragraph">
      <style:paragraph-properties fo:text-align="justify" fo:text-indent="0.475in">
        <style:tab-stops>
          <style:tab-stop style:type="left" style:position="0.5909in"/>
        </style:tab-stops>
      </style:paragraph-properties>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text-indent="0.5in"/>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language-asian="lt" style:country-asian="LT"/>
    </style:style>
    <style:style style:name="P199" style:parent-style-name="Normal" style:family="paragraph">
      <style:paragraph-properties fo:text-align="justify" style:vertical-align="baseline" fo:text-indent="0.4729in">
        <style:tab-stops>
          <style:tab-stop style:type="left" style:position="0.0986in"/>
          <style:tab-stop style:type="left" style:position="0.6895in"/>
        </style:tab-stops>
      </style:paragraph-properties>
      <style:text-properties fo:hyphenate="false"/>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style>
    <style:style style:name="P206" style:parent-style-name="Normal" style:family="paragraph">
      <style:paragraph-properties fo:text-align="justify" fo:text-indent="0.5in"/>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text-align="justify" style:vertical-align="baseline" fo:text-indent="0.4729in">
        <style:tab-stops>
          <style:tab-stop style:type="left" style:position="0.3937in"/>
          <style:tab-stop style:type="left" style:position="0.6895in"/>
        </style:tab-stops>
      </style:paragraph-properties>
      <style:text-properties fo:hyphenate="false"/>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text-indent="0.4354in"/>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style:font-name-asian="Calibri"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fo:text-indent="0.4354in">
        <style:tab-stops>
          <style:tab-stop style:type="left" style:position="0.2958in"/>
          <style:tab-stop style:type="left" style:position="0.709in"/>
        </style:tab-stops>
      </style:paragraph-properties>
    </style:style>
    <style:style style:name="T235" style:parent-style-name="DefaultParagraphFont" style:family="text">
      <style:text-properties style:font-name-asian="Calibri" fo:font-size="11.5pt" style:font-size-asian="11.5pt" style:font-size-complex="11.5pt" style:language-asian="lt" style:country-asian="LT"/>
    </style:style>
    <style:style style:name="T236" style:parent-style-name="DefaultParagraphFont" style:family="text">
      <style:text-properties style:font-name-asian="Calibri" fo:font-size="11.5pt" style:font-size-asian="11.5pt" style:font-size-complex="11.5pt" style:language-asian="lt" style:country-asian="LT"/>
    </style:style>
    <style:style style:name="T237" style:parent-style-name="DefaultParagraphFont" style:family="text">
      <style:text-properties style:font-name-asian="Calibri" style:font-weight-complex="bold" fo:font-size="11.5pt" style:font-size-asian="11.5pt" style:font-size-complex="11.5pt" style:language-asian="lt" style:country-asian="LT"/>
    </style:style>
    <style:style style:name="T238" style:parent-style-name="DefaultParagraphFont" style:family="text">
      <style:text-properties style:font-name-asian="Calibri"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style:font-name-asian="Calibri" fo:font-size="11.5pt" style:font-size-asian="11.5pt" style:font-size-complex="11.5pt" style:language-asian="lt" style:country-asian="LT"/>
    </style:style>
    <style:style style:name="P241" style:parent-style-name="Normal" style:family="paragraph">
      <style:paragraph-properties fo:text-align="justify" fo:text-indent="0.4354in">
        <style:tab-stops>
          <style:tab-stop style:type="left" style:position="0.2958in"/>
          <style:tab-stop style:type="left" style:position="0.709in"/>
        </style:tab-stops>
      </style:paragraph-properties>
    </style:style>
    <style:style style:name="T242" style:parent-style-name="DefaultParagraphFont" style:family="text">
      <style:text-properties style:font-name-asian="Calibri" fo:font-size="11.5pt" style:font-size-asian="11.5pt" style:font-size-complex="11.5pt" style:language-asian="lt" style:country-asian="LT"/>
    </style:style>
    <style:style style:name="T243" style:parent-style-name="DefaultParagraphFont" style:family="text">
      <style:text-properties style:font-name-asian="Calibri"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style>
    <style:style style:name="P248" style:parent-style-name="Normal" style:family="paragraph">
      <style:paragraph-properties fo:text-align="justify" fo:text-indent="0.4354in">
        <style:tab-stops>
          <style:tab-stop style:type="left" style:position="0.2958in"/>
          <style:tab-stop style:type="left" style:position="0.709in"/>
        </style:tab-stops>
      </style:paragraph-properties>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tyle="italic" style:font-style-asian="italic" style:font-style-complex="italic" fo:font-size="11.5pt" style:font-size-asian="11.5pt" style:font-size-complex="11.5pt"/>
    </style:style>
    <style:style style:name="T252" style:parent-style-name="DefaultParagraphFont" style:family="text">
      <style:text-properties fo:font-size="11.5pt" style:font-size-asian="11.5pt" style:font-size-complex="11.5pt"/>
    </style:style>
    <style:style style:name="P253" style:parent-style-name="Normal" style:family="paragraph">
      <style:paragraph-properties fo:widows="0" fo:orphans="0" fo:text-align="justify" fo:text-indent="0.4354in">
        <style:tab-stops>
          <style:tab-stop style:type="left" style:position="0.5in"/>
          <style:tab-stop style:type="left" style:position="0.625in"/>
          <style:tab-stop style:type="left" style:position="0.75in"/>
          <style:tab-stop style:type="left" style:position="0.8979in"/>
        </style:tab-stops>
      </style:paragraph-properties>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style:font-weight-complex="bold"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widows="0" fo:orphans="0" fo:text-align="justify" fo:text-indent="0.4354in"/>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style:font-name-asian="Calibri"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language-asian="lt" style:country-asian="LT"/>
    </style:style>
    <style:style style:name="P268" style:parent-style-name="Normal" style:family="paragraph">
      <style:paragraph-properties fo:text-align="justify" fo:text-indent="0.4354in">
        <style:tab-stops>
          <style:tab-stop style:type="left" style:position="0.5in"/>
          <style:tab-stop style:type="left" style:position="0.709in"/>
        </style:tab-stops>
      </style:paragraph-properties>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widows="0" fo:orphans="0" fo:text-align="justify" fo:text-indent="0.4333in"/>
    </style:style>
    <style:style style:name="T272" style:parent-style-name="DefaultParagraphFont" style:family="text">
      <style:text-properties style:font-weight-complex="bold" fo:font-size="11.5pt" style:font-size-asian="11.5pt" style:font-size-complex="11.5pt" style:language-asian="lt" style:country-asian="LT"/>
    </style:style>
    <style:style style:name="T273" style:parent-style-name="DefaultParagraphFont" style:family="text">
      <style:text-properties style:font-weight-complex="bold"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language-asian="lt" style:country-asian="LT"/>
    </style:style>
    <style:style style:name="P275" style:parent-style-name="Normal" style:family="paragraph">
      <style:paragraph-properties fo:widows="0" fo:orphans="0" fo:text-align="justify" fo:text-indent="0.4923in"/>
      <style:text-properties style:font-weight-complex="bold" fo:color="#FF0000" fo:font-size="4pt" style:font-size-asian="4pt" style:font-size-complex="4pt"/>
    </style:style>
    <style:style style:name="TableColumn277" style:family="table-column">
      <style:table-column-properties style:column-width="0.3555in"/>
    </style:style>
    <style:style style:name="TableColumn278" style:family="table-column">
      <style:table-column-properties style:column-width="2.5395in"/>
    </style:style>
    <style:style style:name="TableColumn279" style:family="table-column">
      <style:table-column-properties style:column-width="0.8062in"/>
    </style:style>
    <style:style style:name="TableColumn280" style:family="table-column">
      <style:table-column-properties style:column-width="2.9847in"/>
    </style:style>
    <style:style style:name="Table276" style:family="table">
      <style:table-properties style:width="6.6861in" style:rel-width="100%" fo:margin-left="0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DefaultParagraphFont" style:family="text">
      <style:text-properties fo:font-size="11.5pt" style:font-size-asian="11.5pt" style:font-size-complex="11.5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5pt" style:font-size-asian="11.5pt" style:font-size-complex="11.5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5pt" style:font-size-asian="11.5pt" style:font-size-complex="11.5pt" style:language-asian="lt" style:country-asian="LT"/>
    </style:style>
    <style:style style:name="P299" style:parent-style-name="Normal" style:family="paragraph">
      <style:text-properties fo:font-size="11.5pt" style:font-size-asian="11.5pt" style:font-size-complex="11.5pt" style:language-asian="lt" style:country-asian="LT"/>
    </style:style>
    <style:style style:name="P300" style:parent-style-name="Normal" style:family="paragraph">
      <style:text-properties fo:font-size="11.5pt" style:font-size-asian="11.5pt" style:font-size-complex="11.5pt" style:language-asian="lt" style:country-asian="LT"/>
    </style:style>
    <style:style style:name="P301" style:parent-style-name="Normal" style:family="paragraph">
      <style:text-properties fo:font-size="11.5pt" style:font-size-asian="11.5pt" style:font-size-complex="11.5pt" style:language-asian="lt" style:country-asian="LT"/>
    </style:style>
    <style:style style:name="P302" style:parent-style-name="Normal" style:family="paragraph">
      <style:text-properties fo:font-size="11.5pt" style:font-size-asian="11.5pt" style:font-size-complex="11.5pt" style:language-asian="lt" style:country-asian="LT"/>
    </style:style>
    <style:style style:name="TableRow303" style:family="table-row">
      <style:table-row-properties style:min-row-height="0.5659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language-asian="lt" style:country-asian="LT"/>
    </style:style>
    <style:style style:name="P306" style:parent-style-name="Normal" style:family="paragraph">
      <style:paragraph-properties fo:text-align="center"/>
      <style:text-properties fo:font-size="11.5pt" style:font-size-asian="11.5pt" style:font-size-complex="11.5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fo:font-size="11.5pt" style:font-size-asian="11.5pt" style:font-size-complex="11.5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5pt" style:font-size-asian="11.5pt" style:font-size-complex="11.5pt" style:language-asian="lt" style:country-asian="LT"/>
    </style:style>
    <style:style style:name="P311" style:parent-style-name="Normal" style:family="paragraph">
      <style:paragraph-properties fo:text-align="center"/>
      <style:text-properties fo:font-size="11.5pt" style:font-size-asian="11.5pt" style:font-size-complex="11.5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5pt" style:font-size-asian="11.5pt" style:font-size-complex="11.5pt" style:language-asian="lt" style:country-asian="LT"/>
    </style:style>
    <style:style style:name="P314" style:parent-style-name="Normal" style:family="paragraph">
      <style:text-properties fo:font-size="11.5pt" style:font-size-asian="11.5pt" style:font-size-complex="11.5pt" style:language-asian="lt" style:country-asian="LT"/>
    </style:style>
    <style:style style:name="P315" style:parent-style-name="Normal" style:family="paragraph">
      <style:text-properties fo:font-size="11.5pt" style:font-size-asian="11.5pt" style:font-size-complex="11.5pt" style:language-asian="lt" style:country-asian="LT"/>
    </style:style>
    <style:style style:name="TableRow316" style:family="table-row">
      <style:table-row-properties style:min-row-height="0.227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5pt" style:font-size-asian="11.5pt" style:font-size-complex="11.5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font-size="11.5pt" style:font-size-asian="11.5pt" style:font-size-complex="11.5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5pt" style:font-size-asian="11.5pt" style:font-size-complex="11.5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language-asian="lt" style:country-asian="LT"/>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style>
    <style:style style:name="TableRow335" style:family="table-row">
      <style:table-row-properties style:min-row-height="0.227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5pt" style:font-size-asian="11.5pt" style:font-size-complex="11.5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fo:font-size="11.5pt" style:font-size-asian="11.5pt" style:font-size-complex="11.5pt" style:language-asian="lt" style:country-asian="LT"/>
    </style:style>
    <style:style style:name="T340" style:parent-style-name="DefaultParagraphFont" style:family="text">
      <style:text-properties style:font-name-asian="SimSun" style:font-weight-complex="bold" fo:font-size="11.5pt" style:font-size-asian="11.5pt" style:font-size-complex="11.5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5pt" style:font-size-asian="11.5pt" style:font-size-complex="11.5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5pt" style:font-size-asian="11.5pt" style:font-size-complex="11.5pt" style:language-asian="lt" style:country-asian="LT"/>
    </style:style>
    <style:style style:name="P345" style:parent-style-name="Normal" style:family="paragraph">
      <style:text-properties fo:font-size="11.5pt" style:font-size-asian="11.5pt" style:font-size-complex="11.5pt" style:language-asian="lt" style:country-asian="LT"/>
    </style:style>
    <style:style style:name="P346" style:parent-style-name="Normal" style:family="paragraph">
      <style:text-properties fo:font-size="11.5pt" style:font-size-asian="11.5pt" style:font-size-complex="11.5pt" style:language-asian="lt" style:country-asian="LT"/>
    </style:style>
    <style:style style:name="P347" style:parent-style-name="Normal" style:family="paragraph">
      <style:text-properties fo:font-size="11.5pt" style:font-size-asian="11.5pt" style:font-size-complex="11.5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5pt" style:font-size-asian="11.5pt" style:font-size-complex="11.5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style:font-name-asian="SimSun" style:font-weight-complex="bold" fo:font-size="11.5pt" style:font-size-asian="11.5pt" style:font-size-complex="11.5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5pt" style:font-size-asian="11.5pt" style:font-size-complex="11.5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5pt" style:font-size-asian="11.5pt" style:font-size-complex="11.5pt" style:language-asian="lt" style:country-asian="LT"/>
    </style:style>
    <style:style style:name="P357" style:parent-style-name="Normal" style:family="paragraph">
      <style:text-properties fo:font-size="11.5pt" style:font-size-asian="11.5pt" style:font-size-complex="11.5pt" style:language-asian="lt" style:country-asian="LT"/>
    </style:style>
    <style:style style:name="P358" style:parent-style-name="Normal" style:family="paragraph">
      <style:text-properties fo:font-size="11.5pt" style:font-size-asian="11.5pt" style:font-size-complex="11.5pt" style:language-asian="lt" style:country-asian="LT"/>
    </style:style>
    <style:style style:name="P359" style:parent-style-name="Normal" style:family="paragraph">
      <style:text-properties fo:font-size="11.5pt" style:font-size-asian="11.5pt" style:font-size-complex="11.5pt" style:language-asian="lt" style:country-asian="LT"/>
    </style:style>
    <style:style style:name="TableRow360" style:family="table-row">
      <style:table-row-properties style:min-row-height="0.4819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5pt" style:font-size-asian="11.5pt" style:font-size-complex="11.5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font-size="11.5pt" style:font-size-asian="11.5pt" style:font-size-complex="11.5pt" style:language-asian="lt" style:country-asian="LT"/>
    </style:style>
    <style:style style:name="P365" style:parent-style-name="Normal" style:family="paragraph">
      <style:text-properties fo:font-size="11.5pt" style:font-size-asian="11.5pt" style:font-size-complex="11.5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1.5pt" style:font-size-asian="11.5pt" style:font-size-complex="11.5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5pt" style:font-size-asian="11.5pt" style:font-size-complex="11.5pt" style:language-asian="lt" style:country-asian="LT"/>
    </style:style>
    <style:style style:name="P370" style:parent-style-name="Normal" style:family="paragraph">
      <style:text-properties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fo:font-size="11.5pt" style:font-size-asian="11.5pt" style:font-size-complex="11.5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5pt" style:font-size-asian="11.5pt" style:font-size-complex="11.5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font-size="11.5pt" style:font-size-asian="11.5pt" style:font-size-complex="11.5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5pt" style:font-size-asian="11.5pt" style:font-size-complex="11.5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5pt" style:font-size-asian="11.5pt" style:font-size-complex="11.5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5pt" style:font-size-asian="11.5pt" style:font-size-complex="11.5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94" style:parent-style-name="Normal" style:family="paragraph">
      <style:paragraph-properties fo:text-align="center"/>
      <style:text-properties fo:font-size="11.5pt" style:font-size-asian="11.5pt" style:font-size-complex="11.5pt" style:language-asian="lt" style:country-asian="LT"/>
    </style:style>
    <style:style style:name="P395" style:parent-style-name="Normal" style:family="paragraph">
      <style:paragraph-properties fo:text-align="center"/>
      <style:text-properties fo:font-size="11.5pt" style:font-size-asian="11.5pt" style:font-size-complex="11.5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5pt" style:font-size-asian="11.5pt" style:font-size-complex="11.5pt" style:language-asian="lt" style:country-asian="LT"/>
    </style:style>
    <style:style style:name="T398" style:parent-style-name="DefaultParagraphFont" style:family="text">
      <style:text-properties fo:font-size="11.5pt" style:font-size-asian="11.5pt" style:font-size-complex="11.5pt"/>
    </style:style>
    <style:style style:name="P399" style:parent-style-name="Normal" style:family="paragraph">
      <style:paragraph-properties fo:background-color="#FFFFFF"/>
      <style:text-properties fo:font-size="11.5pt" style:font-size-asian="11.5pt" style:font-size-complex="11.5pt" style:language-asian="lt" style:country-asian="LT"/>
    </style:style>
    <style:style style:name="P400" style:parent-style-name="Normal" style:family="paragraph">
      <style:paragraph-properties fo:background-color="#FFFFFF"/>
      <style:text-properties fo:font-size="11.5pt" style:font-size-asian="11.5pt" style:font-size-complex="11.5pt" style:language-asian="lt" style:country-asian="LT"/>
    </style:style>
    <style:style style:name="P401" style:parent-style-name="Normal" style:family="paragraph">
      <style:paragraph-properties fo:background-color="#FFFFFF"/>
      <style:text-properties fo:font-size="11.5pt" style:font-size-asian="11.5pt" style:font-size-complex="11.5pt" style:language-asian="lt" style:country-asian="LT"/>
    </style:style>
    <style:style style:name="P402" style:parent-style-name="Normal" style:family="paragraph">
      <style:paragraph-properties fo:background-color="#FFFFFF"/>
      <style:text-properties fo:font-size="11.5pt" style:font-size-asian="11.5pt" style:font-size-complex="11.5pt" style:language-asian="lt" style:country-asian="LT"/>
    </style:style>
    <style:style style:name="P403" style:parent-style-name="Normal" style:family="paragraph">
      <style:paragraph-properties fo:background-color="#FFFFFF"/>
      <style:text-properties fo:font-size="11.5pt" style:font-size-asian="11.5pt" style:font-size-complex="11.5pt" style:language-asian="lt" style:country-asian="LT"/>
    </style:style>
    <style:style style:name="P404" style:parent-style-name="Normal" style:family="paragraph">
      <style:paragraph-properties fo:text-align="justify" fo:text-indent="0.5902in"/>
    </style:style>
    <style:style style:name="P405" style:parent-style-name="Normal" style:family="paragraph">
      <style:paragraph-properties fo:widows="0" fo:orphans="0" fo:text-align="justify" fo:text-indent="0.475in">
        <style:tab-stops>
          <style:tab-stop style:type="left" style:position="0.5909in"/>
          <style:tab-stop style:type="left" style:position="0.75in"/>
          <style:tab-stop style:type="left" style:position="0.8979in"/>
        </style:tab-stops>
      </style:paragraph-properties>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widows="0" fo:orphans="0" fo:text-align="justify" fo:text-indent="0.4354in">
        <style:tab-stops>
          <style:tab-stop style:type="left" style:position="0.5909in"/>
          <style:tab-stop style:type="left" style:position="0.75in"/>
          <style:tab-stop style:type="left" style:position="0.8979in"/>
        </style:tab-stops>
      </style:paragraph-properties>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style:font-weight-complex="bold" fo:font-size="11.5pt" style:font-size-asian="11.5pt" style:font-size-complex="11.5pt"/>
    </style:style>
    <style:style style:name="P413" style:parent-style-name="Normal" style:family="paragraph">
      <style:paragraph-properties fo:text-align="justify" fo:margin-right="-0.0006in" fo:text-indent="0.4333in"/>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P416" style:parent-style-name="Normal" style:family="paragraph">
      <style:paragraph-properties fo:text-align="justify" style:vertical-align="baseline">
        <style:tab-stops>
          <style:tab-stop style:type="left" style:position="0.3937in"/>
          <style:tab-stop style:type="left" style:position="0.6895in"/>
        </style:tab-stops>
      </style:paragraph-properties>
      <style:text-properties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1.5pt" style:font-size-asian="11.5pt" style:font-size-complex="11.5pt"/>
    </style:style>
    <style:style style:name="T419" style:parent-style-name="DefaultParagraphFont" style:family="text">
      <style:text-properties fo:font-weight="bold" style:font-weight-asian="bold" fo:font-size="11.5pt" style:font-size-asian="11.5pt" style:font-size-complex="11.5pt"/>
    </style:style>
    <style:style style:name="P420" style:parent-style-name="Normal" style:family="paragraph">
      <style:paragraph-properties fo:text-align="center" fo:text-indent="0.0395in"/>
    </style:style>
    <style:style style:name="T421" style:parent-style-name="DefaultParagraphFont" style:family="text">
      <style:text-properties fo:font-weight="bold" style:font-weight-asian="bold" fo:font-size="11.5pt" style:font-size-asian="11.5pt" style:font-size-complex="11.5pt"/>
    </style:style>
    <style:style style:name="P42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font-size="11.5pt" style:font-size-asian="11.5pt" style:font-size-complex="11.5pt" style:language-asian="lt" style:country-asian="LT" fo:hyphenate="false"/>
    </style:style>
    <style:style style:name="P423" style:parent-style-name="Normal" style:family="paragraph">
      <style:paragraph-properties style:punctuation-wrap="simple" fo:text-align="justify" style:vertical-align="baseline" fo:text-indent="0.4923in"/>
    </style:style>
    <style:style style:name="T424" style:parent-style-name="DefaultParagraphFont" style:family="text">
      <style:text-properties fo:font-size="11.5pt" style:font-size-asian="11.5pt" style:font-size-complex="11.5pt" style:language-asian="lt" style:country-asian="LT"/>
    </style:style>
    <style:style style:name="T425" style:parent-style-name="DefaultParagraphFont" style:family="text">
      <style:text-properties fo:font-size="11.5pt" style:font-size-asian="11.5pt" style:font-size-complex="11.5pt" style:language-asian="lt" style:country-asian="LT"/>
    </style:style>
    <style:style style:name="P426" style:parent-style-name="Normal" style:family="paragraph">
      <style:paragraph-properties style:punctuation-wrap="simple" fo:text-align="justify" style:vertical-align="baseline" fo:text-indent="0.4923in"/>
    </style:style>
    <style:style style:name="T427" style:parent-style-name="DefaultParagraphFont" style:family="text">
      <style:text-properties fo:font-size="11.5pt" style:font-size-asian="11.5pt" style:font-size-complex="11.5pt" style:language-asian="lt" style:country-asian="LT"/>
    </style:style>
    <style:style style:name="T428" style:parent-style-name="DefaultParagraphFont" style:family="text">
      <style:text-properties fo:font-size="11.5pt" style:font-size-asian="11.5pt" style:font-size-complex="11.5pt" style:language-asian="lt" style:country-asian="LT"/>
    </style:style>
    <style:style style:name="P429" style:parent-style-name="Normal" style:family="paragraph">
      <style:paragraph-properties style:punctuation-wrap="simple" fo:text-align="justify" style:vertical-align="baseline" fo:text-indent="0.4923in"/>
    </style:style>
    <style:style style:name="T430" style:parent-style-name="DefaultParagraphFont" style:family="text">
      <style:text-properties fo:font-size="11.5pt" style:font-size-asian="11.5pt" style:font-size-complex="11.5pt" style:language-asian="lt" style:country-asian="LT"/>
    </style:style>
    <style:style style:name="T431" style:parent-style-name="DefaultParagraphFont" style:family="text">
      <style:text-properties fo:font-size="11.5pt" style:font-size-asian="11.5pt" style:font-size-complex="11.5pt" style:language-asian="lt" style:country-asian="L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language-asian="lt" style:country-asian="L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style>
    <style:style style:name="P438" style:parent-style-name="Normal" style:family="paragraph">
      <style:paragraph-properties fo:text-align="justify" fo:text-indent="0.4354in">
        <style:tab-stops>
          <style:tab-stop style:type="left" style:position="7.627in"/>
        </style:tab-stops>
      </style:paragraph-properties>
    </style:style>
    <style:style style:name="T439" style:parent-style-name="DefaultParagraphFont" style:family="text">
      <style:text-properties style:font-name-asian="SimSun" style:font-weight-complex="bold" fo:font-size="11.5pt" style:font-size-asian="11.5pt" style:font-size-complex="11.5pt" style:language-asian="lt" style:country-asian="LT"/>
    </style:style>
    <style:style style:name="T440" style:parent-style-name="DefaultParagraphFont" style:family="text">
      <style:text-properties style:font-name-asian="SimSun" style:font-weight-complex="bold" fo:font-size="11.5pt" style:font-size-asian="11.5pt" style:font-size-complex="11.5pt" style:language-asian="lt" style:country-asian="LT"/>
    </style:style>
    <style:style style:name="T441" style:parent-style-name="DefaultParagraphFont" style:family="text">
      <style:text-properties style:font-name-asian="SimSun" fo:font-size="11.5pt" style:font-size-asian="11.5pt" style:font-size-complex="11.5pt" style:language-asian="lt" style:country-asian="LT"/>
    </style:style>
    <style:style style:name="T442" style:parent-style-name="DefaultParagraphFont" style:family="text">
      <style:text-properties style:font-name-asian="SimSun" style:font-weight-complex="bold" fo:font-size="11.5pt" style:font-size-asian="11.5pt" style:font-size-complex="11.5pt" style:language-asian="lt" style:country-asian="LT"/>
    </style:style>
    <style:style style:name="T443" style:parent-style-name="DefaultParagraphFont" style:family="text">
      <style:text-properties style:font-name-asian="SimSun" fo:font-size="11.5pt" style:font-size-asian="11.5pt" style:font-size-complex="11.5pt" style:language-asian="lt" style:country-asian="LT"/>
    </style:style>
    <style:style style:name="T444" style:parent-style-name="DefaultParagraphFont" style:family="text">
      <style:text-properties fo:font-size="11.5pt" style:font-size-asian="11.5pt" style:font-size-complex="11.5pt" style:language-asian="lt" style:country-asian="LT"/>
    </style:style>
    <style:style style:name="T445" style:parent-style-name="DefaultParagraphFont" style:family="text">
      <style:text-properties style:font-name-asian="SimSun" fo:font-size="11.5pt" style:font-size-asian="11.5pt" style:font-size-complex="11.5pt" style:language-asian="lt" style:country-asian="LT"/>
    </style:style>
    <style:style style:name="T446" style:parent-style-name="DefaultParagraphFont" style:family="text">
      <style:text-properties fo:font-size="11.5pt" style:font-size-asian="11.5pt" style:font-size-complex="11.5pt" style:language-asian="lt" style:country-asian="LT"/>
    </style:style>
    <style:style style:name="P447" style:parent-style-name="Normal" style:family="paragraph">
      <style:paragraph-properties fo:text-align="justify" fo:text-indent="0.4354in">
        <style:tab-stops>
          <style:tab-stop style:type="left" style:position="7.627in"/>
        </style:tab-stops>
      </style:paragraph-properties>
    </style:style>
    <style:style style:name="T448" style:parent-style-name="DefaultParagraphFont" style:family="text">
      <style:text-properties fo:font-size="11.5pt" style:font-size-asian="11.5pt" style:font-size-complex="11.5pt" style:language-asian="lt" style:country-asian="LT"/>
    </style:style>
    <style:style style:name="T449" style:parent-style-name="DefaultParagraphFont" style:family="text">
      <style:text-properties fo:font-size="11.5pt" style:font-size-asian="11.5pt" style:font-size-complex="11.5pt" style:language-asian="lt" style:country-asian="LT"/>
    </style:style>
    <style:style style:name="P450"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451" style:parent-style-name="Normal" style:family="paragraph">
      <style:paragraph-properties fo:text-align="center"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52" style:parent-style-name="DefaultParagraphFont" style:family="text">
      <style:text-properties style:font-name-asian="SimSun" fo:font-weight="bold" style:font-weight-asian="bold" fo:font-size="11.5pt" style:font-size-asian="11.5pt" style:font-size-complex="11.5pt"/>
    </style:style>
    <style:style style:name="T453" style:parent-style-name="DefaultParagraphFont" style:family="text">
      <style:text-properties style:font-name-asian="SimSun" fo:font-weight="bold" style:font-weight-asian="bold" fo:font-size="11.5pt" style:font-size-asian="11.5pt" style:font-size-complex="11.5pt"/>
    </style:style>
    <style:style style:name="P454" style:parent-style-name="Normal" style:family="paragraph">
      <style:paragraph-properties fo:text-align="center"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55" style:parent-style-name="DefaultParagraphFont" style:family="text">
      <style:text-properties style:font-name-asian="SimSun" fo:font-weight="bold" style:font-weight-asian="bold" fo:font-size="11.5pt" style:font-size-asian="11.5pt" style:font-size-complex="11.5pt"/>
    </style:style>
    <style:style style:name="P456" style:parent-style-name="Normal" style:family="paragraph">
      <style:paragraph-properties fo:text-align="justify" fo:text-indent="0.4923in">
        <style:tab-stops>
          <style:tab-stop style:type="left" style:position="0.7479in"/>
          <style:tab-stop style:type="left" style:position="0.8333in"/>
          <style:tab-stop style:type="left" style:position="1.0833in"/>
          <style:tab-stop style:type="left" style:position="1.1666in"/>
        </style:tab-stops>
      </style:paragraph-properties>
      <style:text-properties style:font-name-asian="SimSun" style:font-weight-complex="bold" fo:font-size="11.5pt" style:font-size-asian="11.5pt" style:font-size-complex="11.5pt"/>
    </style:style>
    <style:style style:name="P457" style:parent-style-name="Normal" style:family="paragraph">
      <style:paragraph-properties fo:text-align="justify" fo:text-indent="0.5in"/>
    </style:style>
    <style:style style:name="T458" style:parent-style-name="DefaultParagraphFont" style:family="text">
      <style:text-properties style:font-name-asian="SimSun" style:font-weight-complex="bold" fo:font-size="11.5pt" style:font-size-asian="11.5pt" style:font-size-complex="11.5pt"/>
    </style:style>
    <style:style style:name="T459" style:parent-style-name="DefaultParagraphFont" style:family="text">
      <style:text-properties style:font-name-asian="SimSun" style:font-weight-complex="bold" fo:font-size="11.5pt" style:font-size-asian="11.5pt" style:font-size-complex="11.5pt"/>
    </style:style>
    <style:style style:name="T460" style:parent-style-name="DefaultParagraphFont" style:family="text">
      <style:text-properties style:font-weight-complex="bold" fo:font-size="11.5pt" style:font-size-asian="11.5pt" style:font-size-complex="11.5pt"/>
    </style:style>
    <style:style style:name="T461" style:parent-style-name="DefaultParagraphFont" style:family="text">
      <style:text-properties style:font-name-asian="SimSun" style:font-weight-complex="bold" fo:font-size="11.5pt" style:font-size-asian="11.5pt" style:font-size-complex="11.5pt"/>
    </style:style>
    <style:style style:name="T462" style:parent-style-name="DefaultParagraphFont" style:family="text">
      <style:text-properties style:font-weight-complex="bold" fo:font-size="11.5pt" style:font-size-asian="11.5pt" style:font-size-complex="11.5pt"/>
    </style:style>
    <style:style style:name="T463" style:parent-style-name="DefaultParagraphFont" style:family="text">
      <style:text-properties style:font-name-asian="SimSun" style:font-weight-complex="bold" fo:font-size="11.5pt" style:font-size-asian="11.5pt" style:font-size-complex="11.5pt"/>
    </style:style>
    <style:style style:name="T464" style:parent-style-name="DefaultParagraphFont" style:family="text">
      <style:text-properties style:font-name-asian="SimSun" style:font-weight-complex="bold" fo:color="#FF0000" fo:font-size="11.5pt" style:font-size-asian="11.5pt" style:font-size-complex="11.5pt"/>
    </style:style>
    <style:style style:name="T465" style:parent-style-name="DefaultParagraphFont" style:family="text">
      <style:text-properties style:font-name-asian="SimSun" style:font-weight-complex="bold" fo:font-size="11.5pt" style:font-size-asian="11.5pt" style:font-size-complex="11.5pt" fo:background-color="#FFFFFF"/>
    </style:style>
    <style:style style:name="P466" style:parent-style-name="Normal" style:family="paragraph">
      <style:paragraph-properties fo:text-align="justify" fo:text-indent="0.5in"/>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style:style>
    <style:style style:name="P469" style:parent-style-name="Normal" style:family="paragraph">
      <style:paragraph-properties fo:text-align="justify" fo:text-indent="0.5in"/>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fo:font-size="11.5pt" style:font-size-asian="11.5pt" style:font-size-complex="11.5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fo:font-size="11.5pt" style:font-size-asian="11.5pt" style:font-size-complex="11.5pt" fo:language="en" fo:country="US"/>
    </style:style>
    <style:style style:name="T483" style:parent-style-name="DefaultParagraphFont" style:family="text">
      <style:text-properties fo:font-size="11.5pt" style:font-size-asian="11.5pt" style:font-size-complex="11.5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font-size="11.5pt" style:font-size-asian="11.5pt" style:font-size-complex="11.5p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fo:font-size="11.5pt" style:font-size-asian="11.5pt" style:font-size-complex="11.5pt"/>
    </style:style>
    <style:style style:name="T492" style:parent-style-name="DefaultParagraphFont" style:family="text">
      <style:text-properties fo:font-size="11.5pt" style:font-size-asian="11.5pt" style:font-size-complex="11.5pt"/>
    </style:style>
    <style:style style:name="T493" style:parent-style-name="DefaultParagraphFont" style:family="text">
      <style:text-properties style:font-weight-complex="bold" fo:font-size="11.5pt" style:font-size-asian="11.5pt" style:font-size-complex="11.5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style:font-weight-complex="bold" fo:font-size="11.5pt" style:font-size-asian="11.5pt" style:font-size-complex="11.5pt"/>
    </style:style>
    <style:style style:name="T496" style:parent-style-name="DefaultParagraphFont" style:family="text">
      <style:text-properties style:font-weight-complex="bold" fo:font-size="11.5pt" style:font-size-asian="11.5pt" style:font-size-complex="11.5pt"/>
    </style:style>
    <style:style style:name="T497" style:parent-style-name="DefaultParagraphFont" style:family="text">
      <style:text-properties fo:font-size="11.5pt" style:font-size-asian="11.5pt" style:font-size-complex="11.5p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fo:font-size="11.5pt" style:font-size-asian="11.5pt" style:font-size-complex="11.5pt"/>
    </style:style>
    <style:style style:name="P501" style:parent-style-name="Normal" style:family="paragraph">
      <style:paragraph-properties fo:widows="0" fo:orphans="0" fo:text-align="justify" fo:text-indent="0.475in"/>
      <style:text-properties fo:hyphenate="false"/>
    </style:style>
    <style:style style:name="T502" style:parent-style-name="DefaultParagraphFont" style:family="text">
      <style:text-properties style:font-name-asian="Lucida Sans Unicode" fo:font-size="11.5pt" style:font-size-asian="11.5pt" style:font-size-complex="11.5pt" style:language-asian="lt" style:country-asian="LT"/>
    </style:style>
    <style:style style:name="T503" style:parent-style-name="DefaultParagraphFont" style:family="text">
      <style:text-properties style:font-name-asian="Lucida Sans Unicode" fo:font-size="11.5pt" style:font-size-asian="11.5pt" style:font-size-complex="11.5pt" style:language-asian="lt" style:country-asian="LT"/>
    </style:style>
    <style:style style:name="P504" style:parent-style-name="Normal" style:family="paragraph">
      <style:paragraph-properties fo:text-align="justify" style:vertical-align="baseline">
        <style:tab-stops>
          <style:tab-stop style:type="left" style:position="0.3937in"/>
          <style:tab-stop style:type="left" style:position="0.6895in"/>
        </style:tab-stops>
      </style:paragraph-properties>
      <style:text-properties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fo:color="#000000" fo:font-size="11.5pt" style:font-size-asian="11.5pt" style:font-size-complex="11.5pt"/>
    </style:style>
    <style:style style:name="T507" style:parent-style-name="DefaultParagraphFont" style:family="text">
      <style:text-properties fo:font-weight="bold" style:font-weight-asian="bold" fo:color="#000000" fo:font-size="11.5pt" style:font-size-asian="11.5pt" style:font-size-complex="11.5pt"/>
    </style:style>
    <style:style style:name="P508" style:parent-style-name="Normal" style:family="paragraph">
      <style:paragraph-properties fo:text-align="center" style:vertical-align="baseline" fo:text-indent="0.043in"/>
      <style:text-properties fo:hyphenate="false"/>
    </style:style>
    <style:style style:name="T509" style:parent-style-name="DefaultParagraphFont" style:family="text">
      <style:text-properties fo:font-weight="bold" style:font-weight-asian="bold" fo:color="#000000" fo:font-size="11.5pt" style:font-size-asian="11.5pt" style:font-size-complex="11.5pt"/>
    </style:style>
    <style:style style:name="P510" style:parent-style-name="Normal" style:family="paragraph">
      <style:paragraph-properties fo:text-align="center" style:vertical-align="baseline"/>
      <style:text-properties fo:font-weight="bold" style:font-weight-asian="bold" fo:font-size="11.5pt" style:font-size-asian="11.5pt" style:font-size-complex="11.5pt" fo:hyphenate="false"/>
    </style:style>
    <style:style style:name="P511"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8861in"/>
          <style:tab-stop style:type="left" style:position="1.3784in"/>
        </style:tab-stops>
      </style:paragraph-properties>
      <style:text-properties fo:hyphenate="false"/>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fo:color="#000000" fo:font-size="11.5pt" style:font-size-asian="11.5pt" style:font-size-complex="11.5pt"/>
    </style:style>
    <style:style style:name="T515" style:parent-style-name="DefaultParagraphFont" style:family="text">
      <style:text-properties fo:font-size="11.5pt" style:font-size-asian="11.5pt" style:font-size-complex="11.5pt" style:language-asian="lt" style:country-asian="LT"/>
    </style:style>
    <style:style style:name="P516"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8861in"/>
          <style:tab-stop style:type="left" style:position="1.3784in"/>
        </style:tab-stops>
      </style:paragraph-properties>
      <style:text-properties fo:hyphenate="false"/>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fo:font-size="11.5pt" style:font-size-asian="11.5pt" style:font-size-complex="11.5pt" style:language-asian="lt" style:country-asian="LT"/>
    </style:style>
    <style:style style:name="T520" style:parent-style-name="DefaultParagraphFont" style:family="text">
      <style:text-properties fo:font-size="11.5pt" style:font-size-asian="11.5pt" style:font-size-complex="11.5pt" style:language-asian="lt" style:country-asian="LT"/>
    </style:style>
    <style:style style:name="P521"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8861in"/>
          <style:tab-stop style:type="left" style:position="1.3784in"/>
        </style:tab-stops>
      </style:paragraph-properties>
      <style:text-properties fo:hyphenate="false"/>
    </style:style>
    <style:style style:name="T522" style:parent-style-name="DefaultParagraphFont" style:family="text">
      <style:text-properties fo:font-size="11.5pt" style:font-size-asian="11.5pt" style:font-size-complex="11.5pt" style:language-asian="lt" style:country-asian="LT"/>
    </style:style>
    <style:style style:name="T523" style:parent-style-name="DefaultParagraphFont" style:family="text">
      <style:text-properties fo:font-size="11.5pt" style:font-size-asian="11.5pt" style:font-size-complex="11.5pt" style:language-asian="lt" style:country-asian="LT"/>
    </style:style>
    <style:style style:name="T524" style:parent-style-name="DefaultParagraphFont" style:family="text">
      <style:text-properties fo:font-size="11.5pt" style:font-size-asian="11.5pt" style:font-size-complex="11.5pt" style:language-asian="lt" style:country-asian="LT"/>
    </style:style>
    <style:style style:name="P525"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8861in"/>
          <style:tab-stop style:type="left" style:position="1.3784in"/>
        </style:tab-stops>
      </style:paragraph-properties>
      <style:text-properties fo:hyphenate="false"/>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font-size="11.5pt" style:font-size-asian="11.5pt" style:font-size-complex="11.5pt"/>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font-size="11.5pt" style:font-size-asian="11.5pt" style:font-size-complex="11.5pt" style:language-asian="lt" style:country-asian="LT"/>
    </style:style>
    <style:style style:name="T530" style:parent-style-name="DefaultParagraphFont" style:family="text">
      <style:text-properties style:font-name-asian="Calibri" fo:color="#000000" fo:font-size="11.5pt" style:font-size-asian="11.5pt" style:font-size-complex="11.5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2"/>
      <text:p text:style-name="P13">AKMENĖS RAJONO SAVIVALDYBĖS TARYBA</text:p>
      <text:p text:style-name="P14"/>
      <text:p text:style-name="P15">SPRENDIMAS</text:p>
      <text:p text:style-name="P16"><text:span text:style-name="T17">DĖL<text:s/></text:span><text:span text:style-name="T18">KELIŲ PRIEŽIŪROS IR PLĖTROS PROGRAMOS IR AKMENĖS RAJONO SAVIVALDYBĖS LĖŠŲ, SKIRTŲ<text:s/></text:span><text:span text:style-name="T19">AKMENĖS RAJONO SAVIVALDYBĖS</text:span><text:span text:style-name="T20"><text:s/>VIETINĖS REIKŠMĖS KELIAMS, GATVĖMS TIESTI, TAISYTI (REMONTUOTI), REKONSTRUOTI, PRIŽIŪRĖTI, SAUGAUS EISMO SĄLYGOMS UŽTIKRINTI, NAUDOJIMO IR PASKIRSTYMO TVARKOS APRAŠO PATVIRTINIMO</text:span></text:p>
      <text:p text:style-name="P21"/>
      <text:p text:style-name="P22">2022 m. vasario <text:s/>21 d. <text:s text:c="2"/>Nr. T-41</text:p>
      <text:p text:style-name="P23">Naujoji Akmenė</text:p>
      <text:p text:style-name="P24"/>
      <text:p text:style-name="P25"/>
      <text:p text:style-name="P26"><text:span text:style-name="T27">Vadovaudamasi Lietuvos Respublikos vietos savivaldos įstatymo<text:s/></text:span><text:span text:style-name="T28">6 straipsnio 32 punktu, 18 straipsnio 1 dalimi,</text:span><text:span text:style-name="T29"><text:s/></text:span><text:span text:style-name="T30">Lietuvos Respublikos kelių priežiūros ir plėtros programos finansavimo įstatymo Nr. VIII-2032 2, 8, 9 straipsnių, 3 priedo pakeitimo ir 3, 4 straipsnių pripažinimo netekusiais galios įstatymo 7 straipsnio 4 dalimi,</text:span><text:span text:style-name="T31"><text:s/>Kelių priežiūros tvarkos aprašu, patvirtintu Lietuvos Respublikos Vyriausybės 2004 m. vasario 11 d. nutarimu Nr. 155 „Dėl Kelių priežiūros tvarkos aprašo patvirtinimo“, ir<text:s/></text:span><text:span text:style-name="T32">Kelių priežiūros ir plėtros programos finansavimo lėšų naudojimo<text:s/></text:span><text:soft-page-break/><text:span text:style-name="T33">tvarkos aprašu, patvirtintu Lietuvos Respublikos Vyriausybės 2005 m. balandžio 21 d. nutarimu Nr. 447 „Dėl Lietuvos Respublikos kelių priežiūros ir plėtros programos finansavimo įstatymo įgyvendinimo“,</text:span><text:span text:style-name="T34"><text:s/>Akmenės rajono savivaldybės taryba n u s p r e n d ž i a:<text:s/></text:span></text:p>
      <text:p text:style-name="P35"><text:span text:style-name="T36">1</text:span><text:span text:style-name="T37">.</text:span><text:span text:style-name="T38"><text:tab/></text:span><text:span text:style-name="T39">Patvirtinti<text:s/></text:span><text:span text:style-name="T40">K</text:span><text:span text:style-name="T41">elių priežiūros ir plėtros programos ir Akmenės rajono savivaldybės lėšų, skirtų<text:s/></text:span><text:span text:style-name="T42">Akmenės rajono savivaldybės</text:span><text:span text:style-name="T43"><text:s/>vietinės reikšmės keliams, gatvėms tiesti, taisyti (remontuoti),<text:s/></text:span><text:span text:style-name="T44">rekonstruoti, prižiūrėti</text:span><text:span text:style-name="T45">, saugaus eismo sąlygoms užtikrinti, naudojimo ir paskirstymo tvarkos aprašą (pridedama).</text:span></text:p>
      <text:p text:style-name="P46"><text:span text:style-name="T47">2</text:span><text:span text:style-name="T48">.</text:span><text:span text:style-name="T49"><text:tab/></text:span><text:span text:style-name="T50">Pripažinti netekusiu galios Akmenės rajono savivaldybės tarybos 2019 m. gegužės 30 d. sprendimą Nr. T-133 „</text:span><text:span text:style-name="T51">Dėl<text:s/></text:span><text:span text:style-name="T52">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imo“.</text:span></text:p>
      <text:p text:style-name="P53"><text:span text:style-name="T54">Šis sprendimas gali būti skundžiamas<text:s/></text:span><text:span text:style-name="T55">Regionų apygardos administracinio teismo Šiaulių rūmams Lietuvos Respublikos administracinių bylų teisenos įstatymo nustatyta tvarka.</text:span></text:p>
      <text:p text:style-name="P56"/>
      <text:p text:style-name="P57"/>
      <text:p text:style-name="P58"/>
      <text:p text:style-name="P59">Savivaldybės meras<text:tab/><text:tab/><text:tab/><text:tab/><text:s text:c="14"/>Vitalijus Mitrofanovas</text:p>
      <text:p text:style-name="P60"/>
      <text:soft-page-break/>
      <text:p text:style-name="P61">PATVIRTINTA</text:p>
      <text:p text:style-name="P68">Akmenės <text:s/>rajono savivaldybės tarybos <text:s/></text:p>
      <text:p text:style-name="P69">2022 m. vasario 21 d. sprendimu Nr. T-41</text:p>
      <text:p text:style-name="P70"/>
      <text:p text:style-name="P71"><text:span text:style-name="T72">KELIŲ PRIEŽIŪROS IR PLĖTROS PROGRAMOS IR AKMENĖS RAJONO SAVIVALDYBĖS LĖŠŲ, SKIRTŲ<text:s/></text:span><text:span text:style-name="T73">AKMENĖS RAJONO SAVIVALDYBĖS</text:span><text:span text:style-name="T74"><text:s/>VIETINĖS REIKŠMĖS KELIAMS, GATVĖMS TIESTI, TAISYTI (REMONTUOTI), REKONSTRUOTI, PRIŽIŪRĖTI, SAUGAUS EISMO SĄLYGOMS UŽTIKRINTI, NAUDOJIMO IR PASKIRS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Kelių priežiūros ir plėtros programos ir Akmenės rajono savivaldybės lėšų, skirtų Akmenės rajono savivaldybės vietinės reikšmės keliams, gatvėms projektuoti, tiesti, taisyti (remontuoti), rekonstruoti, prižiūrėti ir saugaus eismo sąlygoms užtikrinti, naudojimo ir paskirstymo tvarkos aprašas (toliau – Aprašas)<text:s/></text:span><text:span text:style-name="T86">nustato Kelių priežiūros ir plėtros programos (toliau – Programa</text:span><text:span text:style-name="T87">) lėšų, skirtų Akmenės rajono vietinės reikšmės keliams, gatvėms projektuoti, tiesti, taisyti (remontuoti), rekonstruoti, prižiūrėti ir saugaus eismo sąlygoms užtikrinti, naudojimą ir paskirstymą,<text:s/></text:span><text:span text:style-name="T88">darbų ir paslaugų vykdymą ir atsiskaitymo tvarką.</text:span><text:span text:style-name="T89"><text:s/></text:span></text:p>
      <text:p text:style-name="P90"><text:span text:style-name="T91">2</text:span><text:span text:style-name="T92">.</text:span><text:span text:style-name="T93"><text:tab/>Šiuo Aprašu siekiama užtikrinti Akmenės rajono savivaldybės (toliau – Savivaldybė) vietinės reikšmės kelių ir gatvių<text:s/></text:span><text:span text:style-name="T94">t</text:span><text:span text:style-name="T95">inkamą techninę būklę ir tinkamą lėšų, skirtų vietinės reikšmės keliams, gatvėms tiesti, taisyti (remontuoti), rekonstruoti, prižiūrėti ir saugaus eismo sąlygoms užtikrinti, paskirstymą ir naudojimą.</text:span></text:p>
      <text:p text:style-name="P96"><text:span text:style-name="T97">3</text:span><text:span text:style-name="T98">.</text:span><text:span text:style-name="T99"><text:tab/>Apraše naudojamos sąvokos atitinka Lietuvos Respublikos kelių įstatyme apibrėžtas sąvokas.</text:span></text:p>
      <text:p text:style-name="P100"/>
      <text:p text:style-name="P101"><text:span text:style-name="T102">II</text:span><text:span text:style-name="T103"><text:s/>SKYRIUS</text:span></text:p>
      <text:p text:style-name="P104"><text:span text:style-name="T105">PROGRAMOS FINANSAVIMO LĖŠŲ NAUDOJIMO IR PASKIRSTYMO TVARKA</text:span></text:p>
      <text:p text:style-name="P106"/>
      <text:p text:style-name="P107"><text:span text:style-name="T108">4</text:span><text:span text:style-name="T109">.</text:span><text:span text:style-name="T110"><text:tab/></text:span><text:span text:style-name="T111">Programos finansavimo lėšos naudojamos pagal Akmenės rajono savivaldybės tarybos (toliau – Savivaldybės taryba) sprendimu<text:s/></text:span><text:span text:style-name="T112">patvirtintą<text:s/></text:span><text:span text:style-name="T113">K</text:span><text:span text:style-name="T114">elių priežiūros ir plėtros<text:s/></text:span><text:span text:style-name="T115">programos <text:s/>ir Akmenės rajono savivaldybės lėšomis finansuojamų S</text:span><text:span text:style-name="T116">avivaldybės objektų<text:s/></text:span><text:span text:style-name="T117">sąrašą (toliau – Objektų sąrašas), suderintą su valstybės įmone Lietuvos automobilių kelių direkcija (toliau – Kelių direkcija).</text:span><text:span text:style-name="T118"><text:s/></text:span></text:p>
      <text:p text:style-name="P119"><text:span text:style-name="T120">Patvirtintas Objektų sąrašas skelbiamas <text:s/>Savivaldybės interneto svetainėje.</text:span></text:p>
      <text:p text:style-name="P121"><text:span text:style-name="T122">5</text:span><text:span text:style-name="T123">.</text:span><text:span text:style-name="T124"><text:tab/>Programos finansavimo lėšos ir Savivaldybės biudžeto lėšos naudojamos Savivaldybės ar viešųjų įstaigų, kurių dalininkė yra Savivaldybė, Savivaldybės įmonių valdomam vietinės reikšmės kelių tinklui plėsti ir užtikrinti, kad šis tinklas veiktų, tai yra:</text:span></text:p>
      <text:p text:style-name="P125"><text:span text:style-name="T126">5.1</text:span><text:span text:style-name="T127">.</text:span><text:span text:style-name="T128"><text:tab/>keliams projektuoti, tiesti, taisyti (remontuoti), rekonstruoti ir prižiūrėti;</text:span></text:p>
      <text:p text:style-name="P129"><text:span text:style-name="T130">5.2</text:span><text:span text:style-name="T131">.</text:span><text:span text:style-name="T132"><text:tab/><text:s/>kelių, kelio statinių ir jų užimamos žemės teisinei registracijai būtinoms procedūroms atlikti, daiktinėms teisėms į žemę, šių teisių suvaržymams, juridiniams faktams registruoti;</text:span></text:p>
      <text:p text:style-name="P133"><text:span text:style-name="T134">5.3</text:span><text:span text:style-name="T135">.</text:span><text:span text:style-name="T136"><text:tab/><text:s/>tiltams, viadukams, estakadoms, tuneliams, pralaidoms projektuoti, statyti, rekonstruoti, taisyti (remontuoti) ir prižiūrėti;</text:span></text:p>
      <text:p text:style-name="P137"><text:span text:style-name="T138">5.4</text:span><text:span text:style-name="T139">.</text:span><text:span text:style-name="T140"><text:tab/>apsaugos nuo triukšmo statiniams prie kelių statyti, rekonstruoti, taisyti (remontuoti) ir prižiūrėti;<text:s/></text:span></text:p>
      <text:p text:style-name="P141"><text:span text:style-name="T142">5.5</text:span><text:span text:style-name="T143">.</text:span><text:span text:style-name="T144"><text:tab/>kelio juostoje esantiems paviršiaus vandens nuleidimo įrenginiams ir lietaus kanalizacijai įrengti, rekonstruoti, taisyti (remontuoti) ir prižiūrėti;</text:span></text:p>
      <text:p text:style-name="P145"><text:span text:style-name="T146">5.6</text:span><text:span text:style-name="T147">. ekstremaliųjų situacijų, ekstremaliųjų įvykių ir įvykių padariniams keliuose likviduoti;</text:span></text:p>
      <text:p text:style-name="P148"><text:span text:style-name="T149">5.7</text:span><text:span text:style-name="T150">. kelio juostoje esančioms automobilių stovėjimo aikštelėms, viešojo transporto stotelėms ir paviljonams įrengti, statyti, rekonstruoti, taisyti (remontuoti) ir prižiūrėti;</text:span></text:p>
      <text:p text:style-name="P151"><text:span text:style-name="T152">5.8</text:span><text:span text:style-name="T153">. institucijų ar įstaigų, atsakingų už vietinės reikšmės viešuosius kelius, paskoloms, naudojamoms vietinės reikšmės viešiesiems keliams projektuoti, tiesti, rekonstruoti, taisyti (remontuoti), grąžinti ir palūkanoms mokėti;</text:span></text:p>
      <text:p text:style-name="P154"><text:span text:style-name="T155">5.9</text:span><text:span text:style-name="T156">.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57"><text:span text:style-name="T158">5.10</text:span><text:span text:style-name="T159">. Programos finansavimo lėšų naudojimo pagal paskirtį kontrolei, darbų kokybės kontrolės priežiūrai vietinės reikšmės kelių objektuose;</text:span></text:p>
      <text:p text:style-name="P160"><text:span text:style-name="T161">5.11</text:span><text:span text:style-name="T162">. viešojo sektoriaus ir privačios partnerystės būdu įgyvendinamiems vietinės reikšmės viešiesiems keliams projektuoti, tiesti, rekonstruoti, taisyti (remontuoti), paskoloms grąžinti ir palūkanoms mokėti, projektų išlaidoms finansuoti;</text:span></text:p>
      <text:p text:style-name="P163"><text:span text:style-name="T164">5.12</text:span><text:span text:style-name="T165">. želdinių gyvenamųjų vietovių gatvių raudonosiose linijose įrengimui saugaus eismo tikslais ir priežiūrai finansuoti;</text:span></text:p>
      <text:p text:style-name="P166"><text:span text:style-name="T167">5.13</text:span><text:span text:style-name="T168">.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69"><text:span text:style-name="T170">5.14</text:span><text:span text:style-name="T171">.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text:s/></text:span><text:soft-page-break/><text:span text:style-name="T172">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73"><text:span text:style-name="T174">5.15</text:span><text:span text:style-name="T175">.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76"><text:span text:style-name="T177">5.16</text:span><text:span text:style-name="T178">. valstybinėje ir Savivaldybės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span text:style-name="T179">.</text:span></text:p>
      <text:p text:style-name="P180"/>
      <text:p text:style-name="P181"><text:span text:style-name="T182">III</text:span><text:span text:style-name="T183"><text:s/>SKYRIUS</text:span></text:p>
      <text:p text:style-name="P184"><text:span text:style-name="T185">PROGRAMOS FINANSAVIMO LĖŠŲ PASKIRSTYMAS IR<text:s/></text:span><text:span text:style-name="T186">OBJEKTŲ PRIORITETINĖS EILĖS SUDARYMAS<text:s/></text:span></text:p>
      <text:p text:style-name="P187"/>
      <text:p text:style-name="P188"><text:span text:style-name="T189">6</text:span><text:span text:style-name="T190">. Vietinės reikšmės kelių (gatvių), vietinės reikšmės viešųjų kelių ir vietinės reikšmės vidaus kelių (toliau<text:s/></text:span><text:span text:style-name="T191">–</text:span><text:span text:style-name="T192"><text:s/>keliai), kurie priklauso Savivaldybei, apskaitą ir priežiūrą vykdo Savivaldybės administracija ir jos struktūriniai teritoriniai padaliniai<text:s/></text:span><text:span text:style-name="T193">–<text:s/></text:span><text:span text:style-name="T194">seniūnijos.<text:s/></text:span></text:p>
      <text:p text:style-name="P195"><text:span text:style-name="T196">7</text:span><text:span text:style-name="T197">. Kiekvienais metais Programos finansavimo lėšos skirstomos<text:s/></text:span><text:span text:style-name="T198">Savivaldybės tarybos sprendimu šia tvarka:</text:span></text:p>
      <text:p text:style-name="P199"><text:span text:style-name="T200">7.1</text:span><text:span text:style-name="T201">. nuo bendros Savivaldybei skiriamų lėšų sumos ne mažiau kaip 50 procentų naudojama turtui įsigyti – keliams tiesti, rekonstruoti ir kapitališkai remontuoti.<text:s/></text:span><text:span text:style-name="T202">Lėšos naudojamos vietinės reikšmės kelių, gatvių ir jų statinių statybos (įrengimo), rekonstravimo, investicijų projektams, programoms finansuoti, vietinės reikšmės gyvenviečių žvyruotoms gatvėms ar keliams asfaltuoti, naujoms gatvėms ar keliams įrengti, asfaltuotų gatvių kapitaliniam remontui ir (ar) lietaus kanalizacijos tinklams įrengti, statiniams projektuoti, projektų ekspertizei atlikti, kelių inventorizacijai ir teisinei registracijai (lėšas<text:s/></text:span><text:soft-page-break/><text:span text:style-name="T203">turtui įsigyti įsakymu skirsto Savivaldybės administracijos direktorius arba jo įgaliotas asmuo).<text:s/></text:span><text:span text:style-name="T204">E</text:span><text:span text:style-name="T205">inamaisiais metais lėšos turtui įsigyti gali būti skiriamos praėjusiais metais pradėtiems darbams objekte, jeigu dėl <text:s/>ribotų finansinių galimybių darbų nebuvo galima užbaigti per praėjusius metus;</text:span></text:p>
      <text:p text:style-name="P206"><text:span text:style-name="T207">7.2</text:span><text:span text:style-name="T208">. nuo bendros Savivaldybei skiriamų lėšų sumos ne mažiau kaip 10 procentų naudojama darnaus judumo priemonėms, nurodytoms 5.13 papunktyje, ir inžinerinėms saugaus eismo priemonėms, nurodytoms šio Aprašo 5.14 papunktyje, keliuose finansuoti;</text:span></text:p>
      <text:p text:style-name="P209"><text:span text:style-name="T210">7.3</text:span><text:span text:style-name="T211">. likusi Programos lėšų dalis (40 procentų) skiriama einamiesiems tikslams įgyvendinti.<text:s/></text:span><text:span text:style-name="T212">Lėšos naudojamos paprastajam remontui, seniūnijų kelių, gatvių priežiūrai, statiniams projektuoti, kelių, gatvių inventorizacijai ir teisinei registracijai atlikti, avarinių ir nenumatytų darbų vykdymui (lėšas einamiesiems tikslams įsakymu skirsto Savivaldybės administracijos direktorius arba jo įgaliotas asmuo), atsižvelgiant į gyventojų skaičių, kelių ilgį, žemės ūkio naudmenas ir praėjusių finansinių metų išlaidas, kurios skirstomos, atsižvelgiant<text:s/></text:span><text:span text:style-name="T213">į seniūnijoje gyvenamąją vietą deklaruojančių gyventojų skaičių ir seniūnijai priklausančių vietinės reikšmės kelių ir gatvių ilgį</text:span><text:span text:style-name="T214">.</text:span></text:p>
      <text:p text:style-name="P215"><text:span text:style-name="T216">8</text:span><text:span text:style-name="T217">. Programos finansavimo lėšos Savivaldybės administracijos seniūnijoms skirstomos taip:</text:span></text:p>
      <text:p text:style-name="P218"><text:span text:style-name="T219">8.1</text:span><text:span text:style-name="T220">. Naujosios Akmenės miesto seniūnijai – 20 procentų nuo bendros Savivaldybei skiriamų lėšų sumos;</text:span></text:p>
      <text:p text:style-name="P221"><text:span text:style-name="T222">8.2</text:span><text:span text:style-name="T223">. Akmenės rajono visoms seniūnijoms – 80 procentų nuo bendros Savivaldybei skiriamų lėšų sumos, iš jų: pagal nuolatinių gyventojų skaičių – 50 proc., pagal motorizuoto eismo kelių ilgį – 50 procentų.</text:span></text:p>
      <text:p text:style-name="P224"><text:span text:style-name="T225">9</text:span><text:span text:style-name="T226">. Einamųjų metų Programos lėšas, likusias po darbų ir paslaugų viešųjų pirkimų konkursų, Savivaldybės administracijos direktorius<text:s/></text:span><text:span text:style-name="T227">ar jo įgalioto asmens<text:s/></text:span><text:span text:style-name="T228">įsakymu paskirsto Objektų sąraše esantiems keliams, kurių remonto darbams trūksta finansavimo, skaidant ne didesnį kaip 15 procentų pokytį einamiesiems metams kiekvienai seniūnijai atskirai, bet išlaikant numatytą finansavimo proporciją trejus metus.<text:s/></text:span></text:p>
      <text:p text:style-name="P229"><text:span text:style-name="T230">10</text:span><text:span text:style-name="T231">. Juridiniai ir fiziniai asmenys prašymus sekantiems metams dėl Savivaldybės kelių tiesimo, taisymo (remonto), rekonstrukcijos, priežiūros ir saugaus eismo sąlygų užtikrinimo<text:s/></text:span><text:span text:style-name="T232">teikia seniūnijoms<text:s/></text:span><text:span text:style-name="T233">iki einamųjų metų lapkričio 15 d.</text:span></text:p>
      <text:p text:style-name="P234"><text:span text:style-name="T235">11</text:span><text:span text:style-name="T236">. Seniūnijos, įvertinusios visus prašymus ir juos išnagrinėjusios išplėstinėse seniūnaičių sueigose iki einamųjų metų gruodžio 31 d., teikia paraiškas Savivaldybės administracijai (jose turi būti nurodytas</text:span><text:span text:style-name="T237"><text:s/>k</text:span><text:span text:style-name="T238">elio numeris, objekto pavadinimas pagal Objektų sąrašą, adresas (buvimo vieta), darbų apimtys,</text:span><text:span text:style-name="T239"><text:s/></text:span><text:span text:style-name="T240">pradžios ir pabaigos koordinatės); paraiškas sudaro:</text:span></text:p>
      <text:p text:style-name="P241"><text:span text:style-name="T242">11.1</text:span><text:span text:style-name="T243">. remontuotinų objektų, <text:s/>seniūnijos įvertintų balais pagal šio Aprašo 15 punkte nurodytus<text:s/></text:span><text:span text:style-name="T244">Kelių atrankos vertinimo kriterijus,<text:s/></text:span><text:span text:style-name="T245">sąrašas,</text:span><text:span text:style-name="T246"><text:s/>sudarytas prioriteto tvarka (nurodant<text:s/></text:span><text:span text:style-name="T247">tiesimo, rekonstravimo, kapitalinio remonto, šių darbų projektavimo ir paprastojo remonto darbus, atliekamus ne mažesniame kaip 1000 kvadratinių metrų plote ir ne trumpesniam kaip trejų metų laikotarpiui);<text:s/></text:span></text:p>
      <text:p text:style-name="P248"><text:span text:style-name="T249">11.2</text:span><text:span text:style-name="T250">.<text:s/></text:span><text:span text:style-name="T251">darbų sąrašas</text:span><text:span text:style-name="T252"><text:s/>einamiesiems metams kelių priežiūrai ir kitiems paprastojo remonto darbams;<text:s/></text:span></text:p>
      <text:p text:style-name="P253"><text:span text:style-name="T254">12</text:span><text:span text:style-name="T255">. Akmenės rajono savivaldybės vietinės reikšmės remontuotinų kelių prioritetinės eilės sąrašą (toliau<text:s/></text:span><text:span text:style-name="T256">–</text:span><text:span text:style-name="T257"><text:s/>Objektų prioritetinė eilė) sudaro<text:s/></text:span><text:span text:style-name="T258">Akmenės rajono savivaldybės administracijos Statybos skyrius (toliau – Statybos skyrius), kuriam pavesta kelių priežiūros funkcija</text:span><text:span text:style-name="T259"><text:s/>ir kuris tikrina seniūnijų pateiktų Objektų prioritetinių eilių atitiktį<text:s/></text:span><text:span text:style-name="T260">Kelių atrankos vertinimo kriterijams, kriterijų reikšmes balais ir sudaro bendrą O</text:span><text:span text:style-name="T261">bjektų prioritetinę eilę ne trumpesniam kaip trejų metų laikotarpiui, kurioje prioritetiniai objektai įrašomi pagal kiekvieną seniūniją atskirai, išskiriant tiesimo, rekonstravimo, kapitalinio remonto darbus, šių darbų projektavimą ir paprastojo remonto darbus, atliekamus ne mažesniame kaip 1000 kvadratinių metrų plote.<text:s/></text:span></text:p>
      <text:p text:style-name="P262"><text:span text:style-name="T263">13</text:span><text:span text:style-name="T264">. Sudarant Objektų prioritetinę eilę<text:s/></text:span><text:span text:style-name="T265">turi būti</text:span><text:span text:style-name="T266"><text:s/>atsižvelgiama <text:s/>į<text:s/></text:span><text:span text:style-name="T267">kriterijų reikšmių sumą (mažėjančia tvarka) pagal nustatytus Kelių atrankos vertinimo kriterijus.</text:span></text:p>
      <text:p text:style-name="P268"><text:span text:style-name="T269">14</text:span><text:span text:style-name="T270">. Objektų prioritetinė eilė, pasikeitus aplinkybėms, Savivaldybės administracijos direktoriaus ar jo įgalioto asmens įsakymu gali būti tikslinama.<text:s/></text:span></text:p>
      <text:p text:style-name="P271"><text:span text:style-name="T272">15</text:span><text:span text:style-name="T273">.<text:s/></text:span><text:span text:style-name="T274">Kelių atrankos vertinimo kriterijai:<text: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Kelių atrankos vertinimo kriterijai</text:p>
          </table:table-cell>
          <table:table-cell table:style-name="TableCell286">
            <text:p text:style-name="P287">Kriterijų reikšmės balais</text:p>
          </table:table-cell>
          <table:table-cell table:style-name="TableCell288">
            <text:p text:style-name="P289">Pastabos</text:p>
          </table:table-cell>
        </table:table-row>
        <text:soft-page-break/>
        <table:table-row table:style-name="TableRow290">
          <table:table-cell table:style-name="TableCell291">
            <text:p text:style-name="P292">1.</text:p>
          </table:table-cell>
          <table:table-cell table:style-name="TableCell293">
            <text:p text:style-name="Normal"><text:span text:style-name="T294">Kelio ruožo darbai finansuoti ankstesniais metais (tęstinis)</text:span></text:p>
          </table:table-cell>
          <table:table-cell table:style-name="TableCell295">
            <text:p text:style-name="P296">0–30</text:p>
          </table:table-cell>
          <table:table-cell table:style-name="TableCell297">
            <text:p text:style-name="P298">Neatliktų darbų vertė su PVM:<text:s/></text:p>
            <text:p text:style-name="P299">iki 70 tūkst. Eur – 30 balų;<text:s/></text:p>
            <text:p text:style-name="P300">70-150 tūkst. Eur – 20 balų;</text:p>
            <text:p text:style-name="P301">daugiau kaip 150 tūkst. Eur – 10 balų;</text:p>
            <text:p text:style-name="P302">ankstesniais metais nefinansuota – 0 balų</text:p>
          </table:table-cell>
        </table:table-row>
        <table:table-row table:style-name="TableRow303">
          <table:table-cell table:style-name="TableCell304">
            <text:p text:style-name="P305"/>
            <text:p text:style-name="P306">2 .</text:p>
          </table:table-cell>
          <table:table-cell table:style-name="TableCell307">
            <text:p text:style-name="Normal"><text:span text:style-name="T308">Parengta techninė dokumentacija</text:span></text:p>
          </table:table-cell>
          <table:table-cell table:style-name="TableCell309">
            <text:p text:style-name="P310"/>
            <text:p text:style-name="P311">0–15</text:p>
          </table:table-cell>
          <table:table-cell table:style-name="TableCell312">
            <text:p text:style-name="P313">Parengta – 15 balų;</text:p>
            <text:p text:style-name="P314">baigiama rengti – 10 balų;</text:p>
            <text:p text:style-name="P315">neparengta – 0 balų</text:p>
          </table:table-cell>
        </table:table-row>
        <table:table-row table:style-name="TableRow316">
          <table:table-cell table:style-name="TableCell317">
            <text:p text:style-name="P318">3.</text:p>
          </table:table-cell>
          <table:table-cell table:style-name="TableCell319">
            <text:p text:style-name="Normal"><text:span text:style-name="T320">Kelio ruože įrengti požeminiai inžineriniai tinklai (vandentiekio, buitinių nuotekų, lietaus, ryšių, dujų tiekimo, elektros tiekimo)<text:s/></text:span></text:p>
          </table:table-cell>
          <table:table-cell table:style-name="TableCell321">
            <text:p text:style-name="P322">0–15</text:p>
          </table:table-cell>
          <table:table-cell table:style-name="TableCell323">
            <text:p text:style-name="Normal"><text:span text:style-name="T324">Esami nauji tinklai<text:s/></text:span><text:span text:style-name="T325">–</text:span><text:span text:style-name="T326"><text:s/>15 balų; projektuojami tinklai<text:s/></text:span><text:span text:style-name="T327">–</text:span><text:span text:style-name="T328"><text:s/>10 balų;</text:span></text:p>
            <text:p text:style-name="Normal"><text:span text:style-name="T329">esami seni tinklai<text:s/></text:span><text:span text:style-name="T330">–<text:s/></text:span><text:span text:style-name="T331">5 balai;</text:span></text:p>
            <text:p text:style-name="Normal"><text:span text:style-name="T332">nėra ir nenumatyti įrengti tinklai<text:s/></text:span><text:span text:style-name="T333">–</text:span><text:span text:style-name="T334"><text:s/>0 balų</text:span></text:p>
          </table:table-cell>
        </table:table-row>
        <table:table-row table:style-name="TableRow335">
          <table:table-cell table:style-name="TableCell336">
            <text:p text:style-name="P337">4.</text:p>
          </table:table-cell>
          <table:table-cell table:style-name="TableCell338">
            <text:p text:style-name="Normal"><text:span text:style-name="T339">Kelio ruože</text:span><text:span text:style-name="T340"><text:s/>gyvenančių nuolatinių (deklaravusių gyvenamąją vietą) gyventojų skaičius</text:span></text:p>
          </table:table-cell>
          <table:table-cell table:style-name="TableCell341">
            <text:p text:style-name="P342">0–15</text:p>
          </table:table-cell>
          <table:table-cell table:style-name="TableCell343">
            <text:p text:style-name="P344">Daugiau kaip 90 gyventojų – 15 balų;</text:p>
            <text:p text:style-name="P345">nuo 60 iki 90 gyventojų – 10 balų;</text:p>
            <text:p text:style-name="P346">nuo 30 iki 59 gyventojų – 5 balų;</text:p>
            <text:p text:style-name="P347">mažiau kaip 30 gyventojų – 0 balų</text:p>
          </table:table-cell>
        </table:table-row>
        <table:table-row table:style-name="TableRow348">
          <table:table-cell table:style-name="TableCell349">
            <text:p text:style-name="P350">5.</text:p>
          </table:table-cell>
          <table:table-cell table:style-name="TableCell351">
            <text:p text:style-name="Normal"><text:span text:style-name="T352">Kelias veda į viešąsias paslaugas teikiančias įstaigas ir / ar verslo įmones, ir / ar lankomus objektus</text:span></text:p>
          </table:table-cell>
          <table:table-cell table:style-name="TableCell353">
            <text:p text:style-name="P354">0–15</text:p>
          </table:table-cell>
          <table:table-cell table:style-name="TableCell355">
            <text:p text:style-name="P356">Visais trimis atvejais – 15 balų;</text:p>
            <text:p text:style-name="P357">dviem atvejais – 10 balų;</text:p>
            <text:p text:style-name="P358">vienų atveju <text:s/>– 5 balai;</text:p>
            <text:p text:style-name="P359">neatitinka nei vieno atvejo – 0 balų</text:p>
          </table:table-cell>
        </table:table-row>
        <table:table-row table:style-name="TableRow360">
          <table:table-cell table:style-name="TableCell361">
            <text:p text:style-name="P362">6.</text:p>
          </table:table-cell>
          <table:table-cell table:style-name="TableCell363">
            <text:p text:style-name="P364">Kelio) ruože nepatenkinama,<text:s/></text:p>
            <text:p text:style-name="P365">bloga ar labai bloga susisiekimo infrastruktūros būklė</text:p>
          </table:table-cell>
          <table:table-cell table:style-name="TableCell366">
            <text:p text:style-name="P367">0–10</text:p>
          </table:table-cell>
          <table:table-cell table:style-name="TableCell368">
            <text:p text:style-name="P369">Labai bloga ir / ar neužtikrintas eismo dalyvių saugumas – 10 balų;</text:p>
            <text:p text:style-name="P370">bloga – 5 balai;</text:p>
            <text:p text:style-name="Normal"><text:span text:style-name="T371">nepatenkinama –<text:s/></text:span><text:span text:style-name="T372">0 balų</text:span></text:p>
          </table:table-cell>
        </table:table-row>
        <table:table-row table:style-name="TableRow373">
          <table:table-cell table:style-name="TableCell374">
            <text:p text:style-name="P375"/>
          </table:table-cell>
          <table:table-cell table:style-name="TableCell376">
            <text:p text:style-name="P377">Maksimali bendra balų suma</text:p>
          </table:table-cell>
          <table:table-cell table:style-name="TableCell378">
            <text:p text:style-name="P379">100</text:p>
          </table:table-cell>
          <table:table-cell table:style-name="TableCell380">
            <text:p text:style-name="P381"/>
          </table:table-cell>
        </table:table-row>
        <table:table-row table:style-name="TableRow382">
          <table:table-cell table:style-name="TableCell383">
            <text:p text:style-name="P384">7.</text:p>
          </table:table-cell>
          <table:table-cell table:style-name="TableCell385">
            <text:p text:style-name="Normal"><text:span text:style-name="T386">Kelio ruožas</text:span><text:span text:style-name="T387">, kurio<text:s/></text:span><text:span text:style-name="T388">dalį darbų savanorišku indėliu (</text:span><text:span text:style-name="T389">ne mažiau kaip 10 procentų objekto vertės)</text:span><text:span text:style-name="T390"><text:s/>apmoka<text:s/></text:span><text:span text:style-name="T391">fiziniai ar juridiniai asmenys</text:span></text:p>
          </table:table-cell>
          <table:table-cell table:style-name="TableCell392">
            <text:p text:style-name="P393">Papildomi balai:</text:p>
            <text:p text:style-name="P394"/>
            <text:p text:style-name="P395">0–50</text:p>
          </table:table-cell>
          <table:table-cell table:style-name="TableCell396">
            <text:p text:style-name="Normal"><text:span text:style-name="T397">Balų skaičius nustatomas prisidedamu proporcingumu nuo<text:s/></text:span><text:span text:style-name="T398">projekto vertės:</text:span></text:p>
            <text:p text:style-name="P399">ne mažiau nei 50 proc. – 40 balų</text:p>
            <text:p text:style-name="P400">ne mažiau nei 40 proc. – 30 balų</text:p>
            <text:p text:style-name="P401">ne mažiau nei 30 proc. – 20 balų</text:p>
            <text:p text:style-name="P402">ne mažiau nei 20 proc. – 10 balų</text:p>
            <text:p text:style-name="P403">ne mažiau nei 10 proc. – 5 balų</text:p>
          </table:table-cell>
        </table:table-row>
      </table:table>
      <text:p text:style-name="P404"/>
      <text:p text:style-name="P405"><text:span text:style-name="T406">16</text:span><text:span text:style-name="T407">. Statybos skyrius, sudarydamas Objektų prioritetinę eilę, esant aplinkybėms, kuomet fiziniai ar juridiniai asmenys kreipiasi į Savivaldybę prašydami įtraukti į Objektų sąrašą remontuotiną objektą<text:s/></text:span><text:soft-page-break/><text:span text:style-name="T408">ir sutinka savanorišku indėliu (ne mažiau kaip 10 procentų objekto vertės) prisidėti prie jo remonto, objektus, atitinkančius Aprašo 15.7 p. nurodytą kriterijų, įrašo į Objektų prioritetinę eilę. Savivaldybės administracija proporcingai skiria lėšų prisidėjimo daliai, bet ne daugiau kaip 70 procentų objekto vertės einamaisiais metais.<text:s/></text:span></text:p>
      <text:p text:style-name="P409"><text:span text:style-name="T410">17</text:span><text:span text:style-name="T411">. <text:s/></text:span><text:span text:style-name="T412">Statybos skyrius sudarytą Objektų prioritetinę eilę teikia tvirtinti Savivaldybės administracijos direktoriui ar jo įgaliotam asmeniui. <text:s/>Pagal įsakymu patvirtintą <text:s/>Objektų prioritetinę eilę Statybos skyrius rengia Objektų sąrašo projektą ir teikia jį tvirtinti Akmenės rajono savivaldybės tarybai.</text:span></text:p>
      <text:p text:style-name="P413"><text:span text:style-name="T414">18</text:span><text:span text:style-name="T415">. Jeigu parinkus kelio projekto įgyvendinimo rangovą tiksli projekto įgyvendinimo darbų kaina yra mažesnė arba didesnė už pateiktame pasiūlyme nurodytą preliminarią projekto vertę, šalių (Savivaldybės administracijos ir fizinio ar juridinio asmens, pageidaujančio perduoti tikslinių lėšų kelių projektui įgyvendinti) finansiniai įsipareigojimai yra proporcingai mažinami arba didinami išlaikant nustatytą procentinį kiekvienos šalies finansavimo santykį.<text:s/></text:span></text:p>
      <text:p text:style-name="P416"/>
      <text:p text:style-name="P417"><text:span text:style-name="T418">IV</text:span><text:span text:style-name="T419"><text:s/>SKYRIUS</text:span></text:p>
      <text:p text:style-name="P420"><text:span text:style-name="T421">DARBŲ IR PASLAUGŲ VYKDYMAS IR ATSISKAITYMAS<text:s/></text:span></text:p>
      <text:p text:style-name="P422"/>
      <text:p text:style-name="P423"><text:span text:style-name="T424">19</text:span><text:span text:style-name="T425">. Rangovai darbams vykdyti ir paslaugų teikėjai parenkami vadovaujantis Lietuvos Respublikos viešųjų pirkimų įstatymu ir Akmenės rajono savivaldybės administracijos Viešųjų pirkimų organizavimo taisyklėmis. Savivaldybės administracijos direktorius arba jo įgaliotas asmuo pasirašo sutartis su rangovais ir / ar paslaugų teikėjais, atlieka šių darbų ir paslaugų užsakovo funkcijas.</text:span></text:p>
      <text:p text:style-name="P426"><text:span text:style-name="T427">20</text:span><text:span text:style-name="T428">. Už Programos finansavimo lėšų racionalų panaudojimą Kelių ir jų statinių statybos (įrengimo), rekonstravimo, remonto projektų, sąmatų, techninių dokumentų rengimą, konkursų iniciavimą tiekėjams parinkti, darbų ir medžiagų kokybės kontrolę, statinių techninę priežiūrą, atsakingas Statybos skyrius.<text:s/></text:span></text:p>
      <text:p text:style-name="P429"><text:span text:style-name="T430">21</text:span><text:span text:style-name="T431">.<text:s/></text:span><text:span text:style-name="T432">Savivaldybės seniūnijų seniūnai ar jų įgalioti asmenys, vadovaudamiesi šiuo Aprašu, teikdami užsakymus Statybos skyriui vietinės reikšmės kelių, gatvių priežiūros darbams atlikti, <text:s/>nurodo<text:s/></text:span><text:soft-page-break/><text:span text:style-name="T433">atliekamų vietinės reikšmės<text:s/></text:span><text:span text:style-name="T434">(kelių profilio atstatymo darbai, duobių taisymas žvyruojant, asfaltbetonio duobių ir išdaužų remontas ir pan.), paprastojo remonto ir saugaus eismo sąlygų užtikrinimo</text:span><text:span text:style-name="T435"><text:s/>objektų adresus (buvimo vietas), darbų kiekius, derina darbų atlikimo terminus ir sutikrina faktiškai atliktų darbų apimtis,<text:s/></text:span><text:span text:style-name="T436">derina atliktų <text:s/>darbų ir / ar suteiktų paslaugų aktus</text:span><text:span text:style-name="T437">.<text:s/></text:span></text:p>
      <text:p text:style-name="P438"><text:span text:style-name="T439">22</text:span><text:span text:style-name="T440">. Savivaldybės administracijos direktorius ar jo įgaliotas asmuo</text:span><text:span text:style-name="T441"><text:s/>pasirašo Finansavimo sutartis dėl Savivaldybei skirtų Programos finansavimo lėšų panaudojimo</text:span><text:span text:style-name="T442"><text:s/></text:span><text:span text:style-name="T443">su K</text:span><text:span text:style-name="T444">elių direkcija</text:span><text:span text:style-name="T445">, pasirašo ir tvirtina objektų sąrašus prie Finansavimo sutarčių bei jų pakeitimus ir teikia juos derinti K</text:span><text:span text:style-name="T446">elių direkcijai.<text:s/></text:span></text:p>
      <text:p text:style-name="P447"><text:span text:style-name="T448">23</text:span><text:span text:style-name="T449">. Savivaldybės administracija, vadovaudamasi Finansavimo sutartyse numatytomis sąlygomis ir terminais, atsiskaito su rangovais, paslaugų teikėjais, tvarko Programos lėšų apskaitą pagal Lietuvos Respublikos buhalterinės apskaitos įstatymą ir kitus teisės aktus, teikia Kelių direkcijai Programos lėšų sąmatas, sąmatų įvykdymo, lėšų panaudojimo, atliktų darbų ketvirtines ir metines ataskaitas.</text:span></text:p>
      <text:p text:style-name="P450"/>
      <text:p text:style-name="P451"><text:span text:style-name="T452">V</text:span><text:span text:style-name="T453"><text:s/>SKYRIUS<text:s/></text:span></text:p>
      <text:p text:style-name="P454"><text:span text:style-name="T455">PROGRAMOS FINANSAVIMO LĖŠOMIS FINANSUOJAMŲ VALSTYBEI SVARBIŲ VIETINĖS REIKŠMĖS OBJEKTŲ ATRANKA<text:s/></text:span></text:p>
      <text:p text:style-name="P456"/>
      <text:p text:style-name="P457"><text:span text:style-name="T458">24</text:span><text:span text:style-name="T459">. Siekiant gauti Savivaldybės<text:s/></text:span><text:span text:style-name="T460">vietinės reikšmės kelių objektams, kurie yra valstybinės reikšmės magistralinių ar krašto kelių tęsiniai arba jų tarpusavio jungtys ar aplinkkeliai, skirti tranzitiniam eismui, Programos finansavimo lėšų</text:span><text:span text:style-name="T461"><text:s/></text:span><text:span text:style-name="T462">valstybei svarbiems vietinės reikšmės kelių objektams finansuoti,</text:span><text:span text:style-name="T463"><text:s/>prašymai teikiami Susisiekimo ministerijai Kelių priežiūros ir plėtros programos finansavimo lėšų naudojimo tvarkos apraše, patvirtintame Lietuvos Respublikos Vyriausybės 2005 m. balandžio 21 d. nutarimu Nr. 447</text:span><text:span text:style-name="T464"><text:s/></text:span><text:span text:style-name="T465">„Dėl Lietuvos Respublikos kelių priežiūros ir plėtros programos finansavimo įstatymo įgyvendinimo“, nustatyta tvarka ir terminais.</text:span></text:p>
      <text:p text:style-name="P466"><text:span text:style-name="T467">25</text:span><text:span text:style-name="T468">. <text:s/>Kelių objektai turi atitikti šiuos reikalavimus:<text:s/></text:span></text:p>
      <text:p text:style-name="P469"><text:span text:style-name="T470">25.1</text:span><text:span text:style-name="T471">. kelio objektas turi būti įtrauktas į Objektų prioritetinę eilę;</text:span></text:p>
      <text:p text:style-name="P472"><text:span text:style-name="T473">25.2</text:span><text:span text:style-name="T474">. privalo būti parengtas kelio objekto techninis darbo projektas (į kelio objekto vertę įskaičiuojama ir inžinerinių paslaugų vertė, sąnaudos sklypų formavimui, žemės išpirkimui);</text:span></text:p>
      <text:p text:style-name="P475"><text:span text:style-name="T476">25.3</text:span><text:span text:style-name="T477">. atlikta sąnaudų naudos analizė.</text:span></text:p>
      <text:p text:style-name="P478"><text:span text:style-name="T479">26</text:span><text:span text:style-name="T480">. Kelių objektų vertinimo kriterijai:<text:s/></text:span></text:p>
      <text:p text:style-name="P481"><text:span text:style-name="T482">26.1</text:span><text:span text:style-name="T483">. bendras eismo intensyvumas;<text:s/></text:span></text:p>
      <text:p text:style-name="P484"><text:span text:style-name="T485">26.2</text:span><text:span text:style-name="T486">. krovininio transporto eismo intensyvumas;<text:s/></text:span></text:p>
      <text:p text:style-name="P487"><text:span text:style-name="T488">26.3</text:span><text:span text:style-name="T489">. kelio objekto ekonominės analizės rodiklių reikšmės;</text:span></text:p>
      <text:p text:style-name="P490"><text:span text:style-name="T491">26.4</text:span><text:span text:style-name="T492">. kelio<text:s/></text:span><text:span text:style-name="T493">objekto vertė;</text:span></text:p>
      <text:p text:style-name="P494"><text:span text:style-name="T495">26.5</text:span><text:span text:style-name="T496">. prisidėjimas<text:s/></text:span><text:span text:style-name="T497">Savivaldybės biudžeto lėšomis;</text:span></text:p>
      <text:p text:style-name="P498"><text:span text:style-name="T499">26.6</text:span><text:span text:style-name="T500">. kelio objekto tęstinumas.</text:span></text:p>
      <text:p text:style-name="P501"><text:span text:style-name="T502">27</text:span><text:span text:style-name="T503">. Kelių priežiūros ir plėtros programos finansavimo lėšos skirtos valstybei svarbiems vietinės reikšmės objektams finansuoti naudojamos pagal su Kelių direkcija pasirašytų finansavimo sutarčių sąlygose numatytus reikalavimus ir suderintus duomenų apie objektus sąrašus.</text:span></text:p>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28</text:span><text:span text:style-name="T513">. Savivaldybės administracija užtikrina tinkamą visų su Kelių direkcija pasirašytų<text:s/></text:span><text:span text:style-name="T514">finansavimo sutarčių sąlygose nustatytų reikalavimų vykdymą.</text:span><text:span text:style-name="T515"><text:s/>Vadovaujamasi Kelių direkcijos, Lietuvos Respublikos susisiekimo ministerijos ir aplinkos ministrų įsakymais.</text:span></text:p>
      <text:p text:style-name="P516"><text:span text:style-name="T517">29</text:span><text:span text:style-name="T518">.</text:span><text:span text:style-name="T519"><text:tab/></text:span><text:span text:style-name="T520">Už vietinės reikšmės kelių, gatvių ir jų statinių statybos (įrengimo), rekonstravimo, remonto ir priežiūros projektų, sąmatų, techninių dokumentų rengimą, konkursų organizavimą, darbų kokybės kontrolę, statybos užbaigimo procedūrų, objektų sąrašo parengimo ir lėšų paskirstymo seniūnijoms organizavimą ir koordinavimą atsakinga Savivaldybės administracija.</text:span></text:p>
      <text:p text:style-name="P521"><text:span text:style-name="T522">30</text:span><text:span text:style-name="T523">.</text:span><text:span text:style-name="T524"><text:tab/>Nepanaudotos lėšos Savivaldybės administracijos direktoriaus ar jo įgalioto asmens įsakymu gali būti skiriamos kitiems kelių (gatvių) statybos objektams užbaigti ir kitiems būtiniems vietinės reikšmės kelių (gatvių) remonto darbams atlikti iš patvirtinto Objektų sąrašo.</text:span></text:p>
      <text:p text:style-name="P525"><text:span text:style-name="T526">31</text:span><text:span text:style-name="T527">.</text:span><text:span text:style-name="T528"><text:tab/></text:span><text:span text:style-name="T529"><text:s/></text:span><text:span text:style-name="T530">Šis Aprašas gali būti keičiamas ar papildomas Savivaldybės tarybos sprendimu.</text:span></text:p>
      <text:p text:style-name="P531"><text:span text:style-name="T53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color="#000000"/>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2-22T06:56:00Z</meta:creation-date>
    <dc:date>2022-02-22T06:56:00Z</dc:date>
    <meta:print-date>2022-02-01T06:54:00Z</meta:print-date>
    <meta:template xlink:href="Normal.dotm" xlink:type="simple"/>
    <meta:editing-cycles>2</meta:editing-cycles>
    <meta:editing-duration>PT0S</meta:editing-duration>
    <meta:document-statistic meta:page-count="13" meta:paragraph-count="168" meta:word-count="2568" meta:character-count="22023" meta:row-count="377" meta:non-whitespace-character-count="19623"/>
  </office:meta>
</office:document-meta>
</file>