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><text:span text:style-name="T9">ALYTAUS RAJONO SAVIVALDYBĖS TARYBA</text:span></text:p>
      <text:p text:style-name="P10"/>
      <text:p text:style-name="P11"><text:span text:style-name="T12">SPRENDIMAS</text:span></text:p>
      <text:p text:style-name="P13">DĖL PRITARIMO DALYVAUTI PARTNERIO TEISĖMIS „KARJEROS SPECIALISTŲ TINKLO VYSTYMO“ PROJEKTE</text:p>
      <text:p text:style-name="P14"/>
      <text:p text:style-name="P15">2022 m. spalio 27 d. Nr. K-199</text:p>
      <text:p text:style-name="P16">Alytus</text:p>
      <text:p text:style-name="Normal"/>
      <text:p text:style-name="Normal"/>
      <text:p text:style-name="P17"><text:span text:style-name="T18">Vadovaudamasi Lietuvos Respublikos vietos savivaldos įstatymo 16 straipsnio 4 dalimi, Lietuvos Respublikos švietimo įstatymo 18 straipsnio 8 ir 9 dalimis, 2021–2030 m. Plėtros programos valdytojos Lietuvos Respublikos švietimo, mokslo ir sporto ministerijos švietimo plėtros programos pažangos priemonės Nr. 12-003-03-05-01 „Įdiegti vieną langelį karjerai planuoti ir įgūdžiams tobulinti“ aprašu, patvirtintu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, atsižvelgdama į Europos socialinio fondo agentūros 2022-07-29 raštą Nr. SB-2022-00479 „Dėl partnerio deklaracijos“, Alytaus rajono savivaldybės taryba n u s p r e n d ž i a:</text:span></text:p>
      <text:p text:style-name="P19"><text:span text:style-name="T20">1</text:span><text:span text:style-name="T21">. Pritarti Alytaus rajono savivaldybės administracijos dalyvavimui partnerio teisėmis „Karjeros specialistų tinklo vystymo“ projekte.</text:span></text:p>
      <text:p text:style-name="P22"><text:span text:style-name="T23">2</text:span><text:span text:style-name="T24">. Įgalioti Alytaus rajono savivaldybės administracijos direktorių pasirašyti dokumentus, susijusius su „Karjeros specialistų tinklo vystymo“ projekto įgyvendinimu.</text:span></text:p>
      <text:p text:style-name="P25"><text:span text:style-name="T26">3</text:span><text:span text:style-name="T27">. Skelbti šį sprendimą Teisės aktų registre ir<text:s/></text:span><text:span text:style-name="T28">Alytaus rajono<text:s/></text:span><text:span text:style-name="T29">savivaldybės interneto svetainėje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_sviet</meta:initial-creator>
    <dc:creator>adlibuser</dc:creator>
    <meta:creation-date>2022-10-31T13:17:00Z</meta:creation-date>
    <dc:date>2022-10-31T13:17:00Z</dc:date>
    <meta:print-date>2022-01-28T08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9" meta:character-count="1575" meta:row-count="41" meta:non-whitespace-character-count="1379"/>
  </office:meta>
</office:document-meta>
</file>