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fo:color="#0D0D0D" fo:font-size="11pt" style:font-size-asian="11pt" style:font-size-complex="11pt" fo:language="en" fo:country="US"/>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3" style:parent-style-name="Normal" style:family="paragraph">
      <style:paragraph-properties fo:keep-with-next="always" fo:text-align="center" fo:line-height="150%" fo:margin-left="-0.075in">
        <style:tab-stops/>
      </style:paragraph-properties>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D0D0D" style:font-size-complex="12pt"/>
    </style:style>
    <style:style style:name="P18" style:parent-style-name="Normal" style:family="paragraph">
      <style:paragraph-properties fo:keep-with-next="always" fo:text-align="center" fo:margin-left="-0.075in">
        <style:tab-stops/>
      </style:paragraph-properties>
    </style:style>
    <style:style style:name="T19" style:parent-style-name="DefaultParagraphFont" style:family="text">
      <style:text-properties style:font-name-asian="Calibri" fo:font-weight="bold" style:font-weight-asian="bold" style:font-weight-complex="bold" fo:text-transform="uppercase" fo:letter-spacing="-0.0013in" style:font-size-complex="12pt"/>
    </style:style>
    <style:style style:name="T20" style:parent-style-name="DefaultParagraphFont" style:family="text">
      <style:text-properties style:font-name-asian="Calibri" fo:font-weight="bold" style:font-weight-asian="bold" style:font-weight-complex="bold" fo:text-transform="uppercase" fo:letter-spacing="-0.0013in" style:font-size-complex="12pt"/>
    </style:style>
    <style:style style:name="P21" style:parent-style-name="Normal" style:family="paragraph">
      <style:paragraph-properties>
        <style:tab-stops>
          <style:tab-stop style:type="left" style:position="3.3472in"/>
        </style:tab-stops>
      </style:paragraph-properties>
      <style:text-properties fo:text-transform="uppercase" fo:color="#0D0D0D" style:font-size-complex="12pt"/>
    </style:style>
    <style:style style:name="P22" style:parent-style-name="Normal" style:family="paragraph">
      <style:paragraph-properties fo:keep-with-next="always" fo:text-align="center" fo:margin-right="-0.1979in"/>
    </style:style>
    <style:style style:name="T23" style:parent-style-name="DefaultParagraphFont" style:family="text">
      <style:text-properties fo:color="#0D0D0D" style:font-size-complex="12pt"/>
    </style:style>
    <style:style style:name="P24" style:parent-style-name="Normal" style:family="paragraph">
      <style:paragraph-properties fo:text-align="center" fo:margin-right="-0.1979in"/>
      <style:text-properties fo:color="#0D0D0D" style:font-size-complex="12pt"/>
    </style:style>
    <style:style style:name="P25" style:parent-style-name="Normal" style:family="paragraph">
      <style:paragraph-properties fo:text-align="justify" fo:line-height="150%">
        <style:tab-stops>
          <style:tab-stop style:type="left" style:position="0.7875in"/>
        </style:tab-stops>
      </style:paragraph-properties>
      <style:text-properties fo:color="#0D0D0D" style:font-size-complex="12pt"/>
    </style:style>
    <style:style style:name="P26" style:parent-style-name="Normal" style:family="paragraph">
      <style:paragraph-properties fo:text-align="justify" fo:line-height="150%" fo:text-indent="0.5118in">
        <style:tab-stops>
          <style:tab-stop style:type="left" style:position="0.7875in"/>
        </style:tab-stops>
      </style:paragraph-properties>
    </style:style>
    <style:style style:name="T27" style:parent-style-name="DefaultParagraphFont" style:family="text">
      <style:text-properties fo:color="#0D0D0D" style:font-size-complex="12pt"/>
    </style:style>
    <style:style style:name="P28" style:parent-style-name="Normal" style:family="paragraph">
      <style:paragraph-properties fo:text-align="justify" fo:line-height="150%" fo:text-indent="0.5118in">
        <style:tab-stops>
          <style:tab-stop style:type="left" style:position="0.7875in"/>
        </style:tab-stops>
      </style:paragraph-properties>
    </style:style>
    <style:style style:name="T29" style:parent-style-name="DefaultParagraphFont" style:family="text">
      <style:text-properties fo:color="#0D0D0D"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fo:color="#000000" fo:letter-spacing="-0.0013in"/>
    </style:style>
    <style:style style:name="P32" style:parent-style-name="Normal" style:family="paragraph">
      <style:paragraph-properties fo:text-align="justify" fo:line-height="150%" fo:text-indent="0.5118in">
        <style:tab-stops>
          <style:tab-stop style:type="left" style:position="0.7875in"/>
        </style:tab-stops>
      </style:paragraph-properties>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1347in" style:page-number="1"/>
    </style:style>
    <style:style style:name="T47" style:parent-style-name="DefaultParagraphFont" style:family="text">
      <style:text-properties style:font-size-complex="12pt"/>
    </style:style>
    <style:style style:name="P48" style:parent-style-name="Normal" style:family="paragraph">
      <style:paragraph-properties fo:text-align="justify" fo:margin-left="4.1347in">
        <style:tab-stops/>
      </style:paragraph-properties>
      <style:text-properties style:font-size-complex="12pt"/>
    </style:style>
    <style:style style:name="P49" style:parent-style-name="Normal" style:family="paragraph">
      <style:paragraph-properties fo:text-align="justify" fo:margin-left="4.1347in">
        <style:tab-stops/>
      </style:paragraph-properties>
      <style:text-properties style:font-size-complex="12pt"/>
    </style:style>
    <style:style style:name="P50" style:parent-style-name="Normal" style:family="paragraph">
      <style:paragraph-properties fo:text-align="justify" fo:margin-left="4.13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D0D0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4.134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ab-stops>
          <style:tab-stop style:type="right" style:leader-style="dotted" style:leader-text="." style:position="6.693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875in"/>
          <style:tab-stop style:type="left" style:position="1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875in"/>
          <style:tab-stop style:type="left" style:position="1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875in"/>
          <style:tab-stop style:type="left" style:position="1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75in"/>
          <style:tab-stop style:type="left" style:position="1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875in"/>
          <style:tab-stop style:type="left" style:position="1in"/>
        </style:tab-stops>
      </style:paragraph-properties>
      <style:text-properties fo:font-weight="bold" style:font-weight-asian="bold" style:font-size-complex="12pt"/>
    </style:style>
    <style:style style:name="P68"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P90" style:parent-style-name="Normal" style:family="paragraph">
      <style:paragraph-properties fo:text-align="center">
        <style:tab-stops>
          <style:tab-stop style:type="left" style:position="0.7875in"/>
          <style:tab-stop style:type="left" style:position="1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7875in"/>
          <style:tab-stop style:type="left" style:position="1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4923in">
        <style:tab-stops>
          <style:tab-stop style:type="left" style:position="0.7875in"/>
          <style:tab-stop style:type="left" style:position="1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text-indent="0.4923in">
        <style:tab-stops>
          <style:tab-stop style:type="left" style:position="0.7875in"/>
          <style:tab-stop style:type="left" style:position="1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Segoe UI" style:font-name-complex="Segoe UI" fo:font-size="9pt" style:font-size-asian="9pt"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006in">
        <style:tab-stops>
          <style:tab-stop style:type="left" style:position="0.7875in"/>
          <style:tab-stop style:type="left" style:position="1in"/>
        </style:tab-stops>
      </style:paragraph-properties>
    </style:style>
    <style:style style:name="P250" style:parent-style-name="Normal" style:family="paragraph">
      <style:paragraph-properties fo:text-align="center" fo:text-indent="0.4923in">
        <style:tab-stops>
          <style:tab-stop style:type="left" style:position="0.7875in"/>
          <style:tab-stop style:type="left" style:position="1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4923in">
        <style:tab-stops>
          <style:tab-stop style:type="left" style:position="0.7875in"/>
          <style:tab-stop style:type="left" style:position="1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line-height="150%" fo:margin-right="-0.0006in">
        <style:tab-stops>
          <style:tab-stop style:type="left" style:position="0.7875in"/>
          <style:tab-stop style:type="left" style:position="1in"/>
        </style:tab-stops>
      </style:paragraph-properties>
      <style:text-properties style:font-size-complex="12pt"/>
    </style:style>
    <style:style style:name="P256" style:parent-style-name="Normal" style:family="paragraph">
      <style:paragraph-properties fo:text-align="justify" fo:line-height="150%" fo:margin-right="-0.0006in" fo:text-indent="0.4923in">
        <style:tab-stops>
          <style:tab-stop style:type="left" style:position="0.7875in"/>
          <style:tab-stop style:type="left" style:position="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0417in" svg:height="0.61389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NacionalinĖs ŽemĖs tarnybos</text:p>
      <text:p text:style-name="P12">PRIE APLINKOS MINISTERIJOS</text:p>
      <text:p text:style-name="P13"><text:span text:style-name="T14">direktorius</text:span></text:p>
      <text:p text:style-name="P15"/>
      <text:p text:style-name="P16"><text:span text:style-name="T17">įsakymas</text:span></text:p>
      <text:h text:style-name="P18" text:outline-level="2"><text:span text:style-name="T19">DĖL<text:s/></text:span><text:span text:style-name="T20">VISUOMENĖS POREIKIAMS PAIMTO ŽEMĖS SKLYPO SUTEIKIMO LAIKINAI NAUDOTIs ŽEMĖS ŪKIO VEIKLAI VYKDYTI TVARKOS APRAŠO PATVIRTINIMO</text:span></text:h>
      <text:p text:style-name="P21"/>
      <text:h text:style-name="P22" text:outline-level="3"><text:span text:style-name="T23">2023 m. gruodžio 13 d. Nr.<text:s/></text:span>1P-637-(1.3 E.)</text:h>
      <text:p text:style-name="P24">Vilnius</text:p>
      <text:p text:style-name="P25"/>
      <text:p text:style-name="P26"><text:span text:style-name="T27">Vadovaudamasi Lietuvos Respublikos žemės įstatymo 47 straipsnio 17 dalimi, Lietuvos Respublikos žemės paėmimo visuomenės poreikiams įgyvendinant ypatingos valstybinės svarbos projektus įstatymo 7 straipsnio 4 dalimi:</text:span></text:p>
      <text:p text:style-name="P28"><text:span text:style-name="T29">1</text:span><text:span text:style-name="T30">. T v i r t i n u <text:s/>Visuomenės poreikiams paimto žemės sklypo suteikimo laikinai naudotis žemės ūkio veiklai vykdyti tvarkos aprašą<text:s/></text:span><text:span text:style-name="T31">(pridedama).</text:span></text:p>
      <text:p text:style-name="P32"><text:span text:style-name="T33">2</text:span><text:span text:style-name="T34">. N u s t a t a u, kad šis įsakymas įsigalioja 2024 m. sausio 1 d.</text:span></text:p>
      <text:p text:style-name="Normal"/>
      <text:p text:style-name="Normal"/>
      <text:p text:style-name="Normal"/>
      <text:p text:style-name="P35">Bendrųjų reikalų departamento direktorė,</text:p>
      <text:p text:style-name="P36"><text:span text:style-name="T37">atliekanti direktoriaus funkcijas <text:s text:c="2"/></text:span><text:span text:style-name="T38"><text:tab/></text:span><text:span text:style-name="T39"><text:s/>Giedrė Ričkutė</text:span></text:p>
      <text:soft-page-break/>
      <text:p text:style-name="P40"><text:span text:style-name="T47">PATVIRTINTA</text:span></text:p>
      <text:p text:style-name="P48">Nacionalinės žemės tarnybos<text:s/></text:p>
      <text:p text:style-name="P49">prie Aplinkos ministerijos<text:s/></text:p>
      <text:p text:style-name="P50"><text:span text:style-name="T51">direktoriaus 2023 m.<text:s/></text:span><text:span text:style-name="T52">gruodžio 13</text:span><text:span text:style-name="T53"><text:s/>d.<text:s/></text:span></text:p>
      <text:p text:style-name="P54"><text:span text:style-name="T55">įsakymu Nr.<text:s/></text:span>1P-637-(1.3 E.)</text:p>
      <text:p text:style-name="P56"/>
      <text:p text:style-name="P57"><text:span text:style-name="T58">VISUOMENĖS POREIKIAMS PAIMTO ŽEMĖS SKLYPO SUTEIKIMO LAIKINAI NAUDOTIS ŽEMĖS ŪKIO VEIKLAI VYKDYTI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Visuomenės poreikiams paimto žemės sklypo suteikimo laikinai naudotis žemės ūkio veiklai vykdyti tvarkos aprašas (toliau – Aprašas) nustato visuomenės poreikiams paimto ir valstybės vardu įregistruoto žemės sklypo (jo dalies)<text:s/></text:span><text:span text:style-name="T71">(toliau – žemės sklypas)<text:s/></text:span><text:span text:style-name="T72">iki statybą leidžiančio dokumento išdavimo suteikimo laikinai naudotis žemės ūkio veiklai vykdyti žemės savininkui, iš kurio šis žemės sklypas buvo paimtas visuomenės poreikiams, ar kitam naudotojui, su kuriuo sudaryta žemės sklypo nuomos, panaudos ar kitą naudojimosi teisę suteikianti sutartis (dokumentas) prieš terminą buvo nutraukta paimant šį žemės sklypą visuomenės poreikiams (toliau – asmuo), tvarką.</text:span></text:p>
      <text:p text:style-name="P73"><text:span text:style-name="T74">2</text:span><text:span text:style-name="T75">. Aprašo nuostatos taikomos tais atvejais, kai žemės sklypas iš asmens buvo paimtas visuomenės poreikiams vadovaujantis Lietuvos Respublikos žemės įstatymo ar Lietuvos Respublikos žemės paėmimo visuomenės poreikiams įgyvendinant ypatingos valstybinės svarbos projektus įstatymo nuostatomis.</text:span></text:p>
      <text:p text:style-name="P76"><text:span text:style-name="T77">3</text:span><text:span text:style-name="T78">. Aprašo nuostatos netaikomos tais atvejais, kai visuomenės poreikiams paimtas žemės sklypas reikalingas ypatingos valstybinės svarbos projektui – krašto apsaugos srities projektui, kurio svarbą visuomenės poreikiams pripažįsta Lietuvos Respublikos Seimas, – įgyvendinti.</text:span></text:p>
      <text:p text:style-name="P79"><text:span text:style-name="T80">4</text:span><text:span text:style-name="T81">. Apraše vartojamos sąvokos suprantamos taip, kaip jos apibrėžtos<text:s/></text:span><text:span text:style-name="T82">Žemės įstatyme, Žemės paėmimo visuomenės poreikiams įgyvendinant ypatingos valstybinės svarbos projektus įstatyme ir kituose teisės aktuose.</text:span></text:p>
      <text:p text:style-name="P83"><text:span text:style-name="T84">5</text:span><text:span text:style-name="T85">. Žemės sklypas, gavus valstybės ar savivaldybės institucijos ar įstaigos, atsakingos už žemės paėmimo visuomenės poreikiams projekto įgyvendinimą, arba valstybės institucijos, atsakingos už ypatingos valstybinės svarbos projekto įgyvendinimą (toliau – suinteresuota institucija), sutikimą, gali būti suteikiamas laikinai naudotis žemės ūkio veiklai vykdyti pagal Aprašo nuostatas Nacionalinės žemės tarnybos prie Aplinkos ministerijos (toliau – Nacionalinė žemės tarnyba) vadovo sprendimu iki statybą leidžiančio dokumento išdavimo.</text:span></text:p>
      <text:p text:style-name="P86"><text:span text:style-name="T87">6</text:span><text:span text:style-name="T88">. Asmens prašymą dėl leidimo laikinai naudotis žemės sklypu žemės ūkio veiklai vykdyti nagrinėja ir įsakymo dėl leidimo laikinai naudotis visuomenės poreikiams paimtu valstybinės žemės sklypu žemės ūkio veiklai vykdyti projektą, įsakymo dėl atsisakymo leisti laikinai naudotis visuomenės poreikiams paimtu valstybinės žemės sklypu žemės ūkio veiklai vykdyti projektą ar įsakymo dėl leidimo laikinai naudotis visuomenės poreikiams paimtu valstybinės žemės sklypu žemės ūkio veiklai vykdyti nutraukimo projektą rengia Nacionalinės žemės tarnybos teritorinis žemės tvarkymo ir administravimo skyrius (toliau – Skyrius) pagal žemės sklypo buvimo vietą. Šiuos įsakymus priima Nacionalinės žemės tarnybos vadovas.<text:s/></text:span></text:p>
      <text:p text:style-name="P89"/>
      <text:p text:style-name="P90"><text:span text:style-name="T91">II</text:span><text:span text:style-name="T92"><text:s/>SKYRIUS</text:span></text:p>
      <text:p text:style-name="P93"><text:span text:style-name="T94">ĮSAKYMO DĖL LEIDIMO LAIKINAI NAUDOTIS ŽEMĖS SKLYPU ŽEMĖS ŪKIO VEIKLAI VYKDYTI PRIĖMIMAS</text:span></text:p>
      <text:p text:style-name="P95"/>
      <text:p text:style-name="P96"/>
      <text:p text:style-name="P97"><text:span text:style-name="T98">7</text:span><text:span text:style-name="T99">. Asmuo, pageidaujantis laikinai naudotis žemės sklypu, Skyriui pateikia:</text:span></text:p>
      <text:p text:style-name="P100"><text:span text:style-name="T101">7.1</text:span><text:span text:style-name="T102">. prašymą leisti laikinai naudotis visuomenės poreikiams paimtu valstybinės žemės sklypu žemės ūkio veiklai vykdyti (toliau – prašymas) (1 priedas). Prašymas gali būti pateiktas elektroniniu paštu (prašymas turi būti pasirašytas kvalifikuotu elektroniniu parašu (.adoc, .pdf formatu) arba pateikiant pasirašyto prašymo skaitmeninę kopiją (.pdf formatu)), taip pat prisijungus prie Elektroninių valdžios vartų<text:s/></text:span><text:span text:style-name="T103">(</text:span><text:span text:style-name="T104">www.epaslaugos.lt</text:span><text:span text:style-name="T105">).<text:s/></text:span><text:span text:style-name="T106">Prašyme turi būti nurodyta:</text:span></text:p>
      <text:p text:style-name="P107"><text:span text:style-name="T108">7.1.1</text:span><text:span text:style-name="T109">. fizinio asmens vardas, pavardė, gyvenamoji vieta, telefono numeris, elektroninio pašto adresas (jeigu žemės sklypu pageidauja laikinai naudotis fizinis asmuo); Lietuvos Respublikos juridinio asmens teisinė forma, pavadinimas, kodas ir buveinės adresas (jeigu žemės sklypu pageidauja laikinai naudotis Lietuvos Respublikos juridinis asmuo), arba užsienio juridinio asmens ar kitos užsienio organizacijos teisinė forma, pavadinimas, kodas, buveinės adresas, telefono numeris, elektroninio pašto adresas, taip pat Lietuvoje įsteigtos atstovybės ar filialo pavadinimas, kodas ir buveinės adresas, telefono numeris, elektroninio pašto adresas (jeigu žemės sklypu pageidauja laikinai naudotis užsienio juridinis asmuo ar kita užsienio organizacija, įsteigę Lietuvoje atstovybę ar filialą);</text:span></text:p>
      <text:p text:style-name="P110"><text:span text:style-name="T111">7.1.2</text:span><text:span text:style-name="T112">. pageidaujamo laikinai naudotis žemės sklypo kadastro numeris arba unikalus numeris, adresas, plotas (ha);</text:span></text:p>
      <text:p text:style-name="P113"><text:span text:style-name="T114">7.1.3</text:span><text:span text:style-name="T115">. tuo atveju, jeigu įgyvendinant žemės paėmimo visuomenės poreikiams projektą žemės sklypas buvo pertvarkytas ir asmuo pageidauja laikinai naudotis žemės sklypo dalimi (tokiomis ribomis ir plotu, kokie buvo iki paimant žemės sklypą visuomenės poreikiams), nurodomas iki pertvarkymo buvusio žemės sklypo kadastro numeris arba unikalus numeris, adresas ir plotas (ha);</text:span></text:p>
      <text:p text:style-name="P116"><text:span text:style-name="T117">7.1.4</text:span><text:span text:style-name="T118">. informacija, ar asmuo, prieš paimant visuomenės poreikiams privačios ar valstybinės žemės sklypą, valdė nuosavybės teise arba naudojosi privačios ar valstybinės žemės sklypu<text:s/></text:span><text:span text:style-name="T119">pagal sudarytą žemės nuomos, panaudos ar kitą naudojimosi teisę suteikiančią sutartį (dokumentą), kuri prieš terminą buvo nutraukta paimant žemės sklypą visuomenės poreikiams</text:span><text:span text:style-name="T120">;</text:span></text:p>
      <text:p text:style-name="P121"><text:span text:style-name="T122">7.2</text:span><text:span text:style-name="T123">. užsienio juridinio asmens arba kitos užsienio organizacijos registravimo pažymėjimo arba jį atitinkančio dokumento kopiją, išskyrus tuos atvejus, kai žemės sklypu pageidauja naudotis užsienio juridinis asmuo ar kita užsienio organizacija, įsteigę Lietuvoje atstovybę ar filialą (jeigu žemės sklypu pageidauja laikinai naudotis užsienio juridinis asmuo arba kita užsienio organizacija);</text:span></text:p>
      <text:p text:style-name="P124"><text:span text:style-name="T125">7.3</text:span><text:span text:style-name="T126">. atstovavimą patvirtinančio dokumento kopiją (jeigu prašymą pateikia asmens įgaliotas asmuo).</text:span></text:p>
      <text:p text:style-name="P127"><text:span text:style-name="T128">8</text:span><text:span text:style-name="T129">. Skyrius, gavęs Aprašo 7 punkte nurodytus dokumentus, per 5 darbo dienas nuo šių dokumentų gavimo dienos kreipiasi dėl pritarimo leisti asmeniui laikinai naudotis žemės sklypu žemės ūkio veiklai vykdyti į:</text:span></text:p>
      <text:p text:style-name="P130"><text:span text:style-name="T131">8.1</text:span><text:span text:style-name="T132">. suinteresuotą instituciją prašydamas nurodyti terminą (planuojamą statybą leidžiančio dokumento išdavimo datą), iki kada šis žemės sklypas gali būti suteikiamas laikinai naudotis;</text:span></text:p>
      <text:p text:style-name="P133"><text:span text:style-name="T134">8.2</text:span><text:span text:style-name="T135">. Valstybinę saugomų teritorijų tarnybą prie Aplinkos ministerijos ar į kitą Lietuvos Respublikos saugomų teritorijų įstatyme nurodytą instituciją prašydamas pateikti informaciją apie galimą šiame žemės sklype žemės ūkio veiklą ir ribojamą ar draudžiamą ūkinę veiklą, tais atvejais, kai žemės sklypas patenka į saugomas teritorijas.</text:span></text:p>
      <text:p text:style-name="P136"><text:span text:style-name="T137">9</text:span><text:span text:style-name="T138">. Skyrius, gavęs Aprašo 8.1 ir 8.2 papunkčiuose nurodytų institucijų pritarimus, per 10 darbo dienų nuo šių dokumentų gavimo dienos:</text:span></text:p>
      <text:p text:style-name="P139"><text:span text:style-name="T140">9.1</text:span><text:span text:style-name="T141">. parengia įsakymo dėl leidimo laikinai naudotis visuomenės poreikiams paimtu valstybinės žemės sklypu žemės ūkio veiklai vykdyti (toliau – įsakymas) projektą (2 priedas), kuriame nurodoma:</text:span></text:p>
      <text:p text:style-name="P142"><text:span text:style-name="T143">9.1.1</text:span><text:span text:style-name="T144">. suteikiamo laikinai naudotis žemės sklypo plotas, kadastro numeris, adresas;</text:span></text:p>
      <text:p text:style-name="P145"><text:span text:style-name="T146">9.1.2</text:span><text:span text:style-name="T147">. žemės sklypo laikino naudojimo terminas;</text:span></text:p>
      <text:p text:style-name="P148"><text:span text:style-name="T149">9.1.3</text:span><text:span text:style-name="T150">. sąlyga, kad asmuo įsipareigoja neperduoti žemės sklypo naudotis kitiems asmenims;</text:span></text:p>
      <text:p text:style-name="P151"><text:span text:style-name="T152">9.1.4</text:span><text:span text:style-name="T153">. sąlyga, kad Nacionalinė žemės tarnyba ir suinteresuota institucija neatsako už asmens patirtus nuostolius pasibaigus įsakyme nurodytam žemės sklypo laikino naudojimo terminui;</text:span></text:p>
      <text:p text:style-name="P154"><text:span text:style-name="T155">9.1.5</text:span><text:span text:style-name="T156">. sąlyga, kad asmuo atsako už žalą, padarytą dėl žemės sklypo naudojimo ne žemės ūkio veiklai, specialiųjų žemės naudojimo sąlygų nesilaikymą ar kitų pareigų, nustatytų Žemės įstatymo 21 straipsnyje, nevykdymą ar jų netinkamą vykdymą;</text:span></text:p>
      <text:p text:style-name="P157"><text:span text:style-name="T158">9.1.6</text:span><text:span text:style-name="T159">. sąlyga, kad už naudojamą žemės sklypą asmuo moka žemės nuomos mokestį Lietuvos Respublikos Vyriausybės 2003 m. lapkričio 10 d. nutarimo Nr. 1387 „Dėl žemės nuomos mokesčio už valstybinės žemės sklypų naudojimą“ nustatyta tvarka;</text:span></text:p>
      <text:p text:style-name="P160"><text:span text:style-name="T161">9.1.7</text:span><text:span text:style-name="T162">. sąlyga, kad suėjus įsakyme nurodytam žemės sklypo naudojimo terminui arba šio Aprašo nustatyta tvarka nutraukus leidimą laikinai naudotis žemės sklypu nesuėjus nustatytam terminui, asmuo privalo atlaisvinti žemės sklypą;</text:span></text:p>
      <text:p text:style-name="P163"><text:span text:style-name="T164">9.1.8</text:span><text:span text:style-name="T165">.<text:s/></text:span><text:span text:style-name="T166">sąlyga, kad asmuo įsipareigoja netrukdyti suinteresuotai institucijai ar jos atstovams žemės sklype atlikti veiksmus, reikalingus įgyvendinant žemės paėmimo visuomenės poreikiams projektą (statybinius tyrinėjimus, matavimus ir pan.);</text:span></text:p>
      <text:p text:style-name="P167"><text:span text:style-name="T168">9.2</text:span><text:span text:style-name="T169">. parengia suteikiamo laikinai naudotis žemės sklypo planą:</text:span></text:p>
      <text:p text:style-name="P170"><text:span text:style-name="T171">9.2.1</text:span><text:span text:style-name="T172">. jeigu suteikiamas laikinai naudotis visas žemės sklypas, – žemės sklypo planas paimamas iš Skyriaus archyvo arba iš Nekilnojamojo turto registro posistemės „GeoMatininkas“;</text:span></text:p>
      <text:p text:style-name="P173"><text:span text:style-name="T174">9.2.2</text:span><text:span text:style-name="T175">. jeigu suteikiama laikinai naudotis žemės sklypo, kuris suformuotas pertvarkius visuomenės poreikiams paimtus žemės sklypus</text:span><text:s/><text:span text:style-name="T176">sujungimo būdu, dalis, – naudojamas Aprašo 9.2.1 papunktyje nurodytas žemės sklypo planas, kuriame pažymima žemės sklypo dalis (ribos), nurodomas šios dalies plotas (ha);<text:s/></text:span></text:p>
      <text:p text:style-name="P177"><text:span text:style-name="T178">9.3</text:span><text:span text:style-name="T179">. parengia ir išsiunčia asmeniui raštą, kartu pridėdamas įsakymo projektą ir žemės sklypo planą, prašydamas per 10 darbo dienų nuo šių dokumentų gavimo juos suderinti raštu.</text:span></text:p>
      <text:p text:style-name="P180"><text:span text:style-name="T181">10</text:span><text:span text:style-name="T182">. Asmuo, raštu suderindamas įsakymo projektą ir žemės sklypo planą, patvirtina, kad leidžiamo laikinai naudotis žemės sklypo ribos vietovėje jam yra žinomos ir kad sutinka su įsakyme nustatytomis žemės sklypo naudojimo sąlygomis.</text:span></text:p>
      <text:p text:style-name="P183"><text:span text:style-name="T184">11</text:span><text:span text:style-name="T185">. Nacionalinės žemės tarnybos vadovas per 5 darbo dienas nuo asmens suderinto įsakymo projekto gavimo dienos priima įsakymą (2 priedas).</text:span></text:p>
      <text:p text:style-name="P186"><text:span text:style-name="T187">12</text:span><text:span text:style-name="T188">. Skyrius apie priimtą įsakymą per 2 darbo dienas nuo jo priėmimo raštu informuoja asmenį, suinteresuotą instituciją ir savivaldybę, kurios teritorijoje yra žemės sklypas. Skyrius, teikdamas savivaldybei informaciją apie priimtą įsakymą, turi nurodyti, kad žemės sklypas yra suteiktas laikinai naudotis asmeniui vadovaujantis Žemės įstatymo 47 straipsnio 17 dalimi arba Žemės paėmimo visuomenės poreikiams įgyvendinant ypatingos valstybinės svarbos projektus įstatymo 7 straipsnio<text:s/></text:span><text:span text:style-name="T189"><text:line-break/>4 dalies nuostatomis, todėl mokestis už suteiktą laikinai naudotis žemės sklypą turi būti apskaičiuojamas kaip žemės ūkio paskirties žemės sklypui.</text:span></text:p>
      <text:p text:style-name="P190"><text:span text:style-name="T191">13</text:span><text:span text:style-name="T192">. Tuo atveju, jeigu suteikiama laikinai naudotis žemės sklypo, kuris suformuotas pertvarkius visuomenės poreikiams paimtus žemės sklypus, dalis, Skyrius per 10 darbo dienų nuo įsakymo priėmimo duomenis apie suteiktus laikinai naudotis tokius žemės sklypus skelbia Lietuvos erdvinės informacijos portale (</text:span><text:span text:style-name="T193">www.geoportal.lt/lzf</text:span><text:span text:style-name="T194">).</text:span></text:p>
      <text:p text:style-name="P195"><text:span text:style-name="T196">14</text:span><text:span text:style-name="T197">. Suinteresuota institucija apie Nacionalinės žemės tarnybos vadovo priimtą įsakymą ne vėliau kaip per 20 darbo dienų nuo jo gavimo raštu informuoja savo reguliavimo srities subjektus, nurodytus Žemės įstatymo 45 straipsnio 5 dalyje arba Žemės paėmimo visuomenės poreikiams įgyvendinant ypatingos valstybinės svarbos projektus įstatymo 3 straipsnio 3 dalyje.</text:span></text:p>
      <text:p text:style-name="P198"><text:span text:style-name="T199">15</text:span><text:span text:style-name="T200">. Asmuo įgyja teisę laikinai naudotis žemės sklypu žemės ūkio veiklai vykdyti priėmus įsakymą.</text:span></text:p>
      <text:p text:style-name="P201"><text:span text:style-name="T202">16</text:span><text:span text:style-name="T203">. Nacionalinės žemės tarnybos vadovo įsakymas dėl atsisakymo leisti laikinai naudotis visuomenės poreikiams paimtu valstybinės žemės sklypu žemės ūkio veiklai vykdyti (3 priedas) priimamas per 10 darbo dienų nuo Aprašo 7.1–7.3 papunkčiuose nurodytų dokumentų gavimo dienos, jeigu:</text:span></text:p>
      <text:p text:style-name="P204"><text:span text:style-name="T205">16.1</text:span><text:span text:style-name="T206">. pateikti ne visi Aprašo 7 punkte nurodyti dokumentai ir (ar) asmens prašyme nurodyta ne visa reikalinga informacija ir (ar) duomenys;</text:span></text:p>
      <text:p text:style-name="P207"><text:span text:style-name="T208">16.2</text:span><text:span text:style-name="T209">. suinteresuota institucija nepritaria, kad asmuo laikinai naudotųsi žemės sklypu;</text:span></text:p>
      <text:p text:style-name="P210"><text:span text:style-name="T211">16.3</text:span><text:span text:style-name="T212">. Aprašo 8.1 ir 8.2 papunkčiuose nurodytos institucijos nepritaria leidimo laikinai naudotis žemės sklypu išdavimui;</text:span></text:p>
      <text:p text:style-name="P213"><text:span text:style-name="T214">16.4</text:span><text:span text:style-name="T215">. asmuo per 10 darbo dienų nuo Skyriaus rašto gavimo raštu nesuderina pateikto įsakymo projekto.</text:span></text:p>
      <text:p text:style-name="P216"><text:span text:style-name="T217">17</text:span><text:span text:style-name="T218">. Skyrius apie Nacionalinės žemės tarnybos vadovo priimtą įsakymą, kuriuo atsisakoma leisti laikinai naudotis žemės sklypu, per 2 darbo dienas nuo jo priėmimo informuoja asmenį ir suinteresuotą instituciją.</text:span></text:p>
      <text:p text:style-name="P219"><text:span text:style-name="T220">18</text:span><text:span text:style-name="T221">. Leidimas laikinai naudotis žemės sklypu nutraukiamas Nacionalinės žemės tarnybos vadovo sprendimu (4 priedas) nepasibaigus įsakyme nurodytam terminui, jeigu:</text:span></text:p>
      <text:p text:style-name="P222"><text:span text:style-name="T223">18.1</text:span><text:span text:style-name="T224">. asmuo žemės sklypą perdavė naudotis kitiems asmenims;</text:span></text:p>
      <text:p text:style-name="P225"><text:span text:style-name="T226">18.2</text:span><text:span text:style-name="T227">. asmuo žemės sklypą naudoja ne žemės ūkio veiklai;</text:span></text:p>
      <text:p text:style-name="P228"><text:span text:style-name="T229">18.3</text:span><text:span text:style-name="T230">. asmuo nesilaiko žemės sklypui taikomų specialiųjų žemės naudojimo sąlygų;</text:span></text:p>
      <text:p text:style-name="P231"><text:span text:style-name="T232">18.4</text:span><text:span text:style-name="T233">. gaunama iš savivaldybės informacija, kad asmuo nėra atleistas nuo žemės nuomos mokesčio mokėjimo, o už naudojimąsi žemės sklypu nemoka žemės nuomos mokesčio;</text:span></text:p>
      <text:p text:style-name="P234"><text:span text:style-name="T235">18.5</text:span><text:span text:style-name="T236">. nustatoma, kad įsakymas priimtas pažeidžiant Aprašo ar kitų teisės aktų nuostatas;</text:span></text:p>
      <text:p text:style-name="P237"><text:span text:style-name="T238">18.6</text:span><text:span text:style-name="T239">.<text:s/></text:span><text:span text:style-name="T240">gaunama iš suinteresuotos institucijos informacija, kad žemės sklype reikia anksčiau, nei įsakyme nurodytas terminas, pradėti žemės paėmimo visuomenės poreikiams projekto įgyvendinimo veiksmus. Šiuo atveju dėl leidimo laikinai naudotis žemės sklypu žemės ūkio veiklai vykdyti nutraukimo asmens patiriami nuostoliai yra atlyginami suinteresuotos institucijos lėšomis.</text:span></text:p>
      <text:p text:style-name="P241"><text:span text:style-name="T242">19</text:span><text:span text:style-name="T243">. Apie leidimo laikinai naudotis žemės sklypu<text:s/></text:span><text:span text:style-name="T244">žemės ūkio veiklai vykdyti<text:s/></text:span><text:span text:style-name="T245">nutraukimą prieš terminą Skyrius raštu praneša asmeniui ne vėliau kaip prieš tris mėnesius, nurodydamas, dėl kokių priežasčių nutraukiamas leidimas laikinai naudotis žemės sklypu. Pranešime apie leidimo laikinai naudotis žemės sklypu žemės ūkio veiklai vykdyti nutraukimą prieš terminą turi būti nurodoma, kad asmuo nusiima derlių.</text:span></text:p>
      <text:p text:style-name="P246"><text:span text:style-name="T247">20</text:span><text:span text:style-name="T248">. Skyrius per 2 darbo dienas nuo Nacionalinės žemės tarnybos vadovo įsakymo dėl leidimo laikinai naudotis visuomenės poreikiams paimtu valstybinės žemės sklypu žemės ūkio veiklai vykdyti nutraukimo (4 priedas) priėmimo apie šį įsakymą raštu informuoja asmenį, suinteresuotą instituciją ir savivaldybę, kurios teritorijoje yra žemės sklypas.<text:s/></text:span></text:p>
      <text:p text:style-name="P249"/>
      <text:p text:style-name="P250"><text:span text:style-name="T251">III</text:span><text:span text:style-name="T252"><text:s/>SKYRIUS</text:span></text:p>
      <text:p text:style-name="P253"><text:span text:style-name="T254">BAIGIAMOSIOS NUOSTATOS</text:span></text:p>
      <text:p text:style-name="P255"/>
      <text:p text:style-name="P256"><text:span text:style-name="T257">21</text:span><text:span text:style-name="T258">. Nacionalinės žemės tarnybos veiksmai (neveikimas) priimant sprendimą leisti laikinai naudotis žemės sklypu žemės ūkio veiklai vykdyti gali būti skundžiami Lietuvos administracinių ginčų komisijai arba administraciniam teismui Lietuvos Respublikos administracinių bylų teisenos įstatymo nustatyta tvarka.</text:span></text:p>
      <text:p text:style-name="P259"><text:span text:style-name="T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2125in" fo:margin-right="0.3937in" style:num-format="1" style:writing-mode="lr-tb">
        <style:footnote-sep style:width="0.007in" style:rel-width="33%" style:color="#0D0D0D" style:line-style="solid" style:adjustment="left"/>
      </style:page-layout-properties>
      <style:header-style>
        <style:header-footer-properties style:dynamic-spacing="true" fo:min-height="0.5513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ext-properties fo:color="#0D0D0D" fo:font-size="9pt" style:font-size-asian="9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D0D0D"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fo:text-align="justify"/>
      <style:text-properties fo:color="#0D0D0D" fo:font-size="9pt" style:font-size-asian="9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Administrator</meta:initial-creator>
    <dc:creator>adlibuser</dc:creator>
    <meta:creation-date>2023-12-13T06:11:00Z</meta:creation-date>
    <dc:date>2023-12-13T06:11:00Z</dc:date>
    <meta:print-date>2017-11-07T11:53: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62" meta:word-count="1944" meta:character-count="14657" meta:row-count="232" meta:non-whitespace-character-count="12775"/>
  </office:meta>
</office:document-meta>
</file>