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06in" style:language-asian="lt" style:country-asian="LT"/>
    </style:style>
    <style:style style:name="T54" style:parent-style-name="DefaultParagraphFont" style:family="text">
      <style:text-properties fo:letter-spacing="-0.0006in" style:language-asian="lt" style:country-asian="LT"/>
    </style:style>
    <style:style style:name="T55" style:parent-style-name="DefaultParagraphFont" style:family="text">
      <style:text-properties fo:letter-spacing="-0.000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etter-spacing="-0.0006in" style:language-asian="lt" style:country-asian="LT"/>
    </style:style>
    <style:style style:name="T66" style:parent-style-name="DefaultParagraphFont" style:family="text">
      <style:text-properties fo:letter-spacing="-0.0006in" style:language-asian="lt" style:country-asian="LT"/>
    </style:style>
    <style:style style:name="T67" style:parent-style-name="DefaultParagraphFont" style:family="text">
      <style:text-properties fo:letter-spacing="-0.0006in" style:language-asian="lt" style:country-asian="LT"/>
    </style:style>
    <style:style style:name="T68" style:parent-style-name="DefaultParagraphFont" style:family="text">
      <style:text-properties fo:letter-spacing="-0.0006in" style:language-asian="lt" style:country-asian="LT"/>
    </style:style>
    <style:style style:name="T69" style:parent-style-name="DefaultParagraphFont" style:family="text">
      <style:text-properties fo:letter-spacing="-0.0006in" style:language-asian="lt" style:country-asian="LT"/>
    </style:style>
    <style:style style:name="T70" style:parent-style-name="DefaultParagraphFont" style:family="text">
      <style:text-properties fo:letter-spacing="-0.0006in" style:language-asian="lt" style:country-asian="LT"/>
    </style:style>
    <style:style style:name="T71" style:parent-style-name="DefaultParagraphFont" style:family="text">
      <style:text-properties fo:letter-spacing="-0.0006in" style:language-asian="lt" style:country-asian="LT"/>
    </style:style>
    <style:style style:name="T72" style:parent-style-name="DefaultParagraphFont" style:family="text">
      <style:text-properties fo:letter-spacing="-0.0006in" style:language-asian="lt" style:country-asian="LT"/>
    </style:style>
    <style:style style:name="T73" style:parent-style-name="DefaultParagraphFont" style:family="text">
      <style:text-properties fo:letter-spacing="-0.0006in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name-asian="Calibri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Calibri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Calibri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background-color="#FFFF00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Calibri"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fo:background-color="#FFFFFF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T105" style:parent-style-name="DefaultParagraphFont" style:family="text">
      <style:text-properties fo:letter-spacing="0.0027in" style:language-asian="lt" style:country-asian="LT"/>
    </style:style>
    <style:style style:name="T106" style:parent-style-name="DefaultParagraphFont" style:family="text">
      <style:text-properties style:font-name-asian="Calibri" fo:letter-spacing="0.0027in" style:language-asian="lt" style:country-asian="LT"/>
    </style:style>
    <style:style style:name="T107" style:parent-style-name="DefaultParagraphFont" style:family="text">
      <style:text-properties style:font-name-asian="Calibri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Calibri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name-asian="Calibri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name-asian="Calibri"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name-asian="Calibri" style:font-weight-complex="bold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alibri" style:language-asian="lt" style:country-asian="LT"/>
    </style:style>
    <style:style style:name="T119" style:parent-style-name="DefaultParagraphFont" style:family="text">
      <style:text-properties fo:color="#000000" fo:background-color="#FFFFFF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name-asian="Calibri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name-asian="Calibri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ŠMOKŲ VAIKAMS ĮSTATYMO NR. I-621 <text:s/>1, 3, 12, 13 STRAIPSNIŲ, ANTROJO SKIRSNIO PAVADINIMO PAKEITIMO IR ĮSTATYMO PAPILDYMO 7</text:span><text:span text:style-name="T17">1</text:span><text:span text:style-name="T18"><text:s/>STRAIPSNIU ĮSTATYMO PROJEKTO NR. XIIP-4683 IR LIETUVOS RESPUBLIKOS IŠMOKŲ VAIKAMS ĮSTATYMO NR. I-621 6 STRAIPSNIO PAKEITIMO ĮSTATYMO PROJEKTO NR. XIIP-4690</text:span></text:p>
      <text:p text:style-name="P19"/>
      <text:p text:style-name="P20">2017 m. sausio 18 d. Nr. 51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</text:span><text:span text:style-name="T27"><text:s/>Seimo statuto 138 straipsnio 3 dalimi ir atsižvelgdama į Lietuvos Respublikos Seimo valdybos 2016 m. rugsėjo 14 d. sprendimo Nr. SV-S-1656 „Dėl įstatymų projektų išvadų“ 2 ir 3 punktus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Nepritarti Lietuvos Respublikos išmokų vaikams įstatymo Nr. I-621 <text:s/>1, 3, 12, 13 straipsnių, antrojo skirsnio pavadinimo pakeitimo ir Įstatymo papildymo 7</text:span><text:span text:style-name="T34">1<text:s/></text:span><text:span text:style-name="T35">straipsniu įstatymo projektui Nr. XIIP-4683 (toliau – Įstatymo projektas Nr. XIIP-4683)</text:span><text:span text:style-name="T36"><text:s/>dėl toliau nurodytos priežasties.</text:span></text:p>
      <text:p text:style-name="P37"><text:span text:style-name="T38">Įstatymo projekto Nr. XIIP-4683 nuostatoms įgyvendinti reikės papildomų Lietuvos Respublikos valstybės biudžeto lėšų</text:span><text:span text:style-name="T39">:</text:span><text:span text:style-name="T40"><text:s/>p</text:span><text:span text:style-name="T41">reliminariais skaičiavimais,</text:span><text:span text:style-name="T42"><text:s/>pritarus</text:span><text:span text:style-name="T43"><text:s/>Įstatymo projekte Nr. XIIP-4683 siūlomam teisiniam reguliavimui</text:span><text:span text:style-name="T44">, kasmet<text:s/></text:span><text:span text:style-name="T45">iš Lietuvos Respublikos valstybės biudžeto reikėtų apie 68 mln. eurų.</text:span></text:p>
      <text:p text:style-name="P46"><text:span text:style-name="T47">Siekiant užtikrinti, kad būtų tinkamai vykdomi jau prisiimti ir numatomi prisiimti valstybės finansiniai įsipareigojimai<text:s/></text:span><text:span text:style-name="T48">(dėl<text:s/></text:span><text:span text:style-name="T49">turėtų<text:s/></text:span><text:span text:style-name="T50">draudžiamųjų pajamų sumažint</text:span><text:span text:style-name="T51">om</text:span><text:span text:style-name="T52">s</text:span><text:span text:style-name="T53"><text:s/>valstybin</text:span><text:span text:style-name="T54">ėm</text:span><text:span text:style-name="T55">s socialinio draudimo<text:s/></text:span><text:span text:style-name="T56">pensij</text:span><text:span text:style-name="T57">om</text:span><text:span text:style-name="T58">s ir valstybin</text:span><text:span text:style-name="T59">ėm</text:span><text:span text:style-name="T60">s pensij</text:span><text:span text:style-name="T61">om</text:span><text:span text:style-name="T62">s kompensuoti,<text:s/></text:span><text:span text:style-name="T63">naujajam Lietuvos Respublikos darbo kodeksui ir priimtiems Lietuvos Respublikos socialinio draudimo srities teisės aktams įgyvendinti,<text:s/></text:span><text:span text:style-name="T64">taip pat<text:s/></text:span><text:span text:style-name="T65">krašto apsaug</text:span><text:span text:style-name="T66">os</text:span><text:span text:style-name="T67"><text:s/>finansavim</text:span><text:span text:style-name="T68">ui</text:span><text:span text:style-name="T69">, kuris 2020</text:span><text:span text:style-name="T70"> </text:span><text:span text:style-name="T71">metais turi pasiekti 2 procentus bendrojo vidaus produkto</text:span><text:span text:style-name="T72">,</text:span><text:span text:style-name="T73"><text:s/>nuosekliai didinti</text:span><text:span text:style-name="T74">)</text:span><text:span text:style-name="T75">, dėl ribotų valstybės finansinių išteklių skirti papildomų<text:s/></text:span><text:span text:style-name="T76">Lietuvos Respublikos valstybės biudžeto<text:s/></text:span><text:span text:style-name="T77">lėšų Įstatymo projekte Nr. XIIP-4683 siūlomoms nuostatoms įgyvendinti šiuo metu nėra galimybių.<text:s/></text:span></text:p>
      <text:p text:style-name="P78"><text:span text:style-name="T79">Būtina atkreipti dėmesį į tai, kad<text:s/></text:span><text:span text:style-name="T80">Įstatymo projekto Nr. XIIP-4683 aiškinamajame rašte nurodytam tikslui – sudaryti palankesnes sąlygas<text:s/></text:span><text:span text:style-name="T81">pilnametystės sulaukusiems asmenims<text:s/></text:span><text:span text:style-name="T82">pradėti savarankišką gyvenimą – nebūtina priimti naujų teisės aktų. Šiam tikslui pasiekti jau įgyvendinamos kitos teisinio reguliavimo priemonės:<text:s/></text:span><text:span text:style-name="T83">pilnametystės sulaukę asmenys remiami sudarant jaunimui palankias sąlygas,</text:span><text:span text:style-name="T84"><text:s/>įgyvendinant paramos priemones<text:s/></text:span><text:span text:style-name="T85">kvalifikacijos įgijimo, tobulinimo ir užimtumo skatinimo srityse, numatytas</text:span><text:span text:style-name="T86"><text:s/>Jaunimo garantijų iniciatyvos<text:s/></text:span><text:soft-page-break/><text:span text:style-name="T87">įgyvendinimo plane, patvirtintame Lietuvos Respublikos socialinės apsaugos ir darbo ministro 2013 m. gruodžio 16 d. įsakymu Nr. A1-692 „Dėl Jaunimo garantijų iniciatyvos įgyvendinimo plano patvirtinimo“, siekiant<text:s/></text:span><text:span text:style-name="T88">įgyvendinti Europos Sąjungos Tarybos 2013 m. balandžio 22 d. rekomendaciją dėl Jaunimo garantijų iniciatyvos nustatymo<text:s/></text:span><text:span text:style-name="T89">(pavyzdžiui, vykdomi<text:s/></text:span><text:span text:style-name="T90">Jaunimo garantijų iniciatyvos projektai „Atrask save“ ir „Naujas startas“, „Profesinis mokymas pameistrystės forma darbo rinkos mokymo centruose“, plečiamas<text:s/></text:span><text:span text:style-name="T91">atvirų jaunimo centrų ir atvirų jaunimui erdvių tinklas<text:s/></text:span><text:span text:style-name="T92">ir kita),</text:span><text:span text:style-name="T93"><text:s/>teikiant<text:s/></text:span><text:span text:style-name="T94">paramą būstui įsigyti pagal Lietuvos Respublikos paramos būstui įsigyti ar išsinuomoti įstatymą – teikiant subsidijas valstybės iš dalies kompensuojamo būsto kredito daliai apmokėti.</text:span><text:span text:style-name="T95"><text:s/></text:span></text:p>
      <text:p text:style-name="P96"><text:span text:style-name="T97">2</text:span><text:span text:style-name="T98">. Iš esmės pritarti Lietuvos Respublikos išmokų vaikams įstatymo Nr. I-621 6 straipsnio pakeitimo įstatymo projektui Nr. XIIP-4690 (toliau – Įstatymo projektas Nr. XIIP-4690),<text:s/></text:span><text:span text:style-name="T99">tačiau p</text:span><text:span text:style-name="T100">asiūlyti Įstatymo projekto Nr. XIIP-4690<text:s/></text:span><text:span text:style-name="T101">nesvarstyti dėl toliau nurodytos priežasties.</text:span></text:p>
      <text:p text:style-name="P102"><text:span text:style-name="T103">Vadovaujantis Lietuvos Respublikos Seimo<text:s/></text:span><text:span text:style-name="T104">2016 m. rugsėjo 21 d. priimtu<text:s/></text:span><text:span text:style-name="T105">Lietuvos Respublikos i</text:span><text:span text:style-name="T106">šmokų vaikams įstatymo</text:span><text:span text:style-name="T107"><text:s/>Nr. I-621 <text:s/>1, 2, 5, 6, 8, 12 ir 20 straipsnių ir Įstatymo priedo pakeitimo įstatymu (toliau – Įstatymas), pakeistas iki 2017 m. sausio 1 d. galiojęs teisinis reguliavimas, susijęs su išmokos vaikui mokėjimu, padidinant vaiko amžiaus ribą – išmoka vaikui, kai</text:span><text:span text:style-name="T108"><text:s/>šeimoje auginamas ir (ar) globojamas vienas ar du vaikai, mokama, kol vaikui sukaks 18 metų, vertinant šeimos gaunamas pajamas,</text:span><text:span text:style-name="T109"><text:s/></text:span><text:span text:style-name="T110">o šeimoms, auginančioms ir (ar) globojančioms tris ir daugiau vaikų, išmoka vaikui vaikams nuo gimimo dienos iki 18 metų skiriama nevertinant šeimos gaunamų pajamų.<text:s/></text:span><text:span text:style-name="T111">S</text:span><text:span text:style-name="T112">iekiant užtikrinti teisinio reglamentavimo nuoseklumą ir palaipsniui grąžinti<text:s/></text:span><text:span text:style-name="T113">išmokos vaikui mokėjimą į prieškrizinį lygį,<text:s/></text:span><text:span text:style-name="T114">būtina<text:s/></text:span><text:span text:style-name="T115">sudaryti sąlygas išmoką vaikui gauti visiems vaikams, atsisakius gaunamų pajamų vertinimo (tai yra nevertinti pajamų ir tų šeimų, kurios augina ir (ar) globoja vieną ar du vaikus).</text:span></text:p>
      <text:p text:style-name="P116"><text:span text:style-name="T117">Kadangi</text:span><text:span text:style-name="T118"><text:s/>Įstatymo nuostatoms, susijusioms su išmokos vaikui mokėjimu, įgyvendinti 2017 metais iš Lietuvos Respublikos valstybės biudžeto reikės 19 mln. eurų,<text:s/></text:span><text:span text:style-name="T119">o valstybės finansinės galimybės ribotos,<text:s/></text:span><text:span text:style-name="T120">skirti papildomų<text:s/></text:span><text:span text:style-name="T121">Lietuvos Respublikos valstybės biudžeto<text:s/></text:span><text:span text:style-name="T122">lėšų Įstatymo projekte Nr. XIIP-4690 siūlomoms nuostatoms įgyvendinti 2017 metais nėra galimybių.</text:span><text:span text:style-name="T123"><text:s/>P</text:span><text:span text:style-name="T124">reliminariais skaičiavimais, pritarus Įstatymo projekte Nr. XIIP-4690 siūlomam teisiniam reguliavimui,</text:span><text:span text:style-name="T125"><text:s/></text:span><text:span text:style-name="T126">išmoką vaikui papildomai gautų apie 349 tūkst. vaikų ir tam<text:s/></text:span><text:span text:style-name="T127">iš Lietuvos Respublikos valstybės biudžeto</text:span><text:span text:style-name="T128"><text:s/>reikėtų papildomai skirti apie<text:s/></text:span><text:span text:style-name="T129">152<text:s/></text:span><text:span text:style-name="T130">mln. eurų per metus. Todėl</text:span><text:span text:style-name="T131"><text:s/>išmokos vaikui mokėjimo tobulinimo nuostatos galėtų būti svarstomos rengiant Lietuvos Respublikos 2018 metų valstybės biudžeto ir savivaldybių biudžetų finansinių rodiklių patvirtinimo įstatymo projektą.</text:span></text:p>
      <text:p text:style-name="P132"/>
      <text:p text:style-name="P133"/>
      <text:p text:style-name="P134"/>
      <text:p text:style-name="P135">Ministras Pirmininkas<text:tab/>Saulius Skvernelis</text:p>
      <text:p text:style-name="P136"/>
      <text:p text:style-name="P137"/>
      <text:p text:style-name="P138"/>
      <text:p text:style-name="P139"><text:span text:style-name="T140">Socialinės apsaugos ir darbo ministras</text:span><text:span text:style-name="T1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3T13:35:00Z</meta:creation-date>
    <dc:date>2017-01-23T13:35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684" meta:character-count="5415" meta:row-count="89" meta:non-whitespace-character-count="4748"/>
  </office:meta>
</office:document-meta>
</file>