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margin-left="0.5in" fo:text-indent="-0.106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vertical-align="middle" fo:line-height="150%"/>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vertical-align="middle" fo:line-height="150%"/>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style>
    <style:style style:name="P46" style:parent-style-name="Normal" style:family="paragraph">
      <style:paragraph-properties style:vertical-align="middle" fo:line-height="150%" fo:margin-left="0.75in" fo:text-indent="-0.3562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margin-left="1in" fo:text-indent="-0.6062in">
        <style:tab-stops>
          <style:tab-stop style:type="left" style:position="-0.3104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vertical-align="middle" fo:line-height="150%"/>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middle" fo:line-height="150%"/>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50%" fo:margin-left="0.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vertical-align="middle" fo:line-height="150%"/>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fo:line-height="150%"/>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margin-left="0.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vertical-align="middle" fo:line-height="150%"/>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vertical-align="middle" fo:line-height="150%"/>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margin-left="0.3944in" fo:text-indent="0.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line-height="150%">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ableColumn113" style:family="table-column">
      <style:table-column-properties style:column-width="0.493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4.8354in" style:use-optimal-column-width="false"/>
    </style:style>
    <style:style style:name="Table112" style:family="table">
      <style:table-properties style:width="7.1in" fo:margin-left="-0.2562in" table:align="left"/>
    </style:style>
    <style:style style:name="TableRow116" style:family="table-row">
      <style:table-row-properties style:min-row-height="0.677in" style:use-optimal-row-height="false"/>
    </style:style>
    <style:style style:name="TableCell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P119"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 style:parent-style-name="Normal" style:family="paragraph">
      <style:paragraph-properties fo:text-align="center" style:vertical-align="middle">
        <style:tab-stops>
          <style:tab-stop style:type="left" style:position="4.125in"/>
        </style:tab-stops>
      </style:paragraph-properties>
      <style:text-properties fo:font-weight="bold" style:font-weight-asian="bold" fo:color="#000000" style:font-size-complex="12pt" fo:hyphenate="false"/>
    </style:style>
    <style:style style:name="TableCell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 style:parent-style-name="Normal" style:family="paragraph">
      <style:paragraph-properties fo:text-align="center" style:vertical-align="middle">
        <style:tab-stops>
          <style:tab-stop style:type="left" style:position="4.125in"/>
        </style:tab-stops>
      </style:paragraph-properties>
      <style:text-properties fo:font-weight="bold" style:font-weight-asian="bold" fo:color="#000000" style:font-size-complex="12pt" fo:hyphenate="false"/>
    </style:style>
    <style:style style:name="TableRow124" style:family="table-row">
      <style:table-row-properties style:min-row-height="0.927in" style:use-optimal-row-height="false"/>
    </style:style>
    <style:style style:name="TableCell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style:vertical-align="middle">
        <style:tab-stops>
          <style:tab-stop style:type="left" style:position="4.12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141" style:family="table-row">
      <style:table-row-properties style:min-row-height="0.043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vertical-align="middle"/>
      <style:text-properties fo:color="#000000" style:font-size-complex="12pt" fo:hyphenate="false"/>
    </style:style>
    <style:style style:name="P146" style:parent-style-name="Normal" style:family="paragraph">
      <style:paragraph-properties fo:text-align="justify" style:vertical-align="middle"/>
      <style:text-properties fo:color="#000000" style:font-size-complex="12pt" fo:hyphenate="false"/>
    </style:style>
    <style:style style:name="P147" style:parent-style-name="Normal" style:family="paragraph">
      <style:paragraph-properties fo:text-align="justify" style:vertical-align="middle"/>
      <style:text-properties fo:color="#000000" style:font-size-complex="12pt" fo:hyphenate="false"/>
    </style:style>
    <style:style style:name="P148" style:parent-style-name="Normal" style:family="paragraph">
      <style:paragraph-properties fo:text-align="justify" style:vertical-align="middle"/>
      <style:text-properties fo:color="#000000" style:font-size-complex="12pt" fo:hyphenate="false"/>
    </style:style>
    <style:style style:name="P149" style:parent-style-name="Normal" style:family="paragraph">
      <style:paragraph-properties fo:text-align="justify" style:vertical-align="middle"/>
      <style:text-properties fo:color="#000000" style:font-size-complex="12pt" fo:hyphenate="false"/>
    </style:style>
    <style:style style:name="P150" style:parent-style-name="Normal" style:family="paragraph">
      <style:paragraph-properties fo:text-align="justify" style:vertical-align="middle"/>
      <style:text-properties fo:color="#000000" style:font-size-complex="12pt" fo:hyphenate="false"/>
    </style:style>
    <style:style style:name="P151" style:parent-style-name="Normal" style:family="paragraph">
      <style:paragraph-properties fo:text-align="justify" style:vertical-align="middle"/>
      <style:text-properties fo:color="#000000" style:font-size-complex="12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159" style:family="table-row">
      <style:table-row-properties style:min-row-height="0.043in"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64"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65"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66"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67"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175" style:family="table-row">
      <style:table-row-properties style:min-row-height="0.043in" style:use-optimal-row-height="false"/>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80"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81"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82"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center" fo:line-height="150%" fo:text-indent="0.5in"/>
    </style:style>
    <style:style style:name="T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2 M. GEGUŽĖS 14 D. ĮSAKYMO NR. 1V-380 „DĖL VIDAUS REIKALŲ MINISTERIJOS EKSTREMALIŲJŲ SITUACIJŲ OPERACIJŲ CENTRO NUOSTATŲ PATVIRTINIMO“ PAKEITIMO<text:s/></text:p>
      <text:p text:style-name="P10"/>
      <text:p text:style-name="P11">2016 m. birželio 14 d. Nr. 1V-438</text:p>
      <text:p text:style-name="P12"><text:span text:style-name="T13">Vilnius</text:span></text:p>
      <text:p text:style-name="P14"/>
      <text:p text:style-name="P15"/>
      <text:p text:style-name="P16"><text:span text:style-name="T17">P a k e i č i u Lietuvos Respublikos vidaus reikalų ministro 2012 m. gegužės 14 d. įsakymą Nr. 1V-380 „Dėl Vidaus reikalų ministerijos Ekstremaliųjų situacijų operacijų centro nuostatų patvirtinimo“:<text:s/></text:span></text:p>
      <text:p text:style-name="P18"><text:span text:style-name="T19">1</text:span><text:span text:style-name="T20">.</text:span><text:span text:style-name="T21"><text:tab/>Pakeičiu preambulę ir ją išdėstau taip:</text:span></text:p>
      <text:p text:style-name="P22"><text:span text:style-name="T23">„Vadovaudamasis Lietuvos Respublikos civilinės saugos įstatymo 13 straipsnio 3 dalimi ir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span></text:p>
      <text:p text:style-name="P24"><text:span text:style-name="T25">2</text:span><text:span text:style-name="T26">.</text:span><text:span text:style-name="T27"><text:tab/>Pakeičiu <text:s/>2.2.2 papunktį ir jį išdėstau taip:</text:span></text:p>
      <text:p text:style-name="P28"><text:span text:style-name="T29">„</text:span><text:span text:style-name="T30">2.2.2</text:span><text:span text:style-name="T31">. apie šio įsakymo 2.2.1 papunktyje nurodytų duomenų pasikeitimus raštu nedelsiant pranešti Operacinio vertinimo ir ekstremaliųjų situacijų prevencijos grupės vadovui.“<text:s/></text:span></text:p>
      <text:p text:style-name="P32"><text:span text:style-name="T33">3</text:span><text:span text:style-name="T34">.</text:span><text:span text:style-name="T35"><text:tab/>Nurodytu įsakymu patvirtintuose Vidaus reikalų ministerijos Ekstremaliųjų situacijų operacijų centro nuostatuose:</text:span></text:p>
      <text:p text:style-name="P36"><text:span text:style-name="T37">3.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3.2</text:span><text:span text:style-name="T48">. Pakeičiu 3 punktą ir jį išdėstau taip:</text:span></text:p>
      <text:p text:style-name="P49"><text:span text:style-name="T50">„</text:span><text:span text:style-name="T51">3</text:span><text:span text:style-name="T52">. Šiuose nuostatuose vartojamos sąvokos suprantamos taip, kaip jos apibrėžtos Lietuvos Respublikos civilinės saugos įstatyme ir kituose civilinę saugą reglamentuojančiuose teisės aktuose.“</text:span></text:p>
      <text:p text:style-name="P53"><text:span text:style-name="T54">3.3</text:span><text:span text:style-name="T55">.</text:span><text:span text:style-name="T56"><text:tab/>Pakeičiu II skyriaus pavadinimą ir jį išdėstau taip:</text:span></text:p>
      <text:p text:style-name="P57"><text:span text:style-name="T58">„</text:span><text:span text:style-name="T59">II</text:span><text:span text:style-name="T60"><text:s/>SKYRIUS</text:span></text:p>
      <text:p text:style-name="P61"><text:span text:style-name="T62">OPERACIJŲ CENTRO VEIKLOS TIKSLAI, UŽDAVINIAI IR FUNKCIJOS</text:span><text:span text:style-name="T63">“</text:span></text:p>
      <text:p text:style-name="P64"><text:span text:style-name="T65">3.4</text:span><text:span text:style-name="T66">. Pakeičiu 6 punktą ir jį išdėstau taip:</text:span></text:p>
      <text:p text:style-name="P67"><text:span text:style-name="T68">„</text:span><text:span text:style-name="T69">6</text:span><text:span text:style-name="T70">. Operacijų centras, vykdydamas jam pavestus uždavinius, atlieka<text:s/></text:span><text:span text:style-name="T71">Ekstremaliųjų situacijų oper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nustatytas<text:s/></text:span><text:span text:style-name="T72">funkcijas, taip pat<text:s/></text:span><text:span text:style-name="T73">likvidavus įvykius, ekstremaliuosius įvykius ar ekstremaliąsias situacijas, teikia vidaus reikalų ministrui pasiūlymus dėl<text:s/></text:span><text:span text:style-name="T74">VRM</text:span><text:span text:style-name="T75"><text:s/>ekstremaliųjų situacijų valdymo ar prevencinių priemonių planų keitimo.“</text:span></text:p>
      <text:p text:style-name="P76"><text:span text:style-name="T77">3.5</text:span><text:span text:style-name="T78">. Pakeičiu III skyriaus pavadinimą ir jį išdėstau taip:</text:span></text:p>
      <text:p text:style-name="P79"><text:span text:style-name="T80">„</text:span><text:span text:style-name="T81">III</text:span><text:span text:style-name="T82"><text:s/>SKYRIUS</text:span></text:p>
      <text:p text:style-name="P83"><text:span text:style-name="T84">OPERACIJŲ CENTRO SUDARYMAS IR DARBO ORGANIZAVIMAS</text:span><text:span text:style-name="T85">“</text:span></text:p>
      <text:p text:style-name="P86"><text:span text:style-name="T87">3.6</text:span><text:span text:style-name="T88">. Pakeičiu IV skyriaus pavadinimą ir jį išdėstau taip:</text:span></text:p>
      <text:p text:style-name="P89"><text:span text:style-name="T90">„</text:span><text:span text:style-name="T91">IV</text:span><text:span text:style-name="T92"><text:s/>SKYRIUS</text:span></text:p>
      <text:p text:style-name="P93"><text:span text:style-name="T94">OPERACIJŲ CENTRO SUŠAUKIMAS IR VEIKLA</text:span><text:span text:style-name="T95">“</text:span></text:p>
      <text:p text:style-name="P96"><text:span text:style-name="T97">3.7</text:span><text:span text:style-name="T98">. Pakeičiu priedą ir jį išdėstau nauja redakcija (pridedama).<text:s/></text:span></text:p>
      <text:p text:style-name="P99"/>
      <text:p text:style-name="P100"/>
      <text:p text:style-name="P101"/>
      <text:p text:style-name="P102"><text:span text:style-name="T103">Vidaus reikalų ministras<text:s/></text:span><text:span text:style-name="T104"><text:tab/></text:span><text:span text:style-name="T105">Tomas Žilinskas<text:s/></text:span></text:p>
      <text:p text:style-name="P106"/>
      <text:soft-page-break/>
      <text:p text:style-name="P107">„Vidaus reikalų ministerijos Ekstremaliųjų situacijų operacijų centro nuostatų</text:p>
      <text:p text:style-name="P108">priedas</text:p>
      <text:p text:style-name="P109"/>
      <text:p text:style-name="P110"><text:span text:style-name="T111">VIDAUS REIKALŲ MINISTERIJOS EKSTREMALIŲJŲ SITUACIJŲ OPERACIJŲ CENTRO NARIŲ SĄRAŠAS</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text:p>
            <text:p text:style-name="P119">Nr.</text:p>
          </table:table-cell>
          <table:table-cell table:style-name="TableCell120">
            <text:p text:style-name="P121">Vidaus reikalų ministerijos Ekstremaliųjų situacijų operacijų centro struktūrinis vienetas</text:p>
          </table:table-cell>
          <table:table-cell table:style-name="TableCell122">
            <text:p text:style-name="P123">Vidaus reikalų ministerijos Ekstremaliųjų situacijų operacijų centro struktūrinio vieneto sudėtis</text:p>
          </table:table-cell>
        </table:table-row>
        <table:table-row table:style-name="TableRow124">
          <table:table-cell table:style-name="TableCell125">
            <text:p text:style-name="P126">1.</text:p>
          </table:table-cell>
          <table:table-cell table:style-name="TableCell127">
            <text:p text:style-name="P128">Vidaus reikalų ministerijos Ekstremaliųjų situacijų operacijų centro koordinatorius<text:s/></text:p>
          </table:table-cell>
          <table:table-cell table:style-name="TableCell129">
            <text:p text:style-name="P130">Vidaus reikalų viceministras, kuriam pagal vidaus reikalų ministro nustatytas veiklos sritis pavesta koordinuoti ir kontroliuoti vidaus reikalų statutinių įstaigų veiklą</text:p>
          </table:table-cell>
        </table:table-row>
        <table:table-row table:style-name="TableRow131">
          <table:table-cell table:style-name="TableCell132" table:number-rows-spanned="2">
            <text:p text:style-name="P133">2.</text:p>
          </table:table-cell>
          <table:table-cell table:style-name="TableCell134" table:number-rows-spanned="2">
            <text:p text:style-name="P135"><text:span text:style-name="T136">Operacinio vertinimo ir ekstremaliųjų situacijų prevencijos</text:span><text:span text:style-name="T137"><text:s/></text:span><text:span text:style-name="T138">grupė</text:span></text:p>
          </table:table-cell>
          <table:table-cell table:style-name="TableCell139">
            <text:p text:style-name="P140">Grupės vadovas – Vidaus reikalų ministerijos Viešojo saugumo politikos departamento direktorius</text:p>
          </table:table-cell>
        </table:table-row>
        <table:table-row table:style-name="TableRow141">
          <table:covered-table-cell>
            <text:p text:style-name="P142"/>
          </table:covered-table-cell>
          <table:covered-table-cell>
            <text:p text:style-name="P143"/>
          </table:covered-table-cell>
          <table:table-cell table:style-name="TableCell144">
            <text:p text:style-name="P145">Kiti nariai:<text:s/></text:p>
            <text:p text:style-name="P146">1. Policijos departamento prie Vidaus reikalų ministerijos Viešosios policijos valdybos viršininkas.</text:p>
            <text:p text:style-name="P147">2. Priešgaisrinės apsaugos ir gelbėjimo departamento prie Vidaus reikalų ministerijos direktoriaus pavaduotojas.<text:s/></text:p>
            <text:p text:style-name="P148">3. Vadovybės apsaugos departamento prie Vidaus reikalų ministerijos direktoriaus pavaduotojas.</text:p>
            <text:p text:style-name="P149">4. Valstybės sienos apsaugos tarnybos prie Vidaus reikalų ministerijos vado pavaduotojas.</text:p>
            <text:p text:style-name="P150">5. Migracijos departamento prie Vidaus reikalų ministerijos direktoriaus pavaduotojas.</text:p>
            <text:p text:style-name="P151">6. Viešojo saugumo tarnybos prie Vidaus reikalų ministerijos vado pavaduotojas.</text:p>
          </table:table-cell>
        </table:table-row>
        <table:table-row table:style-name="TableRow152">
          <table:table-cell table:style-name="TableCell153" table:number-rows-spanned="2">
            <text:p text:style-name="P154">3.</text:p>
          </table:table-cell>
          <table:table-cell table:style-name="TableCell155" table:number-rows-spanned="2">
            <text:p text:style-name="P156">Informacijos valdymo, visuomenės informavimo ir elektroninių ryšių organizavimo ir palaikymo grupė<text:s/></text:p>
          </table:table-cell>
          <table:table-cell table:style-name="TableCell157">
            <text:p text:style-name="P158">Grupės vadovas – Informatikos ir ryšių departamento prie Vidaus reikalų ministerijos direktoriaus pavaduotojas<text:s/></text:p>
          </table:table-cell>
        </table:table-row>
        <table:table-row table:style-name="TableRow159">
          <table:covered-table-cell>
            <text:p text:style-name="P160"/>
          </table:covered-table-cell>
          <table:covered-table-cell>
            <text:p text:style-name="P161"/>
          </table:covered-table-cell>
          <table:table-cell table:style-name="TableCell162">
            <text:p text:style-name="P163">Kiti nariai:<text:s/></text:p>
            <text:p text:style-name="P164">1. Vidaus reikalų ministerijos Viešųjų ryšių skyriaus vedėjas.</text:p>
            <text:p text:style-name="P165">2. Informatikos ir ryšių departamento prie Vidaus reikalų ministerijos atstovas.</text:p>
            <text:p text:style-name="P166">3. Vidaus reikalų ministerijos Viešųjų ryšių skyriaus atstovas.</text:p>
            <text:p text:style-name="P167">4. Migracijos departamento prie Vidaus reikalų ministerijos atstovas.</text:p>
          </table:table-cell>
        </table:table-row>
        <table:table-row table:style-name="TableRow168">
          <table:table-cell table:style-name="TableCell169" table:number-rows-spanned="2">
            <text:p text:style-name="P170">4.</text:p>
          </table:table-cell>
          <table:table-cell table:style-name="TableCell171" table:number-rows-spanned="2">
            <text:p text:style-name="P172">Administravimo ir materialinio techninio aprūpinimo grupė<text:s/></text:p>
          </table:table-cell>
          <table:table-cell table:style-name="TableCell173">
            <text:p text:style-name="P174">Grupės vadovas – Turto valdymo ir ūkio departamento prie Vidaus reikalų ministerijos direktoriaus pavaduotojas</text:p>
          </table:table-cell>
        </table:table-row>
        <table:table-row table:style-name="TableRow175">
          <table:covered-table-cell>
            <text:p text:style-name="P176"/>
          </table:covered-table-cell>
          <table:covered-table-cell>
            <text:p text:style-name="P177"/>
          </table:covered-table-cell>
          <table:table-cell table:style-name="TableCell178">
            <text:p text:style-name="P179">Kiti nariai:<text:s/></text:p>
            <text:p text:style-name="P180">1. Turto valdymo ir ūkio departamento prie Vidaus reikalų ministerijos atstovas.<text:s/></text:p>
            <text:p text:style-name="P181">2. Vidaus reikalų ministerijos Bendrojo departamento atstovas.</text:p>
            <text:p text:style-name="P182">3. Informatikos ir ryšių departamento prie Vidaus reikalų ministerijos atstovas.“</text:p>
          </table:table-cell>
        </table:table-row>
      </table:table>
      <text:p text:style-name="P183"/>
      <text:p text:style-name="P184"><text:span text:style-name="T1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6-06-15T08:40:00Z</meta:creation-date>
    <dc:date>2016-06-15T08:40:00Z</dc:date>
    <meta:print-date>2016-04-20T05:42:00Z</meta:print-date>
    <meta:template xlink:href="Normal" xlink:type="simple"/>
    <meta:editing-cycles>2</meta:editing-cycles>
    <meta:editing-duration>PT0S</meta:editing-duration>
    <meta:document-statistic meta:page-count="3" meta:paragraph-count="75" meta:word-count="664" meta:character-count="5350" meta:row-count="207" meta:non-whitespace-character-count="4761"/>
  </office:meta>
</office:document-meta>
</file>