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118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T48" style:parent-style-name="DefaultParagraphFont" style:family="text">
      <style:text-properties style:font-style-complex="italic" fo:color="#000000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92861498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/>
      <text:p text:style-name="P13">NUTARIMAS</text:p>
      <text:p text:style-name="P14">Dėl UAB ALYTAUS regiono atliekų tvArkymo centro 2024 metų investicijų</text:p>
      <text:p text:style-name="P15"/>
      <text:p text:style-name="P16">2025 m. <text:s/>vasario 21 d. Nr. O3E-248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atliekų tvarkymo įstatymo<text:s/></text:span><text:span text:style-name="T23">25</text:span><text:span text:style-name="T24">1</text:span><text:span text:style-name="T25"><text:s/>straipsnio 1 dalies<text:s/></text:span><text:span text:style-name="T26"><text:line-break/>5 punktu,<text:s/></text:span><text:span text:style-name="T27">Regioninių atliekų tvarkymo centrų ir bendro atliekų deginimo įrenginio ir (ar) atliekų deginimo įrenginio valdytojų investicijų vertinimo ir derinimo Valstybinėje energetikos reguliavimo taryboje tvarkos aprašo, patvirtinto</text:span><text:span text:style-name="T28"><text:s/>Valstybinės energetikos reguliavimo tarybos<text:s/></text:span><text:span text:style-name="T29">2022 m. gruodžio 30 d. nutarimu Nr. O3E-1802 „Dėl<text:s/></text:span><text:span text:style-name="T30">Regioninių atliekų tvarkymo centrų ir bendro atliekų deginimo įrenginio ir (ar) atliekų deginimo įrenginio valdytojų investicijų vertinimo ir derinimo Valstybinėje energetikos reguliavimo taryboje tvarkos aprašo patvirtinimo“</text:span><text:span text:style-name="T31">, 11 punktu, išnagrinėjusi<text:s/></text:span><text:span text:style-name="T32">UAB Alytaus regiono atliekų tvarkymo centro 2025 m. vasario 4 d. raštu Nr. S-25-224 „Dėl UAB „Alytaus regiono atliekų tvarkymo centras“ įsigyto ilgalaikio turto derinimo“ (reg. Nr. R1-1611) pateiktą prašymą ir<text:s/></text:span><text:span text:style-name="T33">papildomą informaciją,<text:s/></text:span><text:span text:style-name="T34">atsižvelgdama į Valstybinės energetikos reguliavimo Tarybos Atliekų reguliavimo skyriaus 2025 m. vasario 13 d. pažymą Nr. O5E-175 „Dėl UAB Alytaus regiono atliekų tvarkymo centro 2024 metų investicijų</text:span><text:span text:style-name="T35">“</text:span><text:span text:style-name="T36">, Valstybinė energetikos reguliavimo taryba<text:s/></text:span><text:span text:style-name="T37"><text:line-break/>n u t a r i a:</text:span></text:p>
      <text:p text:style-name="P38"><text:span text:style-name="T39">1</text:span><text:span text:style-name="T40">. Derinti<text:s/></text:span><text:span text:style-name="T41">UAB Alytaus regiono atliekų tvarkymo centro<text:s/></text:span><text:span text:style-name="T42">2025 m. vasario 4 d. raštu Nr. S-25-224<text:s/></text:span><text:span text:style-name="T43">pateiktas derinti investicijas už 466 315</text:span><text:span text:style-name="T44"><text:s/>Eur</text:span><text:span text:style-name="T45"><text:s/>(sąrašas pridedamas).<text:s/></text:span></text:p>
      <text:p text:style-name="P46"><text:span text:style-name="T47">2</text:span><text:span text:style-name="T48">. Informuoti, kad 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<text:span text:style-name="T53">Pirminink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5"/></text:span><text:span text:style-name="T60"><text:tab/></text:span><text:span text:style-name="T61"><text:tab/></text:span><text:span text:style-name="T62"><text:tab/></text:span><text:span text:style-name="T63"><text:tab/><text:s text:c="4"/>Renatas Pociu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5-02-21T09:12:00Z</meta:creation-date>
    <dc:date>2025-02-21T09:12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36" meta:character-count="1665" meta:row-count="81" meta:non-whitespace-character-count="1473"/>
  </office:meta>
</office:document-meta>
</file>